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-3.5% 100%" fo:font-size="14pt" style:font-size-asian="14pt" style:font-size-complex="14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line-height="150%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fo:widows="2" fo:orphans="2" fo:line-height="150%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2" style:parent-style-name="Standard" style:family="paragraph">
      <style:paragraph-properties fo:widows="2" fo:orphans="2" fo:line-height="150%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fo:widows="2" fo:orphans="2" fo:line-height="150%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6" style:parent-style-name="Standard" style:family="paragraph">
      <style:paragraph-properties fo:widows="2" fo:orphans="2" fo:line-height="150%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fo:widows="2" fo:orphans="2" fo:line-height="150%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fo:widows="2" fo:orphans="2" fo:line-height="150%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fo:widows="2" fo:orphans="2" fo:line-height="150%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widows="2" fo:orphans="2" fo:line-height="150%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 fo:widows="2" fo:orphans="2" fo:line-height="150%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widows="2" fo:orphans="2" fo:text-align="center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2" style:parent-style-name="Standard" style:family="paragraph">
      <style:paragraph-properties fo:widows="2" fo:orphans="2" fo:line-height="150%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widows="2" fo:orphans="2" fo:text-align="center" fo:margin-left="3.9333in" fo:text-indent="0.4909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widows="2" fo:orphans="2" fo:text-align="center" fo:margin-left="3.9333in" fo:text-indent="0.4909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widows="2" fo:orphans="2" fo:margin-left="3.9333in">
        <style:tab-stops/>
      </style:paragraph-properties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3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fo:widows="2" fo:orphans="2" fo:text-align="justify"/>
    </style:style>
  </office:automatic-styles>
  <office:body>
    <office:text text:use-soft-page-breaks="true">
      <text:p text:style-name="P1"><text:span text:style-name="T2">DICHIARAZIONE SOSTITUTIVA DELL'ATTO DI NOTORIETA'</text:span></text:p>
      <text:p text:style-name="P3"><text:span text:style-name="T4">(Art. 21 del D.P.R. 28 Dicembre 2000, n. 445)</text:span></text:p>
      <text:p text:style-name="P5"/>
      <text:p text:style-name="P6"/>
      <text:p text:style-name="P7"/>
      <text:p text:style-name="P8"><text:span text:style-name="T9">Il sottoscritto _______________________________________________________________________________</text:span></text:p>
      <text:p text:style-name="P10"><text:span text:style-name="T11">nato a <text:s text:c="4"/>_______________________________________________________________( <text:s text:c="6"/>) il ____________ ,</text:span></text:p>
      <text:p text:style-name="P12"><text:span text:style-name="T13">residente a __________________________________________________________________________( <text:s text:c="6"/>) in _________________________________________________________________________________________</text:span></text:p>
      <text:p text:style-name="P14"><text:span text:style-name="T15">codice fiscale ______________________________________________________________________________</text:span></text:p>
      <text:p text:style-name="P16"><text:span text:style-name="T17">in qualità di _______________________________________________________________________________</text:span></text:p>
      <text:p text:style-name="P18"><text:span text:style-name="T19">consapevole delle sanzioni penali richiamate dall'art. 76 del D.P.R 28/12/00 n . 445 in caso di dichiarazioni</text:span></text:p>
      <text:p text:style-name="P20"><text:span text:style-name="T21">mendaci e della decadenza dei benefici eventualmente conseguenti al provvedimento emanato sulla base di</text:span></text:p>
      <text:p text:style-name="P22"><text:span text:style-name="T23">dichiarazioni non veritiere, di cui all'art. 75 del D.P.R. del 28/12/00 n. 445;</text:span></text:p>
      <text:p text:style-name="P24"><text:span text:style-name="T25">ai sensi e per gli effetti dell'art. 47 del citato D.P.R. 445/2000;</text:span></text:p>
      <text:p text:style-name="P26"><text:span text:style-name="T27">sotto la propria responsabilità</text:span></text:p>
      <text:p text:style-name="P28"><text:span text:style-name="T29">DICHIARA</text:span></text:p>
      <text:p text:style-name="P30"/>
      <text:p text:style-name="P31">che<text:s/>l’indirizzo<text:s/>il numero civico presente in visura è difforme da<text:s/>quello<text:s/>presente negli altri documenti per il seguente<text:s/>motivo<text:s/>(la difformità può riguardare sia la denominazione della via che il numero civico)</text:p>
      <text:p text:style-name="P32">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4"/>
      <text:p text:style-name="P35"/>
      <text:p text:style-name="P36"><text:span text:style-name="T37">Firma</text:span></text:p>
      <text:p text:style-name="P38"/>
      <text:p text:style-name="P39"><text:span text:style-name="T40">______________________________________</text:span>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fo:font-size="12pt" style:font-size-asian="12pt" style:font-size-complex="12pt" style:language-asian="it" style:country-asian="IT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essunelenco_1" style:display-name="Nessun elenco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mmo</meta:initial-creator>
    <dc:creator>Direttore</dc:creator>
    <meta:creation-date>2023-03-23T14:31:00Z</meta:creation-date>
    <dc:date>2023-03-23T14:31:00Z</dc:date>
    <meta:template xlink:href="Normal" xlink:type="simple"/>
    <meta:editing-cycles>2</meta:editing-cycles>
    <meta:editing-duration>PT180S</meta:editing-duration>
    <meta:document-statistic meta:page-count="1" meta:paragraph-count="3" meta:word-count="267" meta:character-count="1788" meta:row-count="12" meta:non-whitespace-character-count="1524"/>
  </office:meta>
</office:document-meta>
</file>