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19">
      <style:text-properties fo:color="#000000"/>
    </style:style>
    <style:style style:name="ce4" style:family="table-cell" style:parent-style-name="Default" style:data-style-name="N1">
      <style:text-properties fo:color="#000000"/>
    </style:style>
    <style:style style:name="ce5"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1.5875cm" style:use-optimal-column-width="true"/>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16.8010416666667cm"/>
    </style:style>
    <style:style style:name="co4" style:family="table-column">
      <style:table-column-properties fo:break-before="auto" style:column-width="7.27604166666667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style-name="ce5">
            <text:p>N.Gen.</text:p>
          </table:table-cell>
          <table:table-cell office:value-type="string" table:style-name="ce5">
            <text:p>Adozione</text:p>
          </table:table-cell>
          <table:table-cell office:value-type="string" table:style-name="ce5">
            <text:p>Oggetto</text:p>
          </table:table-cell>
          <table:table-cell office:value-type="string" table:style-name="ce5">
            <text:p>Ufficio</text:p>
          </table:table-cell>
          <table:table-cell office:value-type="string" table:style-name="ce5">
            <text:p>Struttura</text:p>
          </table:table-cell>
          <table:table-cell table:number-columns-repeated="16379" table:style-name="ce5"/>
        </table:table-row>
        <table:table-row table:style-name="ro2">
          <table:table-cell office:value-type="float" office:value="143" table:style-name="ce4">
            <text:p>143</text:p>
          </table:table-cell>
          <table:table-cell office:value-type="date" office:date-value="2021-12-30T00:00:00" table:style-name="ce3">
            <text:p>30/12/2021</text:p>
          </table:table-cell>
          <table:table-cell office:value-type="string" table:style-name="ce2">
            <text:p>SERVIZIO ASSISTENZA HARDWARE E SOFTWARE DEL SISTEMA INFORMATICO CONSORZIALE PER L'ANNO 2021.INTEGRAZIONE IMPEGNO DI SPESA.</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42" table:style-name="ce4">
            <text:p>142</text:p>
          </table:table-cell>
          <table:table-cell office:value-type="date" office:date-value="2021-12-30T00:00:00" table:style-name="ce3">
            <text:p>30/12/2021</text:p>
          </table:table-cell>
          <table:table-cell office:value-type="string" table:style-name="ce2">
            <text:p>BILANCIO DI PREVISIONE 2021 - 2023: VARIAZIONE DI ESIGIBILITA' DELLE PREVISIONI DI SPESA E FRA GLI STANZIAMENTI RIGUARDANTI IL FONDO PLURIENNALE VINCOLATO E GLI STANZIAMENTI CORRELATI, AI SENSI DELL’ART. 175 DEL D.LGS. 267/2000.</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41" table:style-name="ce4">
            <text:p>141</text:p>
          </table:table-cell>
          <table:table-cell office:value-type="date" office:date-value="2021-12-29T00:00:00" table:style-name="ce3">
            <text:p>29/12/2021</text:p>
          </table:table-cell>
          <table:table-cell office:value-type="string" table:style-name="ce2">
            <text:p>PRESA D'ATTO DELL'ESITO DELLA GARA PER L'AFFIDAMENTO DEL SERVIZIO DI TESORERIA E PROROGRA DELLA CONVENZIONE IN ESSSERE CON CREDITO VALTELLINESE PER IL PERIDO DI MESI SEI.</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40" table:style-name="ce4">
            <text:p>140</text:p>
          </table:table-cell>
          <table:table-cell office:value-type="date" office:date-value="2021-12-29T00:00:00" table:style-name="ce3">
            <text:p>29/12/2021</text:p>
          </table:table-cell>
          <table:table-cell office:value-type="string" table:style-name="ce2">
            <text:p>IMPEGNO PER SPESE TELEFONICHE E INTERNET FIBRA PER L'ANNO 2022. CIG: Z0E34A478F.<text:s/></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39" table:style-name="ce4">
            <text:p>139</text:p>
          </table:table-cell>
          <table:table-cell office:value-type="date" office:date-value="2021-12-28T00:00:00" table:style-name="ce3">
            <text:p>28/12/2021</text:p>
          </table:table-cell>
          <table:table-cell office:value-type="string" table:style-name="ce2">
            <text:p>AFFIDO A TRATTATIVA DIRETTA, AI SENSI DELL’ART. 21 COMMA 4 DELLA L.P. 19/07/1990 N. 23 ALLA DITTA GIORNALE IL MELO SRL CON SEDE LEGALE A CLES P.IVA 02414350229 PUBBLICAZIONE SUL GIORNALE CIG ZAC34608A5</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38" table:style-name="ce4">
            <text:p>138</text:p>
          </table:table-cell>
          <table:table-cell office:value-type="date" office:date-value="2021-12-23T00:00:00" table:style-name="ce3">
            <text:p>23/12/2021</text:p>
          </table:table-cell>
          <table:table-cell office:value-type="string" table:style-name="ce2">
            <text:p>MUTUO 20060300001 CONCESSO A DEZULIAN GIORGIO ARREDAMENTI: PRESA D'ATTO DEL PIANO DI RIENTRO DI DATA 15.11.2021 E ACCERTAMENTO DELLE ENTRATE CONSEGUENTI.</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37" table:style-name="ce4">
            <text:p>137</text:p>
          </table:table-cell>
          <table:table-cell office:value-type="date" office:date-value="2021-12-21T00:00:00" table:style-name="ce3">
            <text:p>21/12/2021</text:p>
          </table:table-cell>
          <table:table-cell office:value-type="string" table:style-name="ce2">
            <text:p>IMPEGNO E LIQUIDAZIONE DELLA QUOTA ASSOCIATIVA A FEDERBIM PER L'ANN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36" table:style-name="ce4">
            <text:p>136</text:p>
          </table:table-cell>
          <table:table-cell office:value-type="date" office:date-value="2021-12-21T00:00:00" table:style-name="ce3">
            <text:p>21/12/2021</text:p>
          </table:table-cell>
          <table:table-cell office:value-type="string" table:style-name="ce2">
            <text:p>GESTIONALE DI CONTABILITA' SICR@WEB/J-SERFIN: RINNOVO TRIENNALE DEL CERTIFICATO DI SICUREZZA X509. CIG: Z833483D21.</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35" table:style-name="ce4">
            <text:p>135</text:p>
          </table:table-cell>
          <table:table-cell office:value-type="date" office:date-value="2021-12-17T00:00:00" table:style-name="ce3">
            <text:p>17/12/2021</text:p>
          </table:table-cell>
          <table:table-cell office:value-type="string" table:style-name="ce2">
            <text:p>AFFIDAMENTO DEL SERVIZIO DI MOVIMENTAZIONE E SMONTAGGIO MOBILIO SEDE CONSORZIO B.I.M. ADIGE DI TRENTO. CIG: ZF2347A995</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34" table:style-name="ce4">
            <text:p>134</text:p>
          </table:table-cell>
          <table:table-cell office:value-type="date" office:date-value="2021-12-17T00:00:00" table:style-name="ce3">
            <text:p>17/12/2021</text:p>
          </table:table-cell>
          <table:table-cell office:value-type="string" table:style-name="ce2">
            <text:p>ESTINZIONE ANTICIPATA DEI MUTUI IN ESSERE: ADEGUAMENTO, IN APPLICAZIONE DEI PRINCIPI CONTABILI DI CUI AL D.LGS 118/2011, DEGLI ACCERTAMENTI PLURIENNALI RELATIVI ALLA RISCOSSIONE DELLE QUOTE CAPITALE.</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33" table:style-name="ce4">
            <text:p>133</text:p>
          </table:table-cell>
          <table:table-cell office:value-type="date" office:date-value="2021-12-15T00:00:00" table:style-name="ce3">
            <text:p>15/12/2021</text:p>
          </table:table-cell>
          <table:table-cell office:value-type="string" table:style-name="ce2">
            <text:p>FORMAZIONE: ISCRIZIONE DEL PERSONALE DIPENDENTE AL CORSO ORGANIZZATO DAL CONSORZIO DEI COMUNI TRENTINI S.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32" table:style-name="ce4">
            <text:p>132</text:p>
          </table:table-cell>
          <table:table-cell office:value-type="date" office:date-value="2021-12-13T00:00:00" table:style-name="ce3">
            <text:p>13/12/2021</text:p>
          </table:table-cell>
          <table:table-cell office:value-type="string" table:style-name="ce2">
            <text:p>LIQUIDAZIONE DELLE SPESE SOSTENUTE DALL’ECONOMO CONSORZIALE NEL PERIODO DAL 01 AGOSTO 2021 AL 13 DICEMBRE 2021.</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31" table:style-name="ce4">
            <text:p>131</text:p>
          </table:table-cell>
          <table:table-cell office:value-type="date" office:date-value="2021-12-13T00:00:00" table:style-name="ce3">
            <text:p>13/12/2021</text:p>
          </table:table-cell>
          <table:table-cell office:value-type="string" table:style-name="ce2">
            <text:p>AFFIDO A TRATTATIVA DIRETTA, AI SENSI DELL’ART. 21 COMMA 4 DELLA L.P. 19/07/1990 N. 23 ALLA DITTA GRAND HOTEL TRENTO S.R.L., SITO IN PIAZZA DANTE, 20 C.F. 00110430220 IL SERVIZIO DI NOLEGGIO SALA PER L'ASSEMBLEA GENRALE DEL 21.12.2021. CIG Z823456C37</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30" table:style-name="ce4">
            <text:p>130</text:p>
          </table:table-cell>
          <table:table-cell office:value-type="date" office:date-value="2021-12-08T00:00:00" table:style-name="ce3">
            <text:p>08/12/2021</text:p>
          </table:table-cell>
          <table:table-cell office:value-type="string" table:style-name="ce2">
            <text:p>LIQUIDAZIONE DEL CANONE DI NOLEGGIO ALLA DITTA SEMPREBON LUX S.R.L., DI TRENTO, C.F. 01270420225, PER IL NOLEGGIO DI UN'APPARECCHITURA MULTIFUNZIONE RELATIVA AL MESE DI NOVEMBRE 2021. CIG: Z3232A6EDC.</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29" table:style-name="ce4">
            <text:p>129</text:p>
          </table:table-cell>
          <table:table-cell office:value-type="date" office:date-value="2021-12-02T00:00:00" table:style-name="ce3">
            <text:p>02/12/2021</text:p>
          </table:table-cell>
          <table:table-cell office:value-type="string" table:style-name="ce2">
            <text:p>AFFIDO A TRATTATIVA DIRETTA PREVIO SONDAGGIO INFORMALE, AI SENSI DELL’ART. 21 COMMA 4 DELLA L.P. 19/07/1990 N. 23 AL CONSORZIO TRENTINO AUTONOLEGGIATORI, CON SEDE A TRENTO P.IVA 01656100227 DEL SERVIZIO DI NOLEGGIO DI UN BUS PER LA VISITA GUIDATA ALLE CELLE IPOGEE DI MELINDA - INCONTRO ISTITUZIONALE DEL 02.12.2021- CIG Z6E342D007.</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8" table:style-name="ce4">
            <text:p>128</text:p>
          </table:table-cell>
          <table:table-cell office:value-type="date" office:date-value="2021-12-02T00:00:00" table:style-name="ce3">
            <text:p>02/12/2021</text:p>
          </table:table-cell>
          <table:table-cell office:value-type="string" table:style-name="ce2">
            <text:p>AFFIDO TRAMITE PROCEDURA NEGOZIATA, PREVIA PUBBLICAZIONE DI AVVISO DI PRE-INFORMAZIONE AI SENSI DELLA L.P. 19/07/1990 N.23 ALLA DITTA DOLOMEET S.R.L. CON SEDE LEGALE A MALÈ, P.IVA 02413740222 IL SERVIZIO DI COMUNICAZIONE ED INFORMAZIONE ISTITUZIONALE. PER IL PERIODO DAL 01/01/2022 AL 31/12/2024. CIG:ZB2339551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7" table:style-name="ce4">
            <text:p>127</text:p>
          </table:table-cell>
          <table:table-cell office:value-type="date" office:date-value="2021-11-30T00:00:00" table:style-name="ce3">
            <text:p>30/11/2021</text:p>
          </table:table-cell>
          <table:table-cell office:value-type="string" table:style-name="ce2">
            <text:p>INCARICO A TRENTINO DIGITALE SPA PER LA FORNITURA DEI SERVIZI CONTINUATIVI DI SUPPORTO E ACCOMPAGNAMENTO ALL'ADESIONE E ATTIVAZIONE AL NODO PAGAMENTI NAZIONALE PAGOPA ATTRAVERSO L'INTERMEDIAZIONE TECNOLOGICA PROVINCIALE MYPAY. CIG: ZD9342792C.</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26" table:style-name="ce4">
            <text:p>126</text:p>
          </table:table-cell>
          <table:table-cell office:value-type="date" office:date-value="2021-11-30T00:00:00" table:style-name="ce3">
            <text:p>30/11/2021</text:p>
          </table:table-cell>
          <table:table-cell office:value-type="string" table:style-name="ce2">
            <text:p>RIMBORSO DELLE SPESE SOSTENUTE DA AMMINISTRATORI CONSORZIALI. PERIODO APRILE – MAGGIO 2021 – RETTIFICA PROVVEDIMENTO N. 54 DI DATA 18/06/2021 E N. 95 DI DATA 5/10/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5" table:style-name="ce4">
            <text:p>125</text:p>
          </table:table-cell>
          <table:table-cell office:value-type="date" office:date-value="2021-11-30T00:00:00" table:style-name="ce3">
            <text:p>30/11/2021</text:p>
          </table:table-cell>
          <table:table-cell office:value-type="string" table:style-name="ce2">
            <text:p>RIMBORSO DELLE SPESE PER MISSIONI SOSTENUTE DAGLI AMMINISTRATORI CONSORZIALI NEL PERIODO SETTEMBRE/OTTOBRE 2021 E PRENOTAZIONE DELLA SPESA PRESUNTA PER LE MISSIONI CHE AVRANNO LUOGO NEL CORSO DEI MESI DI NOVEMBRE E DICEMBRE E/O EVENTUALI ARRETRATI PER MISSIONI NON ANCORA RENDICONTATE.</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4" table:style-name="ce4">
            <text:p>124</text:p>
          </table:table-cell>
          <table:table-cell office:value-type="date" office:date-value="2021-11-24T00:00:00" table:style-name="ce3">
            <text:p>24/11/2021</text:p>
          </table:table-cell>
          <table:table-cell office:value-type="string" table:style-name="ce2">
            <text:p>LIQUIDAZIONE CONTRIBUTI PIANO SCUOLA SPORT E INVESTIMENTI CONGIUNTURA COVID 19. RICHIESTE PERVENUTE DAI COMUNI CONSORZIATI PERIODO 23.07.2021 – 23.11.2021.<text:s/></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3" table:style-name="ce4">
            <text:p>123</text:p>
          </table:table-cell>
          <table:table-cell office:value-type="date" office:date-value="2021-11-24T00:00:00" table:style-name="ce3">
            <text:p>24/11/2021</text:p>
          </table:table-cell>
          <table:table-cell office:value-type="string" table:style-name="ce2">
            <text:p>LIQUIDAZIONE CONTRIBUTI PIANO RIPRSTINI URBANI. RICHIESTE PERVENUTE DAI COMUNI CONSORZIATI PERIODO 23.08.2021 – 16.11.2021.<text:s/></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2" table:style-name="ce4">
            <text:p>122</text:p>
          </table:table-cell>
          <table:table-cell office:value-type="date" office:date-value="2021-11-24T00:00:00" table:style-name="ce3">
            <text:p>24/11/2021</text:p>
          </table:table-cell>
          <table:table-cell office:value-type="string" table:style-name="ce2">
            <text:p>LIQUIDAZIONE CONTRIBUTI PIANO ENERGETICO 2018/2020. RICHIESTE PERVENUTE DAI COMUNI CONSORZIATI PERIODO 23.04.2020 – 11.11.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1" table:style-name="ce4">
            <text:p>121</text:p>
          </table:table-cell>
          <table:table-cell office:value-type="date" office:date-value="2021-11-24T00:00:00" table:style-name="ce3">
            <text:p>24/11/2021</text:p>
          </table:table-cell>
          <table:table-cell office:value-type="string" table:style-name="ce2">
            <text:p>LIQUIDAZIONE CONTRIBUTI PIANO ARREDO URBANO. RICHIESTE PERVENUTE DAI COMUNI CONSORZIATI NEL PERIODO <text:s/>29.04.2020 – 23.11.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20" table:style-name="ce4">
            <text:p>120</text:p>
          </table:table-cell>
          <table:table-cell office:value-type="date" office:date-value="2021-11-24T00:00:00" table:style-name="ce3">
            <text:p>24/11/2021</text:p>
          </table:table-cell>
          <table:table-cell office:value-type="string" table:style-name="ce2">
            <text:p>RIUNIONE DEL FONDO COMUNE INTERCONSORZIALE DI DATA 26 NOVEMBRE 2021 - IMPEGNO DI SPESA. CIG: Z3B340E0DF</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19" table:style-name="ce4">
            <text:p>119</text:p>
          </table:table-cell>
          <table:table-cell office:value-type="date" office:date-value="2021-11-24T00:00:00" table:style-name="ce3">
            <text:p>24/11/2021</text:p>
          </table:table-cell>
          <table:table-cell office:value-type="string" table:style-name="ce2">
            <text:p>PIANI DI VALLATA 2016-2020 / 2021-2025: LIQUIDAZIONE DEL CONTRIBUTO A FONDO PERDUTO RICHIESTO DAI COMUNI CONSORZIATI NEL PERIODO DAL 11.10.2021 AL 10.11.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18" table:style-name="ce4">
            <text:p>118</text:p>
          </table:table-cell>
          <table:table-cell office:value-type="date" office:date-value="2021-11-24T00:00:00" table:style-name="ce3">
            <text:p>24/11/2021</text:p>
          </table:table-cell>
          <table:table-cell office:value-type="string" table:style-name="ce2">
            <text:p>FORMAZIONE: ISCRIZIONE DEL PERSONALE DIPENDENTE AL CORSO ORGANIZZATO DAL CONSORZIO DEI COMUNI TRENTINI S.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17" table:style-name="ce4">
            <text:p>117</text:p>
          </table:table-cell>
          <table:table-cell office:value-type="date" office:date-value="2021-11-23T00:00:00" table:style-name="ce3">
            <text:p>23/11/2021</text:p>
          </table:table-cell>
          <table:table-cell office:value-type="string" table:style-name="ce2">
            <text:p>RETTIFICA CAUSA MERO ERRORE MATERIALE SCRITTURALE DELLA DETERMINAZIONE N. 115 DEL 22/11/2021 AVENTE AD OGGETTO: REGOLARIZZAZIONE DELL'ORDINAZIONE FATTA ALLA DITTA SUD FERRAMENTA S.R.L., P.IVA 01066980226, PER FORNITURA E SOSTITUZIONE DELLA MANIGLIA DEL PORTONCINO DI ACCESSO AGLI UFFICI CONSORZIALI.</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16" table:style-name="ce4">
            <text:p>116</text:p>
          </table:table-cell>
          <table:table-cell office:value-type="date" office:date-value="2021-11-22T00:00:00" table:style-name="ce3">
            <text:p>22/11/2021</text:p>
          </table:table-cell>
          <table:table-cell office:value-type="string" table:style-name="ce2">
            <text:p>5^ VARIAZIONE AL BILANCIO DI PREVISIONE 2021 - 2023 AI SENSI DELL'ARTICOLO 175, COMMA 5-QUATER.</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15" table:style-name="ce4">
            <text:p>115</text:p>
          </table:table-cell>
          <table:table-cell office:value-type="date" office:date-value="2021-11-22T00:00:00" table:style-name="ce3">
            <text:p>22/11/2021</text:p>
          </table:table-cell>
          <table:table-cell office:value-type="string" table:style-name="ce2">
            <text:p>REGOLARIZZAZIONE DELL'ORDINAZIONE FATTA ALLA DITTA SUD FERRAMENTA S.R.L., P.IVA 01066980226, PER FORNITURA E SOSTITUZIONE DELLA MANIGLIA DEL PORTONCINO DI ACCESSO AGLI UFFICI CONSORZIALI. CIG: Z9E3407E0E.</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14" table:style-name="ce4">
            <text:p>114</text:p>
          </table:table-cell>
          <table:table-cell office:value-type="date" office:date-value="2021-11-10T00:00:00" table:style-name="ce3">
            <text:p>10/11/2021</text:p>
          </table:table-cell>
          <table:table-cell office:value-type="string" table:style-name="ce2">
            <text:p>APPROVAZIONE ESITO AVVISO INDAGINE DI MERCATO E INDIZIONE PROCEDURA DI GARA PER IL SERVIZIO DI TESORERIA E PER SPECIFICI SERVIZI BANCARI DI INTERESSE DEL CONSORZIO BIM ADIGE TRENTO PER IL PERIODO 01.01.2022 - 31.12.2025. CIG:Z1033A236C.</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13" table:style-name="ce4">
            <text:p>113</text:p>
          </table:table-cell>
          <table:table-cell office:value-type="date" office:date-value="2021-11-10T00:00:00" table:style-name="ce3">
            <text:p>10/11/2021</text:p>
          </table:table-cell>
          <table:table-cell office:value-type="string" table:style-name="ce2">
            <text:p>4^ VARIAZIONE AL BILANCIO DI PREVISIONE 2021 - 2023 AI SENSI DELL'ARTICOLO 175, COMMA 5-QUATER.</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12" table:style-name="ce4">
            <text:p>112</text:p>
          </table:table-cell>
          <table:table-cell office:value-type="date" office:date-value="2021-11-09T00:00:00" table:style-name="ce3">
            <text:p>09/11/2021</text:p>
          </table:table-cell>
          <table:table-cell office:value-type="string" table:style-name="ce2">
            <text:p>DETERMINAZIONE A CONTRARRE PER LA VENDITA DEL MOBILIO DELLA SALA CONSIGLIO MEDIANTE ASTA PUBBLICA APPROVAZIONE DOCUMENTAZIONE DI GARA</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11" table:style-name="ce4">
            <text:p>111</text:p>
          </table:table-cell>
          <table:table-cell office:value-type="date" office:date-value="2021-11-09T00:00:00" table:style-name="ce3">
            <text:p>09/11/2021</text:p>
          </table:table-cell>
          <table:table-cell office:value-type="string" table:style-name="ce2">
            <text:p>POLIZZE ASSICURATIVE IN CONVENZIONE CON IL CONSORZIO DEI COMUNI TRENTINI S.C. - RINNOVO ANNUALE DELLE POLIZZE IN ESSERE PER IL PERIODO 31.10.2021 - 31.10.2022 E LIQUIDAZIONE DEL PREMIO A INSER SPA.</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10" table:style-name="ce4">
            <text:p>110</text:p>
          </table:table-cell>
          <table:table-cell office:value-type="date" office:date-value="2021-11-09T00:00:00" table:style-name="ce3">
            <text:p>09/11/2021</text:p>
          </table:table-cell>
          <table:table-cell office:value-type="string" table:style-name="ce2">
            <text:p>3^ VARIAZIONE AL BILANCIO DI PREVISIONE 2021 - 2023 AI SENSI DELL'ARTICOLO 175, COMMA 5-QUATER.</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09" table:style-name="ce4">
            <text:p>109</text:p>
          </table:table-cell>
          <table:table-cell office:value-type="date" office:date-value="2021-11-05T00:00:00" table:style-name="ce3">
            <text:p>05/11/2021</text:p>
          </table:table-cell>
          <table:table-cell office:value-type="string" table:style-name="ce2">
            <text:p>CONDOMINIO PIAZZA CENTA: IMPEGNO DI SPESA E LIQUIDAZIONE DELLE SPESE CONDOMINIALI RIFERIBILI ALL'ESERCIZIO 2021-2022 - PERIODO 01.05.2021 - 30.04.2022.</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08" table:style-name="ce4">
            <text:p>108</text:p>
          </table:table-cell>
          <table:table-cell office:value-type="date" office:date-value="2021-10-29T00:00:00" table:style-name="ce3">
            <text:p>29/10/2021</text:p>
          </table:table-cell>
          <table:table-cell office:value-type="string" table:style-name="ce2">
            <text:p>AFFIDO A TRATTATIVA DIRETTA PREVIO SONDAGGIO INFORMALE, AI SENSI DELL’ART. 21 COMMA 4 DELLA L.P. 19/07/1990 N. 23 E SS.MM. ALLA DITTA VIAGGIAREGIDI DI ETTORE EGIDI, CON SEDE AD ARCO, IN VIA S. ANDREA 16/C, P.IVA 01505780229 DEL SERVIZIO DI NOLEGGIO DI UN MINIBUS 8 POSTI CON AUTISTA PER L'EVENTO PRESSO IL COMUNE DI CASTIGNANO (AP) - CIG Z6033ABE54</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07" table:style-name="ce4">
            <text:p>107</text:p>
          </table:table-cell>
          <table:table-cell office:value-type="date" office:date-value="2021-10-27T00:00:00" table:style-name="ce3">
            <text:p>27/10/2021</text:p>
          </table:table-cell>
          <table:table-cell office:value-type="string" table:style-name="ce2">
            <text:p>INDIZIONE DELLA GARA PER L'AFFIDAMENTO DEL SERVIZIO DEL SERVIZIO DI TESOREREIA DEL CONSORZIO PER IL PERIODO 01.01.2022 - 31.12.2025. CIG: Z1033A236C.</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06" table:style-name="ce4">
            <text:p>106</text:p>
          </table:table-cell>
          <table:table-cell office:value-type="date" office:date-value="2021-10-26T00:00:00" table:style-name="ce3">
            <text:p>26/10/2021</text:p>
          </table:table-cell>
          <table:table-cell office:value-type="string" table:style-name="ce2">
            <text:p>RETTIFICA PER ERRORE MATERIALE DETERMINA N. 100 DEL 15.10.2021: LIQUIDAZIONE PIANI DI VALLATA 2016-2020 / 2021-2025. SOSTITUZIONE ALLEGATO A).</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05" table:style-name="ce4">
            <text:p>105</text:p>
          </table:table-cell>
          <table:table-cell office:value-type="date" office:date-value="2021-10-25T00:00:00" table:style-name="ce3">
            <text:p>25/10/2021</text:p>
          </table:table-cell>
          <table:table-cell office:value-type="string" table:style-name="ce2">
            <text:p>REGOLARIZZAZIONE DEL CANONE DI NOLEGGIO ALLA DITTA SEMPREBON LUX S.R.L., DI TRENTO, C.F. 01270420225, PER LA FORNITURA DI UN'APPARECCHITURA MULTIFUNZIONE RELATIVA AL MESE DI OTTOBRE 2021. CIG: Z3232A6EDC.</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04" table:style-name="ce4">
            <text:p>104</text:p>
          </table:table-cell>
          <table:table-cell office:value-type="date" office:date-value="2021-10-22T00:00:00" table:style-name="ce3">
            <text:p>22/10/2021</text:p>
          </table:table-cell>
          <table:table-cell office:value-type="string" table:style-name="ce2">
            <text:p>AFFIDO A TRATTATIVA DIRETTA AI SENSI DELL’ART. 21 COMMA 4 DELLA L.P. 19/07/1990 N. 23 E SS.MM. ALLA DITTA SEMPREON-LUX S.R.L. CON SEDE LEGALE IN TRENTO C.F. 01270420225 <text:s/>PER LA FORNITURA DI ARREDO PER LA SALA CONSIGLIO DIRETTIVO. CIG ZC83387787</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03" table:style-name="ce4">
            <text:p>103</text:p>
          </table:table-cell>
          <table:table-cell office:value-type="date" office:date-value="2021-10-22T00:00:00" table:style-name="ce3">
            <text:p>22/10/2021</text:p>
          </table:table-cell>
          <table:table-cell office:value-type="string" table:style-name="ce2">
            <text:p>AFFIDAMENTO DEL SERVIZIO DI COMUNICAZIONE E INFORMAZIONE ISTITUZIONALE DEL CONSORZIO B.I.M. ADIGE DI TRENTO: INDIZIONE GARA (CIG:ZB2339551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02" table:style-name="ce4">
            <text:p>102</text:p>
          </table:table-cell>
          <table:table-cell office:value-type="date" office:date-value="2021-10-20T00:00:00" table:style-name="ce3">
            <text:p>20/10/2021</text:p>
          </table:table-cell>
          <table:table-cell office:value-type="string" table:style-name="ce2">
            <text:p>RETTIFICA PER ERRORE MATERIALE DETERMINA N. 100 DEL 15.10.2021: LIQUIDAZIONE PIANI DI VALLATA 2016-2020 / 2021-2025. SOSTITUZIONE ALLEGATO A).</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01" table:style-name="ce4">
            <text:p>101</text:p>
          </table:table-cell>
          <table:table-cell office:value-type="date" office:date-value="2021-10-15T00:00:00" table:style-name="ce3">
            <text:p>15/10/2021</text:p>
          </table:table-cell>
          <table:table-cell office:value-type="string" table:style-name="ce2">
            <text:p>AFFIDO A TRATTATIVA DIRETTA AI SENSI DELL’ART. 21 COMMA 4 DELLA L.P. 19/07/1990 N. 23 E SS.MM. ALLA DITTA ELETROCASA <text:s/>S.R.L. CON SEDE LEGALE IN TRENTO P.IVA 00927290221 PER LA FORNITURA DI UNA POSTAZIONE DA DESTINARE ALL'UFFICIO DIRINGENZIALE. CIG:Z76336D64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00" table:style-name="ce4">
            <text:p>100</text:p>
          </table:table-cell>
          <table:table-cell office:value-type="date" office:date-value="2021-10-15T00:00:00" table:style-name="ce3">
            <text:p>15/10/2021</text:p>
          </table:table-cell>
          <table:table-cell office:value-type="string" table:style-name="ce2">
            <text:p>PIANI DI VALLATA 2016-2020 / 2021-2025: LIQUIDAZIONE DEL CONTRIBUTO A FONDO PERDUTO RICHIESTO DAI COMUNI CONSORZIATI NEL PERIODO 21.04.2020 – 05.10.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99" table:style-name="ce4">
            <text:p>99</text:p>
          </table:table-cell>
          <table:table-cell office:value-type="date" office:date-value="2021-10-12T00:00:00" table:style-name="ce3">
            <text:p>12/10/2021</text:p>
          </table:table-cell>
          <table:table-cell office:value-type="string" table:style-name="ce2">
            <text:p>DETERMINAZIONE DELL'IMPORTO DELL' ASSEGNO PER IL NUCLEO FAMILIARE IN FAVORE DEL PERSONALE DIPENDENTE AVENTE DIRITTO. PERIODO 02.10.2021 - 31.12.2021.</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98" table:style-name="ce4">
            <text:p>98</text:p>
          </table:table-cell>
          <table:table-cell office:value-type="date" office:date-value="2021-10-08T00:00:00" table:style-name="ce3">
            <text:p>08/10/2021</text:p>
          </table:table-cell>
          <table:table-cell office:value-type="string" table:style-name="ce2">
            <text:p>GESTIONALE DI CONTABILITA' SICR@WEB/J-SERFIN: ACQUISTO PACCHETTO ORE TELEASSISTENZA. CIG: Z9B3361164.</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97" table:style-name="ce4">
            <text:p>97</text:p>
          </table:table-cell>
          <table:table-cell office:value-type="date" office:date-value="2021-10-07T00:00:00" table:style-name="ce3">
            <text:p>07/10/2021</text:p>
          </table:table-cell>
          <table:table-cell office:value-type="string" table:style-name="ce2">
            <text:p>ACCERTAMENTO, IN APPLICAZIONE DEI PRINCIPI CONTABILI DI CUI AL D.LGS 118/2011, DELLE RISORSE DERIVANTI DAL RIMBORSO DEI MUTUI IN ESSERE DA PARTE DEI SOGGETTI MUTUATARI.</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96" table:style-name="ce4">
            <text:p>96</text:p>
          </table:table-cell>
          <table:table-cell office:value-type="date" office:date-value="2021-10-05T00:00:00" table:style-name="ce3">
            <text:p>05/10/2021</text:p>
          </table:table-cell>
          <table:table-cell office:value-type="string" table:style-name="ce2">
            <text:p>FORMAZIONE: ISCRIZIONE DEL PERSONALE DIPENDENTE AL CORSO SULL'AMMINISTRAZIONE TRASPARENTE ORGANIZZATO DA FORMEL SRL.</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95" table:style-name="ce4">
            <text:p>95</text:p>
          </table:table-cell>
          <table:table-cell office:value-type="date" office:date-value="2021-10-05T00:00:00" table:style-name="ce3">
            <text:p>05/10/2021</text:p>
          </table:table-cell>
          <table:table-cell office:value-type="string" table:style-name="ce2">
            <text:p>RIMBORSO DELLE SPESE PER MISSIONI SOSTENUTE DAGLI AMMINISTRATORI CONSORZIALI (PERIODO APRILE/AGOST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94" table:style-name="ce4">
            <text:p>94</text:p>
          </table:table-cell>
          <table:table-cell office:value-type="date" office:date-value="2021-09-27T00:00:00" table:style-name="ce3">
            <text:p>27/09/2021</text:p>
          </table:table-cell>
          <table:table-cell office:value-type="string" table:style-name="ce2">
            <text:p>INTERVENTI DI TINTEGGIATURA DEGLI UFFICI CONSORZIALI. AFFIDO DEI LAVORI ALLA DITTA FONTANA SNC DI ZANDONAI RENATO E MIORELLI MAURIZIO DI TRENTO, P.IVA 00683910228. - CIG ZDC3332334</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93" table:style-name="ce4">
            <text:p>93</text:p>
          </table:table-cell>
          <table:table-cell office:value-type="date" office:date-value="2021-09-21T00:00:00" table:style-name="ce3">
            <text:p>21/09/2021</text:p>
          </table:table-cell>
          <table:table-cell office:value-type="string" table:style-name="ce2">
            <text:p>2^ VARIAZIONE AL BILANCIO DI PREVISIONE 2021 - 2023 AI SENSI DELL'ARTICOLO 175, COMMA 5-QUATER.</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92" table:style-name="ce4">
            <text:p>92</text:p>
          </table:table-cell>
          <table:table-cell office:value-type="date" office:date-value="2021-09-07T00:00:00" table:style-name="ce3">
            <text:p>07/09/2021</text:p>
          </table:table-cell>
          <table:table-cell office:value-type="string" table:style-name="ce2">
            <text:p>IMPEGNO DI SPESA PER I LAVORI DELLA COMMISSIONE DELLA PUBBLICA SELEZIONE PER L'INDIVIDUAZIONE DEL DIRETTORE CONSORZIALE.</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91" table:style-name="ce4">
            <text:p>91</text:p>
          </table:table-cell>
          <table:table-cell office:value-type="date" office:date-value="2021-09-07T00:00:00" table:style-name="ce3">
            <text:p>07/09/2021</text:p>
          </table:table-cell>
          <table:table-cell office:value-type="string" table:style-name="ce2">
            <text:p>AFFIDO A TRATTATIVA DIRETTA AI SENSI DEL COMMA 4 DELL'ART. 21 DELLA L.P. 19.07.1990 N. 23 E S.M.. ALLA DITTA GIACCA COSTRUZIONI ELETTRICHE SRL P.IVA <text:s/>01905350227 PER LA VERIFICA DELL'IMPIANTO ELETTRICO DEGLI IMMOBILI ISTITUZIONALI DI PROPRIETÀ DEL CONSORZIO BIM DELL'ADIGE. CIG Z3932D60C4</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90" table:style-name="ce4">
            <text:p>90</text:p>
          </table:table-cell>
          <table:table-cell office:value-type="date" office:date-value="2021-09-07T00:00:00" table:style-name="ce3">
            <text:p>07/09/2021</text:p>
          </table:table-cell>
          <table:table-cell office:value-type="string" table:style-name="ce2">
            <text:p>FORMAZIONE: ISCRIZIONE DEL PERSONALE DIPENDENTE AD ALCUNI CORSI DI STRETTO INTERESSE PER IL PERSONALE CONSORZIALE</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89" table:style-name="ce4">
            <text:p>89</text:p>
          </table:table-cell>
          <table:table-cell office:value-type="date" office:date-value="2021-08-30T00:00:00" table:style-name="ce3">
            <text:p>30/08/2021</text:p>
          </table:table-cell>
          <table:table-cell office:value-type="string" table:style-name="ce2">
            <text:p>PROROGA DELL'ASSUNZIONE IN POSIZIONE DI COMANDO DEL DIRETTORE CONSORZIALE. IMPEGNO DI SPESA.</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88" table:style-name="ce4">
            <text:p>88</text:p>
          </table:table-cell>
          <table:table-cell office:value-type="date" office:date-value="2021-08-27T00:00:00" table:style-name="ce3">
            <text:p>27/08/2021</text:p>
          </table:table-cell>
          <table:table-cell office:value-type="string" table:style-name="ce2">
            <text:p>RIUNIONE DEL FONDO COMUNE INTERCONSORZIALE DI DATA 27 AGOSTO 2021 - IMPEGNO DI SPESA. CIG: ZAD32DA063</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87" table:style-name="ce4">
            <text:p>87</text:p>
          </table:table-cell>
          <table:table-cell office:value-type="date" office:date-value="2021-08-26T00:00:00" table:style-name="ce3">
            <text:p>26/08/2021</text:p>
          </table:table-cell>
          <table:table-cell office:value-type="string" table:style-name="ce2">
            <text:p>PIANI DI VALLATA 2016-2020 / 2021-2025: LIQUIDAZIONE DEL CONTRIBUTO A FONDO PERDUTO RICHIESTO DAI COMUNI CONSORZIATI NEL PERIODO 23.07.2021 - 23.08.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86" table:style-name="ce4">
            <text:p>86</text:p>
          </table:table-cell>
          <table:table-cell office:value-type="date" office:date-value="2021-08-26T00:00:00" table:style-name="ce3">
            <text:p>26/08/2021</text:p>
          </table:table-cell>
          <table:table-cell office:value-type="string" table:style-name="ce2">
            <text:p>COMANDO DELLA DIPENDENTE G.T. PER IL PERIODO 01.08.2021 - 31.01.2022 - IMPEGNO DI SPESA PER IL RICONOSCIMENTO DI SALARIO ACCESSORIO.</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85" table:style-name="ce4">
            <text:p>85</text:p>
          </table:table-cell>
          <table:table-cell office:value-type="date" office:date-value="2021-08-23T00:00:00" table:style-name="ce3">
            <text:p>23/08/2021</text:p>
          </table:table-cell>
          <table:table-cell office:value-type="string" table:style-name="ce2">
            <text:p>ADESIONE CONVENZIONE CONSIP "APPARACCHIATURE MULTIFUNZIONE IN NOLEGGIO 32" PER LA FORNITURA DI UNA FOTOCOPIATRICE MULTIFUNZIONE AD USO STAMPANTE SCANNER PER IL PERIODO DI 60 MESI. ADESIONE ED IMPEGNO DI SPESA. CIG: Z6332D0719.</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84" table:style-name="ce4">
            <text:p>84</text:p>
          </table:table-cell>
          <table:table-cell office:value-type="date" office:date-value="2021-08-19T00:00:00" table:style-name="ce3">
            <text:p>19/08/2021</text:p>
          </table:table-cell>
          <table:table-cell office:value-type="string" table:style-name="ce2">
            <text:p>RINNOVO DELLE LICENZE ANTIVIRUS NOD32 ENDPOINT MULTI UTENTE PER LE POSTAZIONI DI LAVORO DI DIPENDENTI E AMMINISTRATORI CONSORZIALI CON ACQUISTO DI UNA NUOVA LICENZA - PERIODO 15.09.2021 - 14.09.2023. CIG: Z4332CB104.</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83" table:style-name="ce4">
            <text:p>83</text:p>
          </table:table-cell>
          <table:table-cell office:value-type="date" office:date-value="2021-08-18T00:00:00" table:style-name="ce3">
            <text:p>18/08/2021</text:p>
          </table:table-cell>
          <table:table-cell office:value-type="string" table:style-name="ce2">
            <text:p>ISTANZA DI ACCESSO ALLE PLANIMETRIE CATASTALI AGGIORNATE - SEDE ISTITUZIONALE CONSORZIO BIM DELL'ADIGE - IMPEGNO DI SPESA</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82" table:style-name="ce4">
            <text:p>82</text:p>
          </table:table-cell>
          <table:table-cell office:value-type="date" office:date-value="2021-08-17T00:00:00" table:style-name="ce3">
            <text:p>17/08/2021</text:p>
          </table:table-cell>
          <table:table-cell office:value-type="string" table:style-name="ce2">
            <text:p>CONTRIBUTO PER INTERVENTO DI SOMMA URGENZA CONCESSO ED EROGATO AL COMUNE CONSORZIATO DI BRESIMO - ACCERTAMENTO E INCASSO DELLA QUOTA DI MAGGIOR CONTRIBUTO ERRONEAMENTE LIQUIDATA.</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81" table:style-name="ce4">
            <text:p>81</text:p>
          </table:table-cell>
          <table:table-cell office:value-type="date" office:date-value="2021-08-06T00:00:00" table:style-name="ce3">
            <text:p>06/08/2021</text:p>
          </table:table-cell>
          <table:table-cell office:value-type="string" table:style-name="ce2">
            <text:p>AFFIDO A TRATTATIVA DIRETTA AI SENSI DELL’ART. 21 COMMA 4 DELLA L.P. 19/07/1990 N. 23 E SS.MM. ALLA DITTA ELETROCASA <text:s/>S.R.L. CON SEDE LEGALE IN TRENTO P.IVA 00927290221 PER LA FORNITURA DEL SISTEMA DI VIDEOCONFERENZA SALA CONSIGLIO DIRETTIVO. CIG: Z3532B8233</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80" table:style-name="ce4">
            <text:p>80</text:p>
          </table:table-cell>
          <table:table-cell office:value-type="date" office:date-value="2021-08-02T00:00:00" table:style-name="ce3">
            <text:p>02/08/2021</text:p>
          </table:table-cell>
          <table:table-cell office:value-type="string" table:style-name="ce2">
            <text:p>ISTANZA DI ACCESSO ALLE PLANIMETRIE CATASTALI AGGIORNATE - SEDE ISTITUZIONALE CONSORZIO BIM DELL'ADIGE - IMPEGNO DI SPESA - CIG</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79" table:style-name="ce4">
            <text:p>79</text:p>
          </table:table-cell>
          <table:table-cell office:value-type="date" office:date-value="2021-07-30T00:00:00" table:style-name="ce3">
            <text:p>30/07/2021</text:p>
          </table:table-cell>
          <table:table-cell office:value-type="string" table:style-name="ce2">
            <text:p>NOLEGGIO FOTOCOPIATRICE MULTIFUNZIONE AD USO STAMPANTE SCANNER E FAX CON COLLEGAMENTO CENTRALIZZATO IN RETE PER USO UFFICIO - PROROGA TECNICA E IMPEGNO DI SPESA 2021. CIG: Z3232A6EDC.</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78" table:style-name="ce4">
            <text:p>78</text:p>
          </table:table-cell>
          <table:table-cell office:value-type="date" office:date-value="2021-07-30T00:00:00" table:style-name="ce3">
            <text:p>30/07/2021</text:p>
          </table:table-cell>
          <table:table-cell office:value-type="string" table:style-name="ce2">
            <text:p>DISTACCO IN POSIZIONE DI COMANDO PER IL PERIODO DI MESI SEI, DELLA DIPENDENDENTE SIG.RA G.T. - DECORRENZA 01.08.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77" table:style-name="ce4">
            <text:p>77</text:p>
          </table:table-cell>
          <table:table-cell office:value-type="date" office:date-value="2021-07-30T00:00:00" table:style-name="ce3">
            <text:p>30/07/2021</text:p>
          </table:table-cell>
          <table:table-cell office:value-type="string" table:style-name="ce2">
            <text:p>ABBONAMENTO ANNUALE AL QUOTIDIANO "SOLE 24 ORE" - PERIODO DAL 01.08.2021 AL 31.07.2022. CIG: Z8A32A6A25.</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76" table:style-name="ce4">
            <text:p>76</text:p>
          </table:table-cell>
          <table:table-cell office:value-type="date" office:date-value="2021-07-30T00:00:00" table:style-name="ce3">
            <text:p>30/07/2021</text:p>
          </table:table-cell>
          <table:table-cell office:value-type="string" table:style-name="ce2">
            <text:p>LIQUIDAZIONE PIANO ARREDO AL COMUNE DI ROVERET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75" table:style-name="ce4">
            <text:p>75</text:p>
          </table:table-cell>
          <table:table-cell office:value-type="date" office:date-value="2021-07-30T00:00:00" table:style-name="ce3">
            <text:p>30/07/2021</text:p>
          </table:table-cell>
          <table:table-cell office:value-type="string" table:style-name="ce2">
            <text:p>LIQUIDAZIONE PIANO ARREDO AI COMUNE DI CAPRIANA E SAN MICHELE ALL'ADIG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74" table:style-name="ce4">
            <text:p>74</text:p>
          </table:table-cell>
          <table:table-cell office:value-type="date" office:date-value="2021-07-30T00:00:00" table:style-name="ce3">
            <text:p>30/07/2021</text:p>
          </table:table-cell>
          <table:table-cell office:value-type="string" table:style-name="ce2">
            <text:p>LIQUIDAZIONE CONRIBUTO AL COMUNE DI DI ALA DEL PIANO SCUOLA, SPORT E INVESTIMENTI CONGIUNTURA COVID 19.</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73" table:style-name="ce4">
            <text:p>73</text:p>
          </table:table-cell>
          <table:table-cell office:value-type="date" office:date-value="2021-07-30T00:00:00" table:style-name="ce3">
            <text:p>30/07/2021</text:p>
          </table:table-cell>
          <table:table-cell office:value-type="string" table:style-name="ce2">
            <text:p>LIQUIDAZIONE PIANO ARREDO AI COMUNI DI FIEROZZO, ALA, CAPRIANA E BRESIM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72" table:style-name="ce4">
            <text:p>72</text:p>
          </table:table-cell>
          <table:table-cell office:value-type="date" office:date-value="2021-07-30T00:00:00" table:style-name="ce3">
            <text:p>30/07/2021</text:p>
          </table:table-cell>
          <table:table-cell office:value-type="string" table:style-name="ce2">
            <text:p>LIQUIDAZIONE ANNUALITA' 2018 - 2019 AL COMUNE DI PREDADIA - PIANO DI VALLATA DEL NOC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71" table:style-name="ce4">
            <text:p>71</text:p>
          </table:table-cell>
          <table:table-cell office:value-type="date" office:date-value="2021-07-28T00:00:00" table:style-name="ce3">
            <text:p>28/07/2021</text:p>
          </table:table-cell>
          <table:table-cell office:value-type="string" table:style-name="ce2">
            <text:p>IMPEGNO DI SPESA PER IL PAGAMENTO DELLA TARIFFA RIFIUTI (TARI) PER L'ANNO 2021.</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70" table:style-name="ce4">
            <text:p>70</text:p>
          </table:table-cell>
          <table:table-cell office:value-type="date" office:date-value="2021-07-28T00:00:00" table:style-name="ce3">
            <text:p>28/07/2021</text:p>
          </table:table-cell>
          <table:table-cell office:value-type="string" table:style-name="ce2">
            <text:p>LIQUIDAZIONE DELLE SPESE SOSTENUTE DALL’ECONOMO CONSORZIALE NEL PERIODO DAL 01 LUGLIO 2021 AL 28 LUGLIO 2021.</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69" table:style-name="ce4">
            <text:p>69</text:p>
          </table:table-cell>
          <table:table-cell office:value-type="date" office:date-value="2021-07-23T00:00:00" table:style-name="ce3">
            <text:p>23/07/2021</text:p>
          </table:table-cell>
          <table:table-cell office:value-type="string" table:style-name="ce2">
            <text:p>INCARICO ALLA DITTA DALLAPE' VERDE IMPIANTI SRLS PER IL RIPRISTINO DEL TERRAZZO CONSORZIALE PROSPICENTE LA SALA DEL CONSIGLIO DIRETTIVO. CIG: ZDF3294362.</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68" table:style-name="ce4">
            <text:p>68</text:p>
          </table:table-cell>
          <table:table-cell office:value-type="date" office:date-value="2021-07-08T00:00:00" table:style-name="ce3">
            <text:p>08/07/2021</text:p>
          </table:table-cell>
          <table:table-cell office:value-type="string" table:style-name="ce2">
            <text:p>LIQUIDAZIONE DELLE SPESE SOSTENUTE DALL’ECONOMO CONSORZIALE NEL PERIODO DAL 01 GENNAIO 2021 AL 30 GIUGNO 2021 – 1^ SEMESTRE.</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67" table:style-name="ce4">
            <text:p>67</text:p>
          </table:table-cell>
          <table:table-cell office:value-type="date" office:date-value="2021-07-06T00:00:00" table:style-name="ce3">
            <text:p>06/07/2021</text:p>
          </table:table-cell>
          <table:table-cell office:value-type="string" table:style-name="ce2">
            <text:p>REGOLARIZZAZIONE DELL'ORDINAZIONE FATTA ALLA DITTA SUD FERRAMENTA S.R.L., P.IVA 01066980226, PER LA FORNITURA E LA SOSTITUZIONE DEL CILINDRO SERRATURA DEL PORTONCINO DEGLI UFFICI DI PROPRIETA' CONSORZIALE POSTI AL SECONDO PIANO DEL CONDOMINIO DI PIAZZA CENTA A TRENTO - PM. 50. CIG: Z503260986 .</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66" table:style-name="ce4">
            <text:p>66</text:p>
          </table:table-cell>
          <table:table-cell office:value-type="date" office:date-value="2021-07-06T00:00:00" table:style-name="ce3">
            <text:p>06/07/2021</text:p>
          </table:table-cell>
          <table:table-cell office:value-type="string" table:style-name="ce2">
            <text:p>AFFIDO A TRATTATIVA DIRETTA AI SENSI DELL’ART. 21 COMMA 4 DELLA L.P. 19/07/1990 N. 23 E SS.MM. ALLA DITTA MOAR S.R.L. CON SEDE LEGALE IN TRENTO P.IVA 01827230226 PER LA FORNITURA DI MATERIALE DI CANCELLERIA PER GLI UFFICI CONSORZIALI BIM. CIG: Z2A325FE4D.</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65" table:style-name="ce4">
            <text:p>65</text:p>
          </table:table-cell>
          <table:table-cell office:value-type="date" office:date-value="2021-07-01T00:00:00" table:style-name="ce3">
            <text:p>01/07/2021</text:p>
          </table:table-cell>
          <table:table-cell office:value-type="string" table:style-name="ce2">
            <text:p>LIQUIDAZIONE ANNUALITA' 2021 - PIANO 2021/2025 AI COMUNI DI FRASSILONGO E CAVEDAG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64" table:style-name="ce4">
            <text:p>64</text:p>
          </table:table-cell>
          <table:table-cell office:value-type="date" office:date-value="2021-07-01T00:00:00" table:style-name="ce3">
            <text:p>01/07/2021</text:p>
          </table:table-cell>
          <table:table-cell office:value-type="string" table:style-name="ce2">
            <text:p>LIQUIDAZIONE ANNUALITÀ PIANO DI VALLATA 2016/2020 COMUNI VALLATA AVISIO E ADIG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63" table:style-name="ce4">
            <text:p>63</text:p>
          </table:table-cell>
          <table:table-cell office:value-type="date" office:date-value="2021-07-01T00:00:00" table:style-name="ce3">
            <text:p>01/07/2021</text:p>
          </table:table-cell>
          <table:table-cell office:value-type="string" table:style-name="ce2">
            <text:p>LIQUIDAZIONE CONTRIBUTO PIANO STRAORDINARRIO AL COMUNE DI GIOV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62" table:style-name="ce4">
            <text:p>62</text:p>
          </table:table-cell>
          <table:table-cell office:value-type="date" office:date-value="2021-07-01T00:00:00" table:style-name="ce3">
            <text:p>01/07/2021</text:p>
          </table:table-cell>
          <table:table-cell office:value-type="string" table:style-name="ce2">
            <text:p>LIQUIDAZIONE PIANO STRAORDINARIO AL COMUNE DI VILLALAGARINA.</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61" table:style-name="ce4">
            <text:p>61</text:p>
          </table:table-cell>
          <table:table-cell office:value-type="date" office:date-value="2021-07-01T00:00:00" table:style-name="ce3">
            <text:p>01/07/2021</text:p>
          </table:table-cell>
          <table:table-cell office:value-type="string" table:style-name="ce2">
            <text:p>LIQUIDAZIONE PIANO ENERGETICO AI COMUNI DI MOENA, CAPRIANA E VILLALAGARINA.</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60" table:style-name="ce4">
            <text:p>60</text:p>
          </table:table-cell>
          <table:table-cell office:value-type="date" office:date-value="2021-07-01T00:00:00" table:style-name="ce3">
            <text:p>01/07/2021</text:p>
          </table:table-cell>
          <table:table-cell office:value-type="string" table:style-name="ce2">
            <text:p>LIQUIDAZIONE PIANO ENERGETICO AL COMUNE DI RABBI E CIS.</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59" table:style-name="ce4">
            <text:p>59</text:p>
          </table:table-cell>
          <table:table-cell office:value-type="date" office:date-value="2021-07-01T00:00:00" table:style-name="ce3">
            <text:p>01/07/2021</text:p>
          </table:table-cell>
          <table:table-cell office:value-type="string" table:style-name="ce2">
            <text:p>LIQUIDAZIONE CONTRIBUTO PIANO ARREDO URBANO AL COMUNE DI MOENA E AL COMUNE DI BEDOLL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58" table:style-name="ce4">
            <text:p>58</text:p>
          </table:table-cell>
          <table:table-cell office:value-type="date" office:date-value="2021-06-25T00:00:00" table:style-name="ce3">
            <text:p>25/06/2021</text:p>
          </table:table-cell>
          <table:table-cell office:value-type="string" table:style-name="ce2">
            <text:p>DETERMINAZIONE DELL'IMPORTO DELL' ASSEGNO PER IL NUCLEO FAMILIARE IN FAVORE DEL PERSONALE DIPENDENTE AVENTE DIRITTO. PERIODO 01.07.2021 - 31.12.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57" table:style-name="ce4">
            <text:p>57</text:p>
          </table:table-cell>
          <table:table-cell office:value-type="date" office:date-value="2021-06-25T00:00:00" table:style-name="ce3">
            <text:p>25/06/2021</text:p>
          </table:table-cell>
          <table:table-cell office:value-type="string" table:style-name="ce2">
            <text:p>AFFIDO DIRETTO DEL SERVIZIO SOSTITUTIVO DI MENSA PER IL PERIODO 01.07.2021 - 31.01.2022. CIG: Z47322E02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56" table:style-name="ce4">
            <text:p>56</text:p>
          </table:table-cell>
          <table:table-cell office:value-type="date" office:date-value="2021-06-18T00:00:00" table:style-name="ce3">
            <text:p>18/06/2021</text:p>
          </table:table-cell>
          <table:table-cell office:value-type="string" table:style-name="ce2">
            <text:p>FORMAZIONE: ISCRIZIONE DEL PERSONALE DIPENDENTE AD ALCUNI CORSI ORGANIZZATI DAL CONSORZIO DEI COMUNI TRENTINI S.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55" table:style-name="ce4">
            <text:p>55</text:p>
          </table:table-cell>
          <table:table-cell office:value-type="date" office:date-value="2021-06-18T00:00:00" table:style-name="ce3">
            <text:p>18/06/2021</text:p>
          </table:table-cell>
          <table:table-cell office:value-type="string" table:style-name="ce2">
            <text:p>LIQUIDAZIONE AL DIPENDENTE CESSATO, SIGNOR F.S., DEL TRATTAMENTO DI FINE RAPPORTO PER IL PERIODO DI SERVIZIO A TEMPO DETERMINATO (09.12.2020 - 22.03.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54" table:style-name="ce4">
            <text:p>54</text:p>
          </table:table-cell>
          <table:table-cell office:value-type="date" office:date-value="2021-06-18T00:00:00" table:style-name="ce3">
            <text:p>18/06/2021</text:p>
          </table:table-cell>
          <table:table-cell office:value-type="string" table:style-name="ce2">
            <text:p>RIMBORSO DELLE SPESE SOSTENUTE DA AMMINISTRATORI CONSORZIALI. PERIODO APRILE – MAGGI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53" table:style-name="ce4">
            <text:p>53</text:p>
          </table:table-cell>
          <table:table-cell office:value-type="date" office:date-value="2021-06-18T00:00:00" table:style-name="ce3">
            <text:p>18/06/2021</text:p>
          </table:table-cell>
          <table:table-cell office:value-type="string" table:style-name="ce2">
            <text:p>LIQUIDAZIONE DELLA RETRIBUZIONE DI RISULTATO RIFERITA ALL’ANNO 2020 (PERIODO 01.01.2020 – 31.12.2020), AL PERSONALE TITOLARE DI POSIZIONE ORGANIZZATIVA.</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52" table:style-name="ce4">
            <text:p>52</text:p>
          </table:table-cell>
          <table:table-cell office:value-type="date" office:date-value="2021-06-15T00:00:00" table:style-name="ce3">
            <text:p>15/06/2021</text:p>
          </table:table-cell>
          <table:table-cell office:value-type="string" table:style-name="ce2">
            <text:p>AFFIDO A TRATTATIVA DIRETTA AI SENSI DELL’ART. 21 COMMA 4 DELLA L.P. 19/07/1990 N. 23 E SS.MM. ALLA DITTA DUESSE SAS CON SEDE LEGALE IN TRENTO P.IVA 02225440227 PER LA FORNITURA DI ETICHETTE ADESIVE PER TARGHE DEL CONSORZIO DEI COMUNI DELLA PROVINCIA AUTONOMA DI TRENTO B.I.M. DELL’ADIGE. CIG: Z4C321F249.</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51" table:style-name="ce4">
            <text:p>51</text:p>
          </table:table-cell>
          <table:table-cell office:value-type="date" office:date-value="2021-06-01T00:00:00" table:style-name="ce3">
            <text:p>01/06/2021</text:p>
          </table:table-cell>
          <table:table-cell office:value-type="string" table:style-name="ce2">
            <text:p>LIQUIDAZIONE CONTRIBUTO A FONDO PERDUTO DERIVANTE DAL PIANO STRAORDINARI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50" table:style-name="ce4">
            <text:p>50</text:p>
          </table:table-cell>
          <table:table-cell office:value-type="date" office:date-value="2021-06-01T00:00:00" table:style-name="ce3">
            <text:p>01/06/2021</text:p>
          </table:table-cell>
          <table:table-cell office:value-type="string" table:style-name="ce2">
            <text:p>LIQUIDAZIONE CONTRIBUTO PIANO STRAORDINARIO ESTINZIONE ANTICIPATA MUTUI 2015 ALL COMUNE DI GARNIGA TERM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9" table:style-name="ce4">
            <text:p>49</text:p>
          </table:table-cell>
          <table:table-cell office:value-type="date" office:date-value="2021-06-01T00:00:00" table:style-name="ce3">
            <text:p>01/06/2021</text:p>
          </table:table-cell>
          <table:table-cell office:value-type="string" table:style-name="ce2">
            <text:p>LIQUIDAZIONE PIANO ARREDO AI COMUNI DI CAPRIANA E NOVELLA.</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8" table:style-name="ce4">
            <text:p>48</text:p>
          </table:table-cell>
          <table:table-cell office:value-type="date" office:date-value="2021-06-01T00:00:00" table:style-name="ce3">
            <text:p>01/06/2021</text:p>
          </table:table-cell>
          <table:table-cell office:value-type="string" table:style-name="ce2">
            <text:p>LIQUIDAZIONE AL COMUNE DI CAMPODENNO CONTRIBUTO PIANO ENERGETICO E PIANO SCUOLA E SPORT E INVESTIMENTI CONGIUNTURA COVID.</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7" table:style-name="ce4">
            <text:p>47</text:p>
          </table:table-cell>
          <table:table-cell office:value-type="date" office:date-value="2021-06-01T00:00:00" table:style-name="ce3">
            <text:p>01/06/2021</text:p>
          </table:table-cell>
          <table:table-cell office:value-type="string" table:style-name="ce2">
            <text:p>LIQUIDAZIONE ANNUALITÀ PIANO DI VALLATA 2016/2020.</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6" table:style-name="ce4">
            <text:p>46</text:p>
          </table:table-cell>
          <table:table-cell office:value-type="date" office:date-value="2021-06-01T00:00:00" table:style-name="ce3">
            <text:p>01/06/2021</text:p>
          </table:table-cell>
          <table:table-cell office:value-type="string" table:style-name="ce2">
            <text:p>LIQUIDAZIONE CONTRIBUTO PIANO ARREDO COMUNE DI VALLELAGHI E COMUNE DI BRESIM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5" table:style-name="ce4">
            <text:p>45</text:p>
          </table:table-cell>
          <table:table-cell office:value-type="date" office:date-value="2021-05-31T00:00:00" table:style-name="ce3">
            <text:p>31/05/2021</text:p>
          </table:table-cell>
          <table:table-cell office:value-type="string" table:style-name="ce2">
            <text:p>ASSUNZIONE DEL DOTT. L.B. IN POSIZIONE DI COMANDO PARZIALE PER IL PERIODO 01.06.2021 - 31.08.2021. IMPEGNO DI SPESA.</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44" table:style-name="ce4">
            <text:p>44</text:p>
          </table:table-cell>
          <table:table-cell office:value-type="date" office:date-value="2021-05-07T00:00:00" table:style-name="ce3">
            <text:p>07/05/2021</text:p>
          </table:table-cell>
          <table:table-cell office:value-type="string" table:style-name="ce2">
            <text:p>RIUNIONE DEL FONDO COMUNE INTERCONSORZIALE DI DATA 10 MAGGIO 2021 - IMPEGNO DI SPESA. CIG:ZDC319A534<text:s/></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43" table:style-name="ce4">
            <text:p>43</text:p>
          </table:table-cell>
          <table:table-cell office:value-type="date" office:date-value="2021-05-05T00:00:00" table:style-name="ce3">
            <text:p>05/05/2021</text:p>
          </table:table-cell>
          <table:table-cell office:value-type="string" table:style-name="ce2">
            <text:p>LIQUIDAZIONE SOMME RESIDUE PIANO 2011/20115 - COMUNE DI AVI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2" table:style-name="ce4">
            <text:p>42</text:p>
          </table:table-cell>
          <table:table-cell office:value-type="date" office:date-value="2021-05-05T00:00:00" table:style-name="ce3">
            <text:p>05/05/2021</text:p>
          </table:table-cell>
          <table:table-cell office:value-type="string" table:style-name="ce2">
            <text:p>LIQUIDAZIONE CONTRIBUTO A FONDO PERDUTO PIANO STRAORDINARIO 2016/2017 COMUNE DI BRESIM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1" table:style-name="ce4">
            <text:p>41</text:p>
          </table:table-cell>
          <table:table-cell office:value-type="date" office:date-value="2021-05-05T00:00:00" table:style-name="ce3">
            <text:p>05/05/2021</text:p>
          </table:table-cell>
          <table:table-cell office:value-type="string" table:style-name="ce2">
            <text:p>LIQUIDAZIONE PIANO ENERGETICO ALL COMUNE DI BORGO D'ANAUNIA.</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0" table:style-name="ce4">
            <text:p>40</text:p>
          </table:table-cell>
          <table:table-cell office:value-type="date" office:date-value="2021-05-05T00:00:00" table:style-name="ce3">
            <text:p>05/05/2021</text:p>
          </table:table-cell>
          <table:table-cell office:value-type="string" table:style-name="ce2">
            <text:p>LIQUIDAZIONE ANNUALITA' PIANO DI VALLATA 2016/2020</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9" table:style-name="ce4">
            <text:p>39</text:p>
          </table:table-cell>
          <table:table-cell office:value-type="date" office:date-value="2021-05-05T00:00:00" table:style-name="ce3">
            <text:p>05/05/2021</text:p>
          </table:table-cell>
          <table:table-cell office:value-type="string" table:style-name="ce2">
            <text:p>LIQUIDAZIONE CONTRIBUTO PIANO ENERGETIC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8" table:style-name="ce4">
            <text:p>38</text:p>
          </table:table-cell>
          <table:table-cell office:value-type="date" office:date-value="2021-05-05T00:00:00" table:style-name="ce3">
            <text:p>05/05/2021</text:p>
          </table:table-cell>
          <table:table-cell office:value-type="string" table:style-name="ce2">
            <text:p>LIQUIDAZIONE CONTRIBUTO PIANO SCUOLA, SPORT E INVESTIMENTI COVID.</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7" table:style-name="ce4">
            <text:p>37</text:p>
          </table:table-cell>
          <table:table-cell office:value-type="date" office:date-value="2021-05-05T00:00:00" table:style-name="ce3">
            <text:p>05/05/2021</text:p>
          </table:table-cell>
          <table:table-cell office:value-type="string" table:style-name="ce2">
            <text:p>LIQUIDAZIONE CONTRIBUTO PIANO ARREDO - COMUNI VALLATA NOCE E VALLATA ADIG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6" table:style-name="ce4">
            <text:p>36</text:p>
          </table:table-cell>
          <table:table-cell office:value-type="date" office:date-value="2021-05-05T00:00:00" table:style-name="ce3">
            <text:p>05/05/2021</text:p>
          </table:table-cell>
          <table:table-cell office:value-type="string" table:style-name="ce2">
            <text:p>LIQUIDAZIONE CONTRIBUTO A FONDO PERDUTO PIANO STRAORDINARIO 2016/2017.</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5" table:style-name="ce4">
            <text:p>35</text:p>
          </table:table-cell>
          <table:table-cell office:value-type="date" office:date-value="2021-05-05T00:00:00" table:style-name="ce3">
            <text:p>05/05/2021</text:p>
          </table:table-cell>
          <table:table-cell office:value-type="string" table:style-name="ce2">
            <text:p>LIQUIDAZIONE ANNUALITA' PIANO DI VALLATA 2016/2020.</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4" table:style-name="ce4">
            <text:p>34</text:p>
          </table:table-cell>
          <table:table-cell office:value-type="date" office:date-value="2021-05-05T00:00:00" table:style-name="ce3">
            <text:p>05/05/2021</text:p>
          </table:table-cell>
          <table:table-cell office:value-type="string" table:style-name="ce2">
            <text:p>IMPEGNO DI SPESA PER IL PAGAMENTO IMPOSTA DI REGISTRO PRINCIPALE (ART 54, D.P.R. 131/86) - DECRETO INGIUNTIVO N. 00001291/2019.</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33" table:style-name="ce4">
            <text:p>33</text:p>
          </table:table-cell>
          <table:table-cell office:value-type="date" office:date-value="2021-05-05T00:00:00" table:style-name="ce3">
            <text:p>05/05/2021</text:p>
          </table:table-cell>
          <table:table-cell office:value-type="string" table:style-name="ce2">
            <text:p>LIQUIDAZIONE ALLA DIPENDENTE CESSATA, SIGNORA E.G., DI UNA QUOTA INTEGRATIVA DEL TRATTAMENTO DI FINE RAPPORTO (QUOTA ENTE) MATURATA A SEGUITO DELLA CORRESPONSIONE DI SALARIO ACCESSORIO.</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32" table:style-name="ce4">
            <text:p>32</text:p>
          </table:table-cell>
          <table:table-cell office:value-type="date" office:date-value="2021-05-05T00:00:00" table:style-name="ce3">
            <text:p>05/05/2021</text:p>
          </table:table-cell>
          <table:table-cell office:value-type="string" table:style-name="ce2">
            <text:p>LIQUIDAZIONE DEL "FONDO PER LA RIORGANIZZAZIONE E L'EFFICIENZA GESTIONALE" (FO.R.E.G.) PER L'ANNO 2020.</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31" table:style-name="ce4">
            <text:p>31</text:p>
          </table:table-cell>
          <table:table-cell office:value-type="date" office:date-value="2021-04-29T00:00:00" table:style-name="ce3">
            <text:p>29/04/2021</text:p>
          </table:table-cell>
          <table:table-cell office:value-type="string" table:style-name="ce2">
            <text:p>RIMBORSO E LIQUIDAZIONE ALL'ENAIP DI TRENTO, P.IVA 00869370221 - DEI PERMESSI RETRIBUITI PER LO SVOLGIMENTO DI FUNZIONI PUBBLICHE USUFRUITI DALL'AMMINISTRATORE, PRESIDENTE CONSORZIALE DONATO PRETI NEI MESI DI GENNAIO E FEBBRAI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30" table:style-name="ce4">
            <text:p>30</text:p>
          </table:table-cell>
          <table:table-cell office:value-type="date" office:date-value="2021-04-29T00:00:00" table:style-name="ce3">
            <text:p>29/04/2021</text:p>
          </table:table-cell>
          <table:table-cell office:value-type="string" table:style-name="ce2">
            <text:p>COSTITUZIONE DEL "FONDO PER LA RIORGANIZZAZIONE E L'EFFICIENZA GESTIONALE" (FO.R.E.G.) PER L'ANN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9" table:style-name="ce4">
            <text:p>29</text:p>
          </table:table-cell>
          <table:table-cell office:value-type="date" office:date-value="2021-04-28T00:00:00" table:style-name="ce3">
            <text:p>28/04/2021</text:p>
          </table:table-cell>
          <table:table-cell office:value-type="string" table:style-name="ce2">
            <text:p>COSTITUZIONE FONDO E LIQUIDAZIONE DELL’INDENNITA’ PER AREA DIRETTIVA - ANNO 2020.</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8" table:style-name="ce4">
            <text:p>28</text:p>
          </table:table-cell>
          <table:table-cell office:value-type="date" office:date-value="2021-04-26T00:00:00" table:style-name="ce3">
            <text:p>26/04/2021</text:p>
          </table:table-cell>
          <table:table-cell office:value-type="string" table:style-name="ce2">
            <text:p>FORMAZIONE: ISCRIZIONE DEL PERSONALE DIPENDENTE AL CORSO ORGANIZZATO DALLA DITTA PUBBLIFORMEZ S.R.L. - P.I. 03635090875 - CIG:Z9B3177772.</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7" table:style-name="ce4">
            <text:p>27</text:p>
          </table:table-cell>
          <table:table-cell office:value-type="date" office:date-value="2021-04-21T00:00:00" table:style-name="ce3">
            <text:p>21/04/2021</text:p>
          </table:table-cell>
          <table:table-cell office:value-type="string" table:style-name="ce2">
            <text:p>LIQUIDAZIONE ALLA DIPENDENTE CESSATA, SIGNORA E.G., DEL TRATTAMENTO DI FINE RAPPORTO PER IL PERIODO DI SERVIZIO 01.06.2016 AL 04.10.2020.</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6" table:style-name="ce4">
            <text:p>26</text:p>
          </table:table-cell>
          <table:table-cell office:value-type="date" office:date-value="2021-04-12T00:00:00" table:style-name="ce3">
            <text:p>12/04/2021</text:p>
          </table:table-cell>
          <table:table-cell office:value-type="string" table:style-name="ce2">
            <text:p>LIQUIDAZIONE QUOTA ASSOCIATIVA AL CONSORZIO DEI COMUNI TRENTINI SCARL PER L’ANNO 2021.<text:s/></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5" table:style-name="ce4">
            <text:p>25</text:p>
          </table:table-cell>
          <table:table-cell office:value-type="date" office:date-value="2021-04-09T00:00:00" table:style-name="ce3">
            <text:p>09/04/2021</text:p>
          </table:table-cell>
          <table:table-cell office:value-type="string" table:style-name="ce2">
            <text:p>LIQUIDAZIONE INDENNITÀ PER FERIE NON GODUTE AL DIPENDENTE F.S.,CESSATO DAL SERVIZIO IL 22.03.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4" table:style-name="ce4">
            <text:p>24</text:p>
          </table:table-cell>
          <table:table-cell office:value-type="date" office:date-value="2021-04-02T00:00:00" table:style-name="ce3">
            <text:p>02/04/2021</text:p>
          </table:table-cell>
          <table:table-cell office:value-type="string" table:style-name="ce2">
            <text:p>DIPENDENTE C.M., ASSISTENTE AMMINISTRATIVO CAT. C - LIVELLO BASE: ASTENSIONE DAL LAVORO PER CONGEDO PARENTALE DAL 14 GIUGNO 2021 AL 16 AGOST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3" table:style-name="ce4">
            <text:p>23</text:p>
          </table:table-cell>
          <table:table-cell office:value-type="date" office:date-value="2021-04-01T00:00:00" table:style-name="ce3">
            <text:p>01/04/2021</text:p>
          </table:table-cell>
          <table:table-cell office:value-type="string" table:style-name="ce2">
            <text:p>FORMAZIONE: ISCRIZIONE DEL PERSONALE DIPENDENTE AD ALCUNI CORSI ORGANIZZATI DAL CONSORZIO DEI COMUNI TRENTINI S.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2" table:style-name="ce4">
            <text:p>22</text:p>
          </table:table-cell>
          <table:table-cell office:value-type="date" office:date-value="2021-03-19T00:00:00" table:style-name="ce3">
            <text:p>19/03/2021</text:p>
          </table:table-cell>
          <table:table-cell office:value-type="string" table:style-name="ce2">
            <text:p>RICONOSCIMENTO E LIQUIDAZIONE AL PERSONALE DIPENDENTE DELL'INDENNITA' DI VACANZA CONTARTTUALE PER IL TRIENNIO 2019 - 2021 PER IL PERSONALE DEL COMPARTO AUTONOMIE LOCALI - AREA NON DIRIGENZIALE - SOTTOSCRITTO IN DATA 10.11.2020.</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21" table:style-name="ce4">
            <text:p>21</text:p>
          </table:table-cell>
          <table:table-cell office:value-type="date" office:date-value="2021-03-18T00:00:00" table:style-name="ce3">
            <text:p>18/03/2021</text:p>
          </table:table-cell>
          <table:table-cell office:value-type="string" table:style-name="ce2">
            <text:p>INCARICO PER LA FORNITURA DI N. 4 PC PORTATILI DA ASSEGNARE AL PRESIDENTE CONSORZIALE E AI PRESIDENTI DI VALLATA. CIG: ZE6310FB23.</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20" table:style-name="ce4">
            <text:p>20</text:p>
          </table:table-cell>
          <table:table-cell office:value-type="date" office:date-value="2021-03-15T00:00:00" table:style-name="ce3">
            <text:p>15/03/2021</text:p>
          </table:table-cell>
          <table:table-cell office:value-type="string" table:style-name="ce2">
            <text:p>ASSUNZIONE CON CONTRATTO DI LAVORO A TEMPO DETERMINATO E PIENO (36 ORE SETTIMANALI) DEL SIGNOR E.S. IN QUALITA’ DI COADIUTORE AMMINISTRATIVO, CATEGORIA B LIVELLO EVOLUTO, 1^ POSIZIONE RETRIBUTIVA, PER IL PERIODO DAL 29 MARZO 2021 <text:s/>AL 28 SETTEMBRE 2021 (SEI MESI).</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9" table:style-name="ce4">
            <text:p>19</text:p>
          </table:table-cell>
          <table:table-cell office:value-type="date" office:date-value="2021-03-09T00:00:00" table:style-name="ce3">
            <text:p>09/03/2021</text:p>
          </table:table-cell>
          <table:table-cell office:value-type="string" table:style-name="ce2">
            <text:p>PRESA D’ATTO DELLE DIMISSIONI VOLONTARIE DAL SERVIZIO DEL DIPENDENTE F.S., COADIUTORE AMMINISTRATIVO CATEGORIA B LIVELLO EVOLUTO, CON DECORRENZA 23.03.2021 (ULTIMO GIORNO DI SERVIZIO IL 22.03.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8" table:style-name="ce4">
            <text:p>18</text:p>
          </table:table-cell>
          <table:table-cell office:value-type="date" office:date-value="2021-03-05T00:00:00" table:style-name="ce3">
            <text:p>05/03/2021</text:p>
          </table:table-cell>
          <table:table-cell office:value-type="string" table:style-name="ce2">
            <text:p>FORMAZIONE: ISCRIZIONE DEL PERSONALE DIPENDENTE AD ALCUNI CORSI ORGANIZZATI DAL CONSORZIO DEI COMUNI TRENTINI S.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7" table:style-name="ce4">
            <text:p>17</text:p>
          </table:table-cell>
          <table:table-cell office:value-type="date" office:date-value="2021-03-05T00:00:00" table:style-name="ce3">
            <text:p>05/03/2021</text:p>
          </table:table-cell>
          <table:table-cell office:value-type="string" table:style-name="ce2">
            <text:p>RIMBORSO DELLE SPESE SOSTENUTE DA AMMINISTRATORI CONSORZIALI. PERIODO GENNAIO 2018-FEBBRAIO 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6" table:style-name="ce4">
            <text:p>16</text:p>
          </table:table-cell>
          <table:table-cell office:value-type="date" office:date-value="2021-03-04T00:00:00" table:style-name="ce3">
            <text:p>04/03/2021</text:p>
          </table:table-cell>
          <table:table-cell office:value-type="string" table:style-name="ce2">
            <text:p>INCARICO PER SERVIZIO ASSISTENZA PER SVOLGIMENTO DELLE ASSEMBLEE GENERALI E DI VALLATA NELLE MORE DELL'EMERGENZA DA COVID-19. CIG: Z8630E3DB8.</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5" table:style-name="ce4">
            <text:p>15</text:p>
          </table:table-cell>
          <table:table-cell office:value-type="date" office:date-value="2021-03-04T00:00:00" table:style-name="ce3">
            <text:p>04/03/2021</text:p>
          </table:table-cell>
          <table:table-cell office:value-type="string" table:style-name="ce2">
            <text:p>SUPPORTO ALLA GESTIONE DELLA CONTABILITÀ ECONOMICO-PATRIMONIALE. GESTIONE DELL’ATTIVO IMMOBILIZZATO E PREDISPOSIZIONE DEI DOCUMENTI NECESSARI PER L’APPROVAZIONE DEL RENDICONTO 2020-2021-2022. INCARICO AGGIORNAMENTO INVENTARIO 2020-2021-2022 ED IMPEGNO DI SPESA. CIG: Z9130DC234.</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4" table:style-name="ce4">
            <text:p>14</text:p>
          </table:table-cell>
          <table:table-cell office:value-type="date" office:date-value="2021-03-01T00:00:00" table:style-name="ce3">
            <text:p>01/03/2021</text:p>
          </table:table-cell>
          <table:table-cell office:value-type="string" table:style-name="ce2">
            <text:p>CONCESSIONE PART-TIME ALLA DIPENDENTE C.M. PER IL PERIODO 01.04.2021 - 31.12.2021</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13" table:style-name="ce4">
            <text:p>13</text:p>
          </table:table-cell>
          <table:table-cell office:value-type="date" office:date-value="2021-03-01T00:00:00" table:style-name="ce3">
            <text:p>01/03/2021</text:p>
          </table:table-cell>
          <table:table-cell office:value-type="string" table:style-name="ce2">
            <text:p>1^ VARIAZIONE AL BILANCIO DI PREVISIONE 2021 - 2023, AI SENSI DELL'ARTICOLO 175, COMMA 5-QUATER.</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2" table:style-name="ce4">
            <text:p>12</text:p>
          </table:table-cell>
          <table:table-cell office:value-type="date" office:date-value="2021-02-11T00:00:00" table:style-name="ce3">
            <text:p>11/02/2021</text:p>
          </table:table-cell>
          <table:table-cell office:value-type="string" table:style-name="ce2">
            <text:p>RENDICONTO DELL'ESERCIZIO 2020: PARIFICAZIONE DEL CONTO DELLA GESTIONE RESO DAL CONSEGNATARIO DI AZIONI - DOLOMITI ENERGIA HOLDING SPA.</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1" table:style-name="ce4">
            <text:p>11</text:p>
          </table:table-cell>
          <table:table-cell office:value-type="date" office:date-value="2021-02-03T00:00:00" table:style-name="ce3">
            <text:p>03/02/2021</text:p>
          </table:table-cell>
          <table:table-cell office:value-type="string" table:style-name="ce2">
            <text:p>RENDICONTO DELL'ESERCIZIO 2020: PARIFICAZIONE DEL CONTO RESO DAL TESORIERE -CREDITO VALTELLINESE- CON LE SCRITTURE CONTABILI DELL'ENTE.</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10" table:style-name="ce4">
            <text:p>10</text:p>
          </table:table-cell>
          <table:table-cell office:value-type="date" office:date-value="2021-02-02T00:00:00" table:style-name="ce3">
            <text:p>02/02/2021</text:p>
          </table:table-cell>
          <table:table-cell office:value-type="string" table:style-name="ce2">
            <text:p>RIMBORSO DELLE SPESE PER MISSIONI SOSTENUTE DAGLI AMMINISTRATORI CONSORZIALI.<text:s/></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9" table:style-name="ce4">
            <text:p>9</text:p>
          </table:table-cell>
          <table:table-cell office:value-type="date" office:date-value="2021-02-01T00:00:00" table:style-name="ce3">
            <text:p>01/02/2021</text:p>
          </table:table-cell>
          <table:table-cell office:value-type="string" table:style-name="ce2">
            <text:p>FORMAZIONE: ISCRIZIONE DEL PERSONALE DIPENDENTE AD ALCUNI CORSI ORGANIZZATI DAL CONSORZIO DEI COMUNI TRENTINI S.C..</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8" table:style-name="ce4">
            <text:p>8</text:p>
          </table:table-cell>
          <table:table-cell office:value-type="date" office:date-value="2021-01-29T00:00:00" table:style-name="ce3">
            <text:p>29/01/2021</text:p>
          </table:table-cell>
          <table:table-cell office:value-type="string" table:style-name="ce2">
            <text:p>RIMBORSO E LIQUIDAZIONE ALL'ENAIP DI TRENTO, P.IVA 00869370221 - DEI PERMESSI RETRIBUITI PER LO SVOLGIMENTO DI FUNZIONI PUBBLICHE USUFRUITI DALL'AMMINISTRATORE, PRESIDENTE CONSORZIALE DONATO PRETI NEI MESI DI NOVEMBRE E DICEMBRE 2020.</text:p>
          </table:table-cell>
          <table:table-cell office:value-type="string" table:style-name="ce2">
            <text:p>Direttore Consorziale</text:p>
          </table:table-cell>
          <table:table-cell office:value-type="string" table:style-name="ce2">
            <text:p>Direttore Consorziale</text:p>
          </table:table-cell>
          <table:table-cell table:number-columns-repeated="16379" table:style-name="ce2"/>
        </table:table-row>
        <table:table-row table:style-name="ro2">
          <table:table-cell office:value-type="float" office:value="7" table:style-name="ce4">
            <text:p>7</text:p>
          </table:table-cell>
          <table:table-cell office:value-type="date" office:date-value="2021-01-16T00:00:00" table:style-name="ce3">
            <text:p>16/01/2021</text:p>
          </table:table-cell>
          <table:table-cell office:value-type="string" table:style-name="ce2">
            <text:p>RENDICONTO DELL'ESERCIZIO 2020: PARIFICAZIONE DEL CONTO RESO DALL'ECONOMO CONSORZIALE CON LE SCRITTURE CONTABILI DELL'ENTE.</text:p>
          </table:table-cell>
          <table:table-cell office:value-type="string" table:style-name="ce2">
            <text:p>Servizio Finanziario</text:p>
          </table:table-cell>
          <table:table-cell office:value-type="string" table:style-name="ce2">
            <text:p>Servizio Finanziario</text:p>
          </table:table-cell>
          <table:table-cell table:number-columns-repeated="16379" table:style-name="ce2"/>
        </table:table-row>
        <table:table-row table:style-name="ro2">
          <table:table-cell office:value-type="float" office:value="6" table:style-name="ce4">
            <text:p>6</text:p>
          </table:table-cell>
          <table:table-cell office:value-type="date" office:date-value="2021-01-08T00:00:00" table:style-name="ce3">
            <text:p>08/01/2021</text:p>
          </table:table-cell>
          <table:table-cell office:value-type="string" table:style-name="ce2">
            <text:p>LIQUIDAZIONE PIANO ARREDO VALLATA AVISIO E NOC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5" table:style-name="ce4">
            <text:p>5</text:p>
          </table:table-cell>
          <table:table-cell office:value-type="date" office:date-value="2021-01-08T00:00:00" table:style-name="ce3">
            <text:p>08/01/2021</text:p>
          </table:table-cell>
          <table:table-cell office:value-type="string" table:style-name="ce2">
            <text:p>LIQUIDAZIONE CONTRIBUTO PIANO ENERGETICO 2018/2020.</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4" table:style-name="ce4">
            <text:p>4</text:p>
          </table:table-cell>
          <table:table-cell office:value-type="date" office:date-value="2021-01-08T00:00:00" table:style-name="ce3">
            <text:p>08/01/2021</text:p>
          </table:table-cell>
          <table:table-cell office:value-type="string" table:style-name="ce2">
            <text:p>LIQUIDAZIONE CONTRIBUTO A FONDO PERDUTO PIANO STRAORDINARIO 2016/2020 VALLATA AVISIO E VALLATA ADIG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3" table:style-name="ce4">
            <text:p>3</text:p>
          </table:table-cell>
          <table:table-cell office:value-type="date" office:date-value="2021-01-08T00:00:00" table:style-name="ce3">
            <text:p>08/01/2021</text:p>
          </table:table-cell>
          <table:table-cell office:value-type="string" table:style-name="ce2">
            <text:p>LIQUIDAZIONE CONTRIBUTO A FONDO PERDUTO PIANO DI VALLATA 2016/2020 VALLATA NOC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2" table:style-name="ce4">
            <text:p>2</text:p>
          </table:table-cell>
          <table:table-cell office:value-type="date" office:date-value="2021-01-08T00:00:00" table:style-name="ce3">
            <text:p>08/01/2021</text:p>
          </table:table-cell>
          <table:table-cell office:value-type="string" table:style-name="ce2">
            <text:p>LIQUIDAZIONE CONTRIBUTO A FONDO PERDUTO PIANO DI VALLATA 2016/2020 VALLATA AVISIO.</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style-name="ro2">
          <table:table-cell office:value-type="float" office:value="1" table:style-name="ce4">
            <text:p>1</text:p>
          </table:table-cell>
          <table:table-cell office:value-type="date" office:date-value="2021-01-08T00:00:00" table:style-name="ce3">
            <text:p>08/01/2021</text:p>
          </table:table-cell>
          <table:table-cell office:value-type="string" table:style-name="ce2">
            <text:p>LIQUIDAZIONE CONTRIBUTO A FONDO PERDUTO PIANO DI VALLATA 2016/2020 VALLATA ADIGE.</text:p>
          </table:table-cell>
          <table:table-cell office:value-type="string" table:style-name="ce2">
            <text:p>Servizio Finanziario - Gestione piani di vallata</text:p>
          </table:table-cell>
          <table:table-cell office:value-type="string" table:style-name="ce2">
            <text:p>Servizio Finanziario - Gestione piani di vallata</text:p>
          </table:table-cell>
          <table:table-cell table:number-columns-repeated="16379" table:style-name="ce2"/>
        </table:table-row>
        <table:table-row table:number-rows-repeated="104843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Corrado Pinter</meta:initial-creator>
    <dc:creator>Corrado Pinter</dc:creator>
    <meta:creation-date>2023-06-20T11:58:37Z</meta:creation-date>
    <dc:date>2023-06-20T11:59:11Z</dc:date>
  </office:meta>
</office:document-meta>
</file>