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wrap-option="wrap"/>
      <style:text-properties fo:color="#000000"/>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1">
      <style:table-cell-properties style:vertical-align="middle"/>
      <style:text-properties fo:color="#000000"/>
    </style:style>
    <style:style style:name="ce6" style:family="table-cell" style:parent-style-name="Default" style:data-style-name="N19">
      <style:table-cell-properties style:vertical-align="middle"/>
      <style:text-properties fo:color="#000000"/>
    </style:style>
    <style:style style:name="ce7" style:family="table-cell" style:parent-style-name="Default" style:data-style-name="N0">
      <style:table-cell-properties style:vertical-align="middle"/>
      <style:text-properties fo:color="#000000"/>
    </style:style>
    <style:style style:name="ce8" style:family="table-cell" style:parent-style-name="Default" style:data-style-name="N0">
      <style:table-cell-properties style:vertical-align="middle"/>
    </style:style>
    <style:style style:name="co1" style:family="table-column">
      <style:table-column-properties fo:break-before="auto" style:column-width="1.5875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21.0872916666667cm"/>
    </style:style>
    <style:style style:name="co4" style:family="table-column">
      <style:table-column-properties fo:break-before="auto" style:column-width="7.27604166666667cm" style:use-optimal-column-width="true"/>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8"/>
        <table:table-column table:style-name="co2" table:default-cell-style-name="ce8"/>
        <table:table-column table:style-name="co3" table:default-cell-style-name="ce3"/>
        <table:table-column table:style-name="co4" table:number-columns-repeated="2" table:default-cell-style-name="ce8"/>
        <table:table-column table:style-name="co5" table:number-columns-repeated="16379" table:default-cell-style-name="ce8"/>
        <table:table-row table:style-name="ro1">
          <table:table-cell office:value-type="string" table:style-name="ce4">
            <text:p>N.Gen.</text:p>
          </table:table-cell>
          <table:table-cell office:value-type="string" table:style-name="ce4">
            <text:p>Adozione</text:p>
          </table:table-cell>
          <table:table-cell office:value-type="string" table:style-name="ce1">
            <text:p>Oggetto</text:p>
          </table:table-cell>
          <table:table-cell office:value-type="string" table:style-name="ce4">
            <text:p>Ufficio</text:p>
          </table:table-cell>
          <table:table-cell office:value-type="string" table:style-name="ce4">
            <text:p>Struttura</text:p>
          </table:table-cell>
          <table:table-cell table:number-columns-repeated="16379" table:style-name="ce4"/>
        </table:table-row>
        <table:table-row table:style-name="ro2">
          <table:table-cell office:value-type="float" office:value="168" table:style-name="ce5">
            <text:p>168</text:p>
          </table:table-cell>
          <table:table-cell office:value-type="date" office:date-value="2022-12-30T00:00:00" table:style-name="ce6">
            <text:p>30/12/2022</text:p>
          </table:table-cell>
          <table:table-cell office:value-type="string" table:style-name="ce2">
            <text:p>SOVRACANONE L. 959/1953: ACCERTAMENTO E IMPEGNO DELLE SOMME INCASSATE DAL 16.11.2022 AL 30.12.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167" table:style-name="ce5">
            <text:p>167</text:p>
          </table:table-cell>
          <table:table-cell office:value-type="date" office:date-value="2022-12-29T00:00:00" table:style-name="ce6">
            <text:p>29/12/2022</text:p>
          </table:table-cell>
          <table:table-cell office:value-type="string" table:style-name="ce2">
            <text:p>INCARICO A TRENTINO DIGITALE SPA PER LA FORNITURA DEI SERVIZI CONTINUATIVI DI SUPPORTO E ACCOMPAGNAMENTO ALL'ADESIONE E ATTIVAZIONE AL NODO PAGAMENTI NAZIONALE PAGOPA ATTRAVERSO L'INTERMEDIAZIONE TECNOLOGICA PROVINCIALE MYPAY. CIG: Z203958CA9.</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66" table:style-name="ce5">
            <text:p>166</text:p>
          </table:table-cell>
          <table:table-cell office:value-type="date" office:date-value="2022-12-29T00:00:00" table:style-name="ce6">
            <text:p>29/12/2022</text:p>
          </table:table-cell>
          <table:table-cell office:value-type="string" table:style-name="ce2">
            <text:p>BILANCIO DI PREVISIONE 2022 - 2024: VARIAZIONE DI ESIGIBILITA' DELLE PREVISIONI DI SPESA E FRA GLI STANZIAMENTI RIGUARDANTI IL FONDO PLURIENNALE VINCOLATO E GLI STANZIAMENTI CORRELATI, AI SENSI DELL’ART. 175 DEL D.LGS. 267/2000 E ADEGUAMENTO ESERCIZIO 2023.</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65" table:style-name="ce5">
            <text:p>165</text:p>
          </table:table-cell>
          <table:table-cell office:value-type="date" office:date-value="2022-12-28T00:00:00" table:style-name="ce6">
            <text:p>28/12/2022</text:p>
          </table:table-cell>
          <table:table-cell office:value-type="string" table:style-name="ce2">
            <text:p>CONTRIBUTI FOTOVOLTAICO: 16^ CONCESSIONE CONTRIBUTI DOMANDE CONVALIDATE PROT. DA N. 4027 A N. 4252 (53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64" table:style-name="ce5">
            <text:p>164</text:p>
          </table:table-cell>
          <table:table-cell office:value-type="date" office:date-value="2022-12-28T00:00:00" table:style-name="ce6">
            <text:p>28/12/2022</text:p>
          </table:table-cell>
          <table:table-cell office:value-type="string" table:style-name="ce2">
            <text:p>SOVRACANONE L. 959/1953: LIQUIDAZIONE INTERESSI C/C ESERCIZIO 2021</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163" table:style-name="ce5">
            <text:p>163</text:p>
          </table:table-cell>
          <table:table-cell office:value-type="date" office:date-value="2022-12-27T00:00:00" table:style-name="ce6">
            <text:p>27/12/2022</text:p>
          </table:table-cell>
          <table:table-cell office:value-type="string" table:style-name="ce2">
            <text:p>AFFIDO A TRATTATIVA DIRETTA AI SENSI DELL’ART. 21 COMMA 4 DELLA L.P. 19/07/1990 N. 23 E SS.MM. ALLA DITTA MOAR S.R.L. CON SEDE LEGALE IN TRENTO P.IVA 01827230226 PER LA FORNITURA DI MATERIALE DI CANCELLERIA PER GLI UFFICI CONSORZIALI BIM- REGOLARIZZAZIONE IMPEGNO DI SPESA EX ART. 200 L.R. 2018 N. 2. CIG: Z2A325FE4D.</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62" table:style-name="ce5">
            <text:p>162</text:p>
          </table:table-cell>
          <table:table-cell office:value-type="date" office:date-value="2022-12-27T00:00:00" table:style-name="ce6">
            <text:p>27/12/2022</text:p>
          </table:table-cell>
          <table:table-cell office:value-type="string" table:style-name="ce2">
            <text:p>CONTRIBUTI FOTOVOLTAICO: 15^ CONCESSIONE CONTRIBUTI DOMANDE CONVALIDATE PROT. DA N. 3599 A N. 4025 (50 DOMANDE), REVOCA CONTRIBUTI PRECEDENTEMENTE CONCESSI A SEGUITO DI FORMALE RINUNCIA PRESA D'ATTO MODIFICA BENEFICIARIO RICHIESTA DI CONTRIBUTO NR. 465</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61" table:style-name="ce5">
            <text:p>161</text:p>
          </table:table-cell>
          <table:table-cell office:value-type="date" office:date-value="2022-12-23T00:00:00" table:style-name="ce6">
            <text:p>23/12/2022</text:p>
          </table:table-cell>
          <table:table-cell office:value-type="string" table:style-name="ce2">
            <text:p>SOVRACANONE L. 959/1953: INCASSO E RESTITUZIONE DELLE SOMME ERRONEAMENTE PAGATE E/O NON DOVUTE DA ALCUNI CONCESSIONARI NEL CORSO DELL'ANNO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60" table:style-name="ce5">
            <text:p>160</text:p>
          </table:table-cell>
          <table:table-cell office:value-type="date" office:date-value="2022-12-23T00:00:00" table:style-name="ce6">
            <text:p>23/12/2022</text:p>
          </table:table-cell>
          <table:table-cell office:value-type="string" table:style-name="ce2">
            <text:p>CONTRIBUTI FOTOVOLTAICO: 14^ CONCESSIONE CONTRIBUTI DOMANDE CONVALIDATE PROT. DA N. 3410 A N. 3598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59" table:style-name="ce5">
            <text:p>159</text:p>
          </table:table-cell>
          <table:table-cell office:value-type="date" office:date-value="2022-12-22T00:00:00" table:style-name="ce6">
            <text:p>22/12/2022</text:p>
          </table:table-cell>
          <table:table-cell office:value-type="string" table:style-name="ce2">
            <text:p>MUTUO 2022STR0001 CONCESSO AL CONSORZIO STN - VAL DI SOLE: ACCERTAMENTO, IN APPLICAZIONE DEI PRINCIPI CONTABILI DI CUI AL D.LGS 118/2011, DELLE QUOTE <text:s/>IN CONTO CAPITALE PREVISTE DAL PIANO DI AMMORTAMENTO.</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58" table:style-name="ce5">
            <text:p>158</text:p>
          </table:table-cell>
          <table:table-cell office:value-type="date" office:date-value="2022-12-22T00:00:00" table:style-name="ce6">
            <text:p>22/12/2022</text:p>
          </table:table-cell>
          <table:table-cell office:value-type="string" table:style-name="ce2">
            <text:p>RETTIFICA PER MERO ERRORE MATERIALE DELLA DETERMINAZIONE N. 129 DEL 09.11.2022 AVENTE AD OGGETTO "SERVIZIO SPECIALISTICO DI SUPPORTO GIURIDICO PER REVISIONE STRAORDINARIA STATUTO E REGOLAMENTI CONSORZIO".</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57" table:style-name="ce5">
            <text:p>157</text:p>
          </table:table-cell>
          <table:table-cell office:value-type="date" office:date-value="2022-12-22T00:00:00" table:style-name="ce6">
            <text:p>22/12/2022</text:p>
          </table:table-cell>
          <table:table-cell office:value-type="string" table:style-name="ce2">
            <text:p>AFFIDAMENTO A SOCIETA' COOPERATIVA ASCOOP DEL SERVIZIO DI SUPPORTO TECNICO-INFORMATICO PER PROGETTO FOTOVOLTAICO PER LE FAMIGLIE FASE 2 (CIG:Z2C38BA285).</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56" table:style-name="ce5">
            <text:p>156</text:p>
          </table:table-cell>
          <table:table-cell office:value-type="date" office:date-value="2022-12-21T00:00:00" table:style-name="ce6">
            <text:p>21/12/2022</text:p>
          </table:table-cell>
          <table:table-cell office:value-type="string" table:style-name="ce2">
            <text:p>LIQUIDAZIONE CONTRIBUTI ENTI ED ASSOCIAZIONI ANNI 2021 E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55" table:style-name="ce5">
            <text:p>155</text:p>
          </table:table-cell>
          <table:table-cell office:value-type="date" office:date-value="2022-12-21T00:00:00" table:style-name="ce6">
            <text:p>21/12/2022</text:p>
          </table:table-cell>
          <table:table-cell office:value-type="string" table:style-name="ce2">
            <text:p>CONTRIBUTI FOTOVOLTAICO: 13^ CONCESSIONE CONTRIBUTI DOMANDE CONVALIDATE PROT. DA N. 3206 A N. 3409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54" table:style-name="ce5">
            <text:p>154</text:p>
          </table:table-cell>
          <table:table-cell office:value-type="date" office:date-value="2022-12-20T00:00:00" table:style-name="ce6">
            <text:p>20/12/2022</text:p>
          </table:table-cell>
          <table:table-cell office:value-type="string" table:style-name="ce2">
            <text:p>POLIZZE ASSICURATIVE IN CONVENZIONE CON IL CONSORZIO DEI COMUNI TRENTINI S.C. - RINNOVO ANNUALE DELLE POLIZZE IN ESSERE PER IL PERIODO 31.10.2022 - 31.10.2023 E LIQUIDAZIONE DEL PREMIO A INSER SPA.</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53" table:style-name="ce5">
            <text:p>153</text:p>
          </table:table-cell>
          <table:table-cell office:value-type="date" office:date-value="2022-12-20T00:00:00" table:style-name="ce6">
            <text:p>20/12/2022</text:p>
          </table:table-cell>
          <table:table-cell office:value-type="string" table:style-name="ce2">
            <text:p>INTERVENTO STRAORDINARIO PER ALLINEAMENTO E RECUPERO DATI GESTIONALE PRESENZE. CIG: Z3E39365E1.<text:s/></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52" table:style-name="ce5">
            <text:p>152</text:p>
          </table:table-cell>
          <table:table-cell office:value-type="date" office:date-value="2022-12-20T00:00:00" table:style-name="ce6">
            <text:p>20/12/2022</text:p>
          </table:table-cell>
          <table:table-cell office:value-type="string" table:style-name="ce2">
            <text:p>CONTRIBUTI FOTOVOLTAICO: 12^ CONCESSIONE CONTRIBUTI DOMANDE CONVALIDATE PROT. DA N. 3001 A N. 3205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51" table:style-name="ce5">
            <text:p>151</text:p>
          </table:table-cell>
          <table:table-cell office:value-type="date" office:date-value="2022-12-20T00:00:00" table:style-name="ce6">
            <text:p>20/12/2022</text:p>
          </table:table-cell>
          <table:table-cell office:value-type="string" table:style-name="ce2">
            <text:p>SOVRACANONE L. 959/1953: LIQUIDAZIONE ACCONTO ESERCIZIO 2022 DELLE SOMME INCASSATE ALLA DATA DEL 15.11.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5">
          <table:table-cell office:value-type="float" office:value="150" table:style-name="ce5">
            <text:p>150</text:p>
          </table:table-cell>
          <table:table-cell office:value-type="date" office:date-value="2022-12-20T00:00:00" table:style-name="ce6">
            <text:p>20/12/2022</text:p>
          </table:table-cell>
          <table:table-cell office:value-type="string" table:style-name="ce2">
            <text:p>PIANO STARORDINARIO DA ESTINZIONE MUTUI: PARZIALE REVOCA E RETTIFICA DELLA DETERMINAZIONE N. 140 DEL 24/11/2022 AVENTE AD OGGETTO “CONTRIBUTI AI COMUNI CONSORZIATI: PIANI STRAORDINARIO DA OPERAZIONE ESTINZIONE MUTUI, ARREDO 2019, SCUOLA&amp;SPORT E RIPRISTINI 2021.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49" table:style-name="ce5">
            <text:p>149</text:p>
          </table:table-cell>
          <table:table-cell office:value-type="date" office:date-value="2022-12-16T00:00:00" table:style-name="ce6">
            <text:p>16/12/2022</text:p>
          </table:table-cell>
          <table:table-cell office:value-type="string" table:style-name="ce2">
            <text:p>CONTRIBUTI FOTOVOLTAICO: 11^ CONCESSIONE CONTRIBUTI DOMANDE CONVALIDATE PROT. DA N. 2897 A N. 3000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48" table:style-name="ce5">
            <text:p>148</text:p>
          </table:table-cell>
          <table:table-cell office:value-type="date" office:date-value="2022-12-15T00:00:00" table:style-name="ce6">
            <text:p>15/12/2022</text:p>
          </table:table-cell>
          <table:table-cell office:value-type="string" table:style-name="ce2">
            <text:p>6^ VARIAZIONE AL BILANCIO DI PREVISIONE 2022 - 2024 AI SENSI DELL'ARTICOLO 175, COMMA 5-QUATER.</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47" table:style-name="ce5">
            <text:p>147</text:p>
          </table:table-cell>
          <table:table-cell office:value-type="date" office:date-value="2022-12-15T00:00:00" table:style-name="ce6">
            <text:p>15/12/2022</text:p>
          </table:table-cell>
          <table:table-cell office:value-type="string" table:style-name="ce2">
            <text:p>CONTRIBUTI AI COMUNI CONSORZIATI: PAINI DI VALLATA 2016-20, 2021-25, SCUOLA &amp; SPORT E ARREDO.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146" table:style-name="ce5">
            <text:p>146</text:p>
          </table:table-cell>
          <table:table-cell office:value-type="date" office:date-value="2022-12-14T00:00:00" table:style-name="ce6">
            <text:p>14/12/2022</text:p>
          </table:table-cell>
          <table:table-cell office:value-type="string" table:style-name="ce2">
            <text:p>LIQUIDAZIONE DEL CONTRIBUTO CONCESSO PER IL PROGETTO SPECIALE "ECHI DI GUERRA".</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45" table:style-name="ce5">
            <text:p>145</text:p>
          </table:table-cell>
          <table:table-cell office:value-type="date" office:date-value="2022-12-13T00:00:00" table:style-name="ce6">
            <text:p>13/12/2022</text:p>
          </table:table-cell>
          <table:table-cell office:value-type="string" table:style-name="ce2">
            <text:p>LIQUIDAZIONE CONTRIBUTI 2021 E 2022 ENTI ED ASSOCIAZIONI</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44" table:style-name="ce5">
            <text:p>144</text:p>
          </table:table-cell>
          <table:table-cell office:value-type="date" office:date-value="2022-12-13T00:00:00" table:style-name="ce6">
            <text:p>13/12/2022</text:p>
          </table:table-cell>
          <table:table-cell office:value-type="string" table:style-name="ce2">
            <text:p>AFFIDAMENTO SERVIZIO CATERING PER ASSEMBLEA GENERALE 13.12.2022 (CIG:Z6B38FD377)</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43" table:style-name="ce5">
            <text:p>143</text:p>
          </table:table-cell>
          <table:table-cell office:value-type="date" office:date-value="2022-12-12T00:00:00" table:style-name="ce6">
            <text:p>12/12/2022</text:p>
          </table:table-cell>
          <table:table-cell office:value-type="string" table:style-name="ce2">
            <text:p>DETERMINA LIQUIDAZIONE CONTRIBUTI RIFERITI AGLI ANNI 2020-2021-2022 AD ENTI ED ASSOCIAZIONI<text:s/></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42" table:style-name="ce5">
            <text:p>142</text:p>
          </table:table-cell>
          <table:table-cell office:value-type="date" office:date-value="2022-12-05T00:00:00" table:style-name="ce6">
            <text:p>05/12/2022</text:p>
          </table:table-cell>
          <table:table-cell office:value-type="string" table:style-name="ce2">
            <text:p>AFFIDAMENTO A BANCA POPOLARE DI SONDRIO S.P.A. DEL SERVIZIO DI TESORERIA DEL CONSORZIO PER IL PERIODO 01.01.2023 - 31.12.2026. CIG: Z5838B60EC.</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41" table:style-name="ce5">
            <text:p>141</text:p>
          </table:table-cell>
          <table:table-cell office:value-type="date" office:date-value="2022-12-01T00:00:00" table:style-name="ce6">
            <text:p>01/12/2022</text:p>
          </table:table-cell>
          <table:table-cell office:value-type="string" table:style-name="ce2">
            <text:p>CONCESSIONE DI CONTRIBUTI PER IL FOTOVOLTAICO: SECONDA INTEGRAZIONE DELLA PRENOTAZIONE DI SPESA E PARZIALE RETTIFICA DELLE DETERMINAZIONI N. 67 DEL 27 GIUGNO 2022 E N. 82 DEL 05 AGOSTO 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40" table:style-name="ce5">
            <text:p>140</text:p>
          </table:table-cell>
          <table:table-cell office:value-type="date" office:date-value="2022-11-24T00:00:00" table:style-name="ce6">
            <text:p>24/11/2022</text:p>
          </table:table-cell>
          <table:table-cell office:value-type="string" table:style-name="ce2">
            <text:p>CONTRIBUTI AI COMUNI CONSORZIATI: PIANI STRAORDINARIO DA OPERAZIONE ESTINZIONE MUTUI, ARREDO 2019, SCUOLA&amp;SPORT E RIPRISTINI 2021.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39" table:style-name="ce5">
            <text:p>139</text:p>
          </table:table-cell>
          <table:table-cell office:value-type="date" office:date-value="2022-11-24T00:00:00" table:style-name="ce6">
            <text:p>24/11/2022</text:p>
          </table:table-cell>
          <table:table-cell office:value-type="string" table:style-name="ce2">
            <text:p>AFFIDO A TRATTATIVA DIRETTA <text:s/>ALLA DITTA MIORELLI SERVICE SPA SERVIZIO DI SUPPORTO ACCESSI E GESTIONE SALA PER L'ASSEMBLEA GENERALE DEL 13.12.2022 CIG: ZB538BB9B8</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38" table:style-name="ce5">
            <text:p>138</text:p>
          </table:table-cell>
          <table:table-cell office:value-type="date" office:date-value="2022-11-24T00:00:00" table:style-name="ce6">
            <text:p>24/11/2022</text:p>
          </table:table-cell>
          <table:table-cell office:value-type="string" table:style-name="ce2">
            <text:p>RIUNIONE DEL FONDO COMUNE INTERCONSORZIALE DI DATA 25 NOVEMBRE 2022 - IMPEGNO DI SPESA. CIG: Z3D38AB4ED</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37" table:style-name="ce5">
            <text:p>137</text:p>
          </table:table-cell>
          <table:table-cell office:value-type="date" office:date-value="2022-11-24T00:00:00" table:style-name="ce6">
            <text:p>24/11/2022</text:p>
          </table:table-cell>
          <table:table-cell office:value-type="string" table:style-name="ce2">
            <text:p>DETERMINA DI LIQUIDAZIONE CONTRIBUTI ENTI ED ASSOCIAZIONI 2020-2021-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36" table:style-name="ce5">
            <text:p>136</text:p>
          </table:table-cell>
          <table:table-cell office:value-type="date" office:date-value="2022-11-24T00:00:00" table:style-name="ce6">
            <text:p>24/11/2022</text:p>
          </table:table-cell>
          <table:table-cell office:value-type="string" table:style-name="ce2">
            <text:p>CONTRIBUTI FOTOVOLTAICO: 10^ CONCESSIONE CONTRIBUTI DOMANDE CONVALIDATE PROT. DA N. 2731 A N. 2896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35" table:style-name="ce5">
            <text:p>135</text:p>
          </table:table-cell>
          <table:table-cell office:value-type="date" office:date-value="2022-11-24T00:00:00" table:style-name="ce6">
            <text:p>24/11/2022</text:p>
          </table:table-cell>
          <table:table-cell office:value-type="string" table:style-name="ce2">
            <text:p>ABBONAMENTO ANNUALE AL QUOTIDIANO DIGITALE IL SOLE 24 ORE DAL 1 DICEMBRE 2022 AL 30 NOVEMBRE 2023. CIG: ZEF38B711C.</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34" table:style-name="ce5">
            <text:p>134</text:p>
          </table:table-cell>
          <table:table-cell office:value-type="date" office:date-value="2022-11-23T00:00:00" table:style-name="ce6">
            <text:p>23/11/2022</text:p>
          </table:table-cell>
          <table:table-cell office:value-type="string" table:style-name="ce2">
            <text:p>PRESA D'ATTO DELL'ESITO DELLA GARA PER L'AFFIDAMENTO DEL SERVIZIO DI TESORERIA DEL CONSORZIO E INDIZIONE DI UNA NUOVA PROCEDURA FINALIZZATA ALL'AFFIDAMENTO DELLO STESSO A TRATTATIVA PRIVATA. CIG: Z5838B60EC.</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33" table:style-name="ce5">
            <text:p>133</text:p>
          </table:table-cell>
          <table:table-cell office:value-type="date" office:date-value="2022-11-15T00:00:00" table:style-name="ce6">
            <text:p>15/11/2022</text:p>
          </table:table-cell>
          <table:table-cell office:value-type="string" table:style-name="ce2">
            <text:p>CONTRIBUTI FOTOVOLTAICO: 9^ CONCESSIONE CONTRIBUTI DOMANDE CONVALIDATE PROT. DA N. 2657 A N. 2730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5">
          <table:table-cell office:value-type="float" office:value="132" table:style-name="ce5">
            <text:p>132</text:p>
          </table:table-cell>
          <table:table-cell office:value-type="date" office:date-value="2022-11-10T00:00:00" table:style-name="ce6">
            <text:p>10/11/2022</text:p>
          </table:table-cell>
          <table:table-cell office:value-type="string" table:style-name="ce2">
            <text:p>PIANO STARORDINARIO DA ESTINZIONE MUTUI: PARZIALE REVOCA E RETTIFICA DELLA DETERMINAZIONE N. 93 DEL 05/09/2022 AVENTE AD OGGETTO “CONTRIBUTI AI COMUNI CONSORZIATI: PAINO STRAORDINARIO DA OPERAZIONE ESTINZIONE MUTUI E PIANO DI VALLATA 2016 - 2020.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5">
          <table:table-cell office:value-type="float" office:value="131" table:style-name="ce5">
            <text:p>131</text:p>
          </table:table-cell>
          <table:table-cell office:value-type="date" office:date-value="2022-11-09T00:00:00" table:style-name="ce6">
            <text:p>09/11/2022</text:p>
          </table:table-cell>
          <table:table-cell office:value-type="string" table:style-name="ce2">
            <text:p>RETTIFICA DETERMINAZIONE N. 112 DEL 04/10/2022 CON OGGETTO "AFFIDAMENTO DIRETTO SERVIZIO DI GRAFICA E SVILUPPO NUOVO STEMMA CONSORZIO BIM ADIGE TRENTO - CIG: Z3C37F0058" PER MODIFICA REGIME FISCALE DEL FORNITORE.</text:p>
            <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30" table:style-name="ce5">
            <text:p>130</text:p>
          </table:table-cell>
          <table:table-cell office:value-type="date" office:date-value="2022-11-09T00:00:00" table:style-name="ce6">
            <text:p>09/11/2022</text:p>
          </table:table-cell>
          <table:table-cell office:value-type="string" table:style-name="ce2">
            <text:p>CONTRIBUTI FOTOVOLTAICO: 8^ CONCESSIONE CONTRIBUTI DOMANDE CONVALIDATE PROT. DA N. 2464 A N. 2654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29" table:style-name="ce5">
            <text:p>129</text:p>
          </table:table-cell>
          <table:table-cell office:value-type="date" office:date-value="2022-11-09T00:00:00" table:style-name="ce6">
            <text:p>09/11/2022</text:p>
          </table:table-cell>
          <table:table-cell office:value-type="string" table:style-name="ce2">
            <text:p>SERVIZIO SPECIALISTICO DI SUPPORTO GIURIDICO PER REVISIONE STRAORDINARIA STATUTO E REGOLAMENTI CONSORZIO (CIG: Z4F383E1AE)<text:s/></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28" table:style-name="ce5">
            <text:p>128</text:p>
          </table:table-cell>
          <table:table-cell office:value-type="date" office:date-value="2022-11-09T00:00:00" table:style-name="ce6">
            <text:p>09/11/2022</text:p>
          </table:table-cell>
          <table:table-cell office:value-type="string" table:style-name="ce2">
            <text:p>IMPEGNO E LIQUIDAZIONE DELLA QUOTA ASSOCIATIVA A FEDERBIM PER L'ANNO 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27" table:style-name="ce5">
            <text:p>127</text:p>
          </table:table-cell>
          <table:table-cell office:value-type="date" office:date-value="2022-11-09T00:00:00" table:style-name="ce6">
            <text:p>09/11/2022</text:p>
          </table:table-cell>
          <table:table-cell office:value-type="string" table:style-name="ce2">
            <text:p>REVOCA DELLE DETERMINAZIONI N. 68 DEL 28.06.2022 E N. 71 DEL 13.07.2022 E NUOVO AFFIDAMENTO PER ATTIVAZIONE E CONFIGURAZIONE DEL NUOVO SOFTWARE RILEVAZIONE PRESENZE, INSTALLAZIONE TERMINALE E CANONI GESTIONE PER GLI ANNI DAL 2022 AL 2026.</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26" table:style-name="ce5">
            <text:p>126</text:p>
          </table:table-cell>
          <table:table-cell office:value-type="date" office:date-value="2022-11-09T00:00:00" table:style-name="ce6">
            <text:p>09/11/2022</text:p>
          </table:table-cell>
          <table:table-cell office:value-type="string" table:style-name="ce2">
            <text:p>CONDOMINIO PIAZZA CENTA: IMPEGNO DI SPESA E LIQUIDAZIONE DELLE SPESE CONDOMINIALI RIFERIBILI AL PREVENTIVO 2022-2023.</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125" table:style-name="ce5">
            <text:p>125</text:p>
          </table:table-cell>
          <table:table-cell office:value-type="date" office:date-value="2022-11-07T00:00:00" table:style-name="ce6">
            <text:p>07/11/2022</text:p>
          </table:table-cell>
          <table:table-cell office:value-type="string" table:style-name="ce2">
            <text:p>DETERMINA DI LIQUIDAZIONE CONTRIBUTI 2021 E 2022 ENTI ED ASSOCIAZIONI<text:s/></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24" table:style-name="ce5">
            <text:p>124</text:p>
          </table:table-cell>
          <table:table-cell office:value-type="date" office:date-value="2022-11-07T00:00:00" table:style-name="ce6">
            <text:p>07/11/2022</text:p>
          </table:table-cell>
          <table:table-cell office:value-type="string" table:style-name="ce2">
            <text:p>DETERMINA DI LIQUIDAZIONE PIANO GIOVANI 2021 COMUNE DI MALE' E CONTRIBUTO FM IMPRESA SOCIALE SRL<text:s/></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23" table:style-name="ce5">
            <text:p>123</text:p>
          </table:table-cell>
          <table:table-cell office:value-type="date" office:date-value="2022-11-07T00:00:00" table:style-name="ce6">
            <text:p>07/11/2022</text:p>
          </table:table-cell>
          <table:table-cell office:value-type="string" table:style-name="ce2">
            <text:p>CONTRIBUTI FOTOVOLTAICO: 7^ CONCESSIONE CONTRIBUTI DOMANDE CONVALIDATE PROT. DA N. 2370 A N. 2463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22" table:style-name="ce5">
            <text:p>122</text:p>
          </table:table-cell>
          <table:table-cell office:value-type="date" office:date-value="2022-11-03T00:00:00" table:style-name="ce6">
            <text:p>03/11/2022</text:p>
          </table:table-cell>
          <table:table-cell office:value-type="string" table:style-name="ce2">
            <text:p>AFFIDAMENTO AL CONSORZIO DEI COMUNI TRENTINI DEL SERVIZIO PER LA GESTIONE ECONOMICO (STIPENDI) GIURIDICA DEL PERSONALE. CON IMPEGNO DI SPESA.</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21" table:style-name="ce5">
            <text:p>121</text:p>
          </table:table-cell>
          <table:table-cell office:value-type="date" office:date-value="2022-10-31T00:00:00" table:style-name="ce6">
            <text:p>31/10/2022</text:p>
          </table:table-cell>
          <table:table-cell office:value-type="string" table:style-name="ce2">
            <text:p>CONTRIBUTI AI COMUNI CONSORZIATI PER INVESTIMENTI: PIANO MOBILITA' ELETTRICA -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20" table:style-name="ce5">
            <text:p>120</text:p>
          </table:table-cell>
          <table:table-cell office:value-type="date" office:date-value="2022-10-26T00:00:00" table:style-name="ce6">
            <text:p>26/10/2022</text:p>
          </table:table-cell>
          <table:table-cell office:value-type="string" table:style-name="ce2">
            <text:p>CONVENZIONE PER L’EROGAZIONE DELLA FORNITURA DI ENERGIA ELETTRICA E DEI SERVIZI CONNESSI PER MESI 18 - CODICE IDENTIFICATIVO GARA (CIG): 893364336C - CIG DERIVATO: ZA336C6B6B.INTEGRAZIONE IMPEGNO DI SPESA PER L'ESERCIZIO 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119" table:style-name="ce5">
            <text:p>119</text:p>
          </table:table-cell>
          <table:table-cell office:value-type="date" office:date-value="2022-10-21T00:00:00" table:style-name="ce6">
            <text:p>21/10/2022</text:p>
          </table:table-cell>
          <table:table-cell office:value-type="string" table:style-name="ce2">
            <text:p>AFFIDAMENTO DIRETTO DEL CORSO DI FORMAZIONE APPLICATIVO PASSWEB CIG: Z12381C7A1</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18" table:style-name="ce5">
            <text:p>118</text:p>
          </table:table-cell>
          <table:table-cell office:value-type="date" office:date-value="2022-10-21T00:00:00" table:style-name="ce6">
            <text:p>21/10/2022</text:p>
          </table:table-cell>
          <table:table-cell office:value-type="string" table:style-name="ce2">
            <text:p>LIQUIDAZIONE CONTRIBUTI ASSOCIAZIONI E COMUNI RIFERITI AGLI ANNI 2021 E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17" table:style-name="ce5">
            <text:p>117</text:p>
          </table:table-cell>
          <table:table-cell office:value-type="date" office:date-value="2022-10-21T00:00:00" table:style-name="ce6">
            <text:p>21/10/2022</text:p>
          </table:table-cell>
          <table:table-cell office:value-type="string" table:style-name="ce2">
            <text:p>AFFIDAMENTO DIRETTO DEL SERVIZIO DI FORMAZIONE N. 2 DIPENDENTI CORSO GENERALE SULLA SICUREZZA NEI LUOGHI DI LAVORO. CIG: Z26380538A</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16" table:style-name="ce5">
            <text:p>116</text:p>
          </table:table-cell>
          <table:table-cell office:value-type="date" office:date-value="2022-10-21T00:00:00" table:style-name="ce6">
            <text:p>21/10/2022</text:p>
          </table:table-cell>
          <table:table-cell office:value-type="string" table:style-name="ce2">
            <text:p>LIQUIDAZIONE AL DIPENDENTE CESSATO, SIG. E.S., DEL TRATTAMENTO DI FINE RAPPORTO- QUOTA ENTE- PER IL PERIODO DI SERVIZIO PRESTATO DAL <text:s/>29.03.2021 AL 30.04.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15" table:style-name="ce5">
            <text:p>115</text:p>
          </table:table-cell>
          <table:table-cell office:value-type="date" office:date-value="2022-10-21T00:00:00" table:style-name="ce6">
            <text:p>21/10/2022</text:p>
          </table:table-cell>
          <table:table-cell office:value-type="string" table:style-name="ce2">
            <text:p>ISCRIZIONE DIPENDENTI AI CORSI DI FORMAZIONE ORGANIZZATI DAL CONSORZIO DEI COMUNI TRENTINI S.C..</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14" table:style-name="ce5">
            <text:p>114</text:p>
          </table:table-cell>
          <table:table-cell office:value-type="date" office:date-value="2022-10-21T00:00:00" table:style-name="ce6">
            <text:p>21/10/2022</text:p>
          </table:table-cell>
          <table:table-cell office:value-type="string" table:style-name="ce2">
            <text:p>COSTITUZIONE DEL "FONDO PER LA RIORGANIZZAZIONE E L'EFFICIENZA GESTIONALE" (FO.R.E.G.) PER L'ANNO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113" table:style-name="ce5">
            <text:p>113</text:p>
          </table:table-cell>
          <table:table-cell office:value-type="date" office:date-value="2022-10-13T00:00:00" table:style-name="ce6">
            <text:p>13/10/2022</text:p>
          </table:table-cell>
          <table:table-cell office:value-type="string" table:style-name="ce2">
            <text:p>ACQUISTO N. 6 BADGE PER GARAGE CONSORZIO BIM ADIGE- CIG: ZF8381EA2B</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12" table:style-name="ce5">
            <text:p>112</text:p>
          </table:table-cell>
          <table:table-cell office:value-type="date" office:date-value="2022-10-04T00:00:00" table:style-name="ce6">
            <text:p>04/10/2022</text:p>
          </table:table-cell>
          <table:table-cell office:value-type="string" table:style-name="ce2">
            <text:p>AFFIDAMENTO DIRETTO SERVIZIO DI GRAFICA E SVILUPPO NUOVO STEMMA CONSORZIO BIM ADIGE TRENTO - CIG: Z3C37F0058.</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11" table:style-name="ce5">
            <text:p>111</text:p>
          </table:table-cell>
          <table:table-cell office:value-type="date" office:date-value="2022-10-03T00:00:00" table:style-name="ce6">
            <text:p>03/10/2022</text:p>
          </table:table-cell>
          <table:table-cell office:value-type="string" table:style-name="ce2">
            <text:p>INDIZIONE DELLA PROCEDURA PER L'AFFIDAMENTO A TRATTATIVA PRIVATA DEL SERVIZIO DI TESOREREIA DEL CONSORZIO PER IL PERIODO 01.01.2023 - 31.12.2024. CIG: ZC937F670F.</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5">
          <table:table-cell office:value-type="float" office:value="110" table:style-name="ce5">
            <text:p>110</text:p>
          </table:table-cell>
          <table:table-cell office:value-type="date" office:date-value="2022-09-28T00:00:00" table:style-name="ce6">
            <text:p>28/09/2022</text:p>
          </table:table-cell>
          <table:table-cell office:value-type="string" table:style-name="ce2">
            <text:p>ACCORDO STRALCIO PER IL RINNOVO DEL CONTRATTO COLLETTIVO PROVINCIALE DI LAVORO DEL COMPARTO DELLE AUTONOMIE LOCALI – AREA NON DIRIGENZIALE, PER IL TRIENNIO 2019-2021 E ACCORDO PER IL RICONOSCIMENTO DELL’INDENNITÀ DI VACANZA CONTRATTUALE (IVC) PER IL TRIENNIO 2022-2024: IMPEGNO E LIQUIDAZIONE DELLA SPESA PER ARRETRATI RELATIVI AL PERIODO 01.01.2022 - 31.08.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09" table:style-name="ce5">
            <text:p>109</text:p>
          </table:table-cell>
          <table:table-cell office:value-type="date" office:date-value="2022-09-27T00:00:00" table:style-name="ce6">
            <text:p>27/09/2022</text:p>
          </table:table-cell>
          <table:table-cell office:value-type="string" table:style-name="ce2">
            <text:p>CONTRIBUTI FOTOVOLTAICO: ANNULLAMENTO D'UFFICIO DEL CONTRIBUTO PER RINUNCIA DOMANDA N. PROT. 2308/2022, CONCESSIONE DEL CONTRIBUTO RIFERITO ALLA DOMANDA PROT. N. 2369/2022 E CONSEGUENTE RETTIFICA DELLA DETERMINAZIONE N. 104 DI DATA 23/9/2022 (6^ CONCESSIONE CONTRIBUTI).</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08" table:style-name="ce5">
            <text:p>108</text:p>
          </table:table-cell>
          <table:table-cell office:value-type="date" office:date-value="2022-09-27T00:00:00" table:style-name="ce6">
            <text:p>27/09/2022</text:p>
          </table:table-cell>
          <table:table-cell office:value-type="string" table:style-name="ce2">
            <text:p>ACQUISTO SISTEMA AUDIO PER VIDEO CONFERENZA JABRA SPEAK 810 VIVAVOCE DA SCRIVANIA - INTEGRAZIONE FORNITURA (CIG: <text:s/>Z3532B8233)</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107" table:style-name="ce5">
            <text:p>107</text:p>
          </table:table-cell>
          <table:table-cell office:value-type="date" office:date-value="2022-09-27T00:00:00" table:style-name="ce6">
            <text:p>27/09/2022</text:p>
          </table:table-cell>
          <table:table-cell office:value-type="string" table:style-name="ce2">
            <text:p>AFFIDO A TRATTATIVA DIRETTA AI SENSI DELL’ART. 21 COMMA 4 DELLA L.P. 19/07/1990 N. 23 E SS.MM. ALLA DITTA MOAR S.R.L. CON SEDE LEGALE IN TRENTO P.IVA 01827230226 PER LA FORNITURA DI CARTELLONISTICA PER LA SICUREZZA PER GLI UFFICI CONSORZIALI BIM. CIG: Z6437E4AF4.</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06" table:style-name="ce5">
            <text:p>106</text:p>
          </table:table-cell>
          <table:table-cell office:value-type="date" office:date-value="2022-09-27T00:00:00" table:style-name="ce6">
            <text:p>27/09/2022</text:p>
          </table:table-cell>
          <table:table-cell office:value-type="string" table:style-name="ce2">
            <text:p>AFFIDO A TRATTATIVA DIRETTA AI SENSI DELL’ART. 21 COMMA 4 DELLA L.P. 19/07/1990 N. 23 E SS.MM. ALLA DITTA MOAR S.R.L. CON SEDE LEGALE IN TRENTO P.IVA 01827230226 PER LA FORNITURA DI MATERIALE DI CANCELLERIA E KIT PRONTO SOCCORSO. CIG:Z452C54ADC.</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105" table:style-name="ce5">
            <text:p>105</text:p>
          </table:table-cell>
          <table:table-cell office:value-type="date" office:date-value="2022-09-27T00:00:00" table:style-name="ce6">
            <text:p>27/09/2022</text:p>
          </table:table-cell>
          <table:table-cell office:value-type="string" table:style-name="ce2">
            <text:p>LIQUIDAZIONE CONTRIBUTI ASSOCIAZIONI E COMUNI RIFERITI AGLI ANNI <text:s/>2021 E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04" table:style-name="ce5">
            <text:p>104</text:p>
          </table:table-cell>
          <table:table-cell office:value-type="date" office:date-value="2022-09-23T00:00:00" table:style-name="ce6">
            <text:p>23/09/2022</text:p>
          </table:table-cell>
          <table:table-cell office:value-type="string" table:style-name="ce2">
            <text:p>CONTRIBUTI FOTOVOLTAICO: 6^ CONCESSIONE CONTRIBUTI DOMANDE CONVALIDATE PROT. DA N. 2272 A N. 2367(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03" table:style-name="ce5">
            <text:p>103</text:p>
          </table:table-cell>
          <table:table-cell office:value-type="date" office:date-value="2022-09-22T00:00:00" table:style-name="ce6">
            <text:p>22/09/2022</text:p>
          </table:table-cell>
          <table:table-cell office:value-type="string" table:style-name="ce2">
            <text:p>CONTRIBUTI AI COMUNI CONSORZIATI PER INVESTIMENTI E DA PIANI DI VALLATA: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02" table:style-name="ce5">
            <text:p>102</text:p>
          </table:table-cell>
          <table:table-cell office:value-type="date" office:date-value="2022-09-21T00:00:00" table:style-name="ce6">
            <text:p>21/09/2022</text:p>
          </table:table-cell>
          <table:table-cell office:value-type="string" table:style-name="ce2">
            <text:p>IMPEGNO DI SPESA E LIQUIDAZIONE DELLA QUOTA ASSOCIATIVA AL G.A.L. TRENTINO CENTRALE (PROGETTO LEADER) PER L’ANNO 2022.<text:s/></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01" table:style-name="ce5">
            <text:p>101</text:p>
          </table:table-cell>
          <table:table-cell office:value-type="date" office:date-value="2022-09-19T00:00:00" table:style-name="ce6">
            <text:p>19/09/2022</text:p>
          </table:table-cell>
          <table:table-cell office:value-type="string" table:style-name="ce2">
            <text:p>FORMAZIONE: ISCRIZIONE DI N. 1 <text:s/>DIPENDENTE AL CORSO AGGIORNAMENTO PER ADDETTI ANTINCENDIO-RISCHIO MEDIO, ORGANIZZATO DAL CONSORZIO DEI COMUNI TRENTINI S.C..</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00" table:style-name="ce5">
            <text:p>100</text:p>
          </table:table-cell>
          <table:table-cell office:value-type="date" office:date-value="2022-09-19T00:00:00" table:style-name="ce6">
            <text:p>19/09/2022</text:p>
          </table:table-cell>
          <table:table-cell office:value-type="string" table:style-name="ce2">
            <text:p>CONTRIBUTI FOTOVOLTAICO: 5^ CONCESSIONE CONTRIBUTI DOMANDE CONVALIDATE PROT. DA N. 2170 A N. 2271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99" table:style-name="ce5">
            <text:p>99</text:p>
          </table:table-cell>
          <table:table-cell office:value-type="date" office:date-value="2022-09-07T00:00:00" table:style-name="ce6">
            <text:p>07/09/2022</text:p>
          </table:table-cell>
          <table:table-cell office:value-type="string" table:style-name="ce2">
            <text:p>LIQUIDAZIONE CONTRIBUTI ASSOCIAZIONI E COMUNI RIFERITI ALL'ESERCIZIO 2021 E PRIMO SEMESTRE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98" table:style-name="ce5">
            <text:p>98</text:p>
          </table:table-cell>
          <table:table-cell office:value-type="date" office:date-value="2022-09-07T00:00:00" table:style-name="ce6">
            <text:p>07/09/2022</text:p>
          </table:table-cell>
          <table:table-cell office:value-type="string" table:style-name="ce2">
            <text:p>LIQUIDAZIONE CONTRIBUTI ASSOCIAZIONI E COMUNI RIFERITI ALL'ESERCIZIO 2021 E PRIMO SEMESTRE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97" table:style-name="ce5">
            <text:p>97</text:p>
          </table:table-cell>
          <table:table-cell office:value-type="date" office:date-value="2022-09-07T00:00:00" table:style-name="ce6">
            <text:p>07/09/2022</text:p>
          </table:table-cell>
          <table:table-cell office:value-type="string" table:style-name="ce2">
            <text:p>RIMBORSO DELLE SPESE PER MISSIONI ISTITUZIONALI SOSTENUTE DAGLI AMMINISTRATORI CONSORZIALI E DAL DIRETTORE NEL PERIODO GENNAIO 2022 - AGOSTO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96" table:style-name="ce5">
            <text:p>96</text:p>
          </table:table-cell>
          <table:table-cell office:value-type="date" office:date-value="2022-09-07T00:00:00" table:style-name="ce6">
            <text:p>07/09/2022</text:p>
          </table:table-cell>
          <table:table-cell office:value-type="string" table:style-name="ce2">
            <text:p>5^ VARIAZIONE AL BILANCIO DI PREVISIONE 2022 - 2024 AI SENSI DELL'ARTICOLO 175, COMMA 5-QUATER.</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95" table:style-name="ce5">
            <text:p>95</text:p>
          </table:table-cell>
          <table:table-cell office:value-type="date" office:date-value="2022-09-05T00:00:00" table:style-name="ce6">
            <text:p>05/09/2022</text:p>
          </table:table-cell>
          <table:table-cell office:value-type="string" table:style-name="ce2">
            <text:p>CONTRIBUTI FOTOVOLTAICO: 4^ CONCESSIONE CONTRIBUTI DOMANDE CONVALIDATE PROT. DA N. 2110 A N. 2168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94" table:style-name="ce5">
            <text:p>94</text:p>
          </table:table-cell>
          <table:table-cell office:value-type="date" office:date-value="2022-09-05T00:00:00" table:style-name="ce6">
            <text:p>05/09/2022</text:p>
          </table:table-cell>
          <table:table-cell office:value-type="string" table:style-name="ce2">
            <text:p>RETTIFICA CAUSA MERO ERRORE MATERIALE SCRITTURALE DELLA DETERMINAZIONE N. 85 DEL 11/08/2021 AVENTE AD OGGETTO: LIQUIDAZIONE CONTRIBUTI ASSOCIAZIONI VARIE E PIANO GIOVANI 2021 COMUNI DI VALLARSA E PREDAIA</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93" table:style-name="ce5">
            <text:p>93</text:p>
          </table:table-cell>
          <table:table-cell office:value-type="date" office:date-value="2022-09-05T00:00:00" table:style-name="ce6">
            <text:p>05/09/2022</text:p>
          </table:table-cell>
          <table:table-cell office:value-type="string" table:style-name="ce2">
            <text:p>CONTRIBUTI AI COMUNI CONSORZIATI: PAINO STRAORDINARIO DA OPERAZIONE ESTINZIONE MUTUI E PIANO DI VALLATA 2016 - 2020.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92" table:style-name="ce5">
            <text:p>92</text:p>
          </table:table-cell>
          <table:table-cell office:value-type="date" office:date-value="2022-08-30T00:00:00" table:style-name="ce6">
            <text:p>30/08/2022</text:p>
          </table:table-cell>
          <table:table-cell office:value-type="string" table:style-name="ce2">
            <text:p>CONTRIBUTI FOTOVOLTAICO: 3^ CONCESSIONE CONTRIBUTI DOMANDE CONVALIDATE PROT. DA N. 2029 A N. 2109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91" table:style-name="ce5">
            <text:p>91</text:p>
          </table:table-cell>
          <table:table-cell office:value-type="date" office:date-value="2022-08-29T00:00:00" table:style-name="ce6">
            <text:p>29/08/2022</text:p>
          </table:table-cell>
          <table:table-cell office:value-type="string" table:style-name="ce2">
            <text:p>RESTITUZIONE ALLA DITTA SARMI SRL (P.IVA 05036190014) DI EURO 74,10- ERRONEAMENTE VERSATI IN FAVORE DEL CONSORZIO IN QUANTO SOMME NON DOVUTE PERCHE' NON RICONDUCIBILI A UN' OBBLIGAZIONE GIURIDICAMENTE PERFEZIONATA.</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90" table:style-name="ce5">
            <text:p>90</text:p>
          </table:table-cell>
          <table:table-cell office:value-type="date" office:date-value="2022-08-29T00:00:00" table:style-name="ce6">
            <text:p>29/08/2022</text:p>
          </table:table-cell>
          <table:table-cell office:value-type="string" table:style-name="ce2">
            <text:p>RESTITUZIONE AL COMUNE DI BORGOD'ANAUNIA DELLA SOMMA DI EURO 164,00- ERRONEAMENTE VERSATA IN FAVORE DEL CONSORZIO IN QUANTO SOMME NON DOVUTE PERCHE' NON RICONDUCIBILI A UN' OBBLIGAZIONE GIURIDICAMENTE PERFEZIONATA.</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89" table:style-name="ce5">
            <text:p>89</text:p>
          </table:table-cell>
          <table:table-cell office:value-type="date" office:date-value="2022-08-18T00:00:00" table:style-name="ce6">
            <text:p>18/08/2022</text:p>
          </table:table-cell>
          <table:table-cell office:value-type="string" table:style-name="ce2">
            <text:p>CONTRIBUTI FOTOVOLTAICO: 2^ CONCESSIONE CONTRIBUTI DOMANDE CONVALIDATE PROT. DA N. 1951 A N. 2027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88" table:style-name="ce5">
            <text:p>88</text:p>
          </table:table-cell>
          <table:table-cell office:value-type="date" office:date-value="2022-08-18T00:00:00" table:style-name="ce6">
            <text:p>18/08/2022</text:p>
          </table:table-cell>
          <table:table-cell office:value-type="string" table:style-name="ce2">
            <text:p>AFFIDAMENTO SERVIZIO DI ASSISTENZA, MANUTENZIONE E LICENZE SOFTWARE DEL GESTIONALE MAGGIOLI SICR@WEB PER GLI ANNI 2022-2024. CIG: Z70377AFF0.</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87" table:style-name="ce5">
            <text:p>87</text:p>
          </table:table-cell>
          <table:table-cell office:value-type="date" office:date-value="2022-08-11T00:00:00" table:style-name="ce6">
            <text:p>11/08/2022</text:p>
          </table:table-cell>
          <table:table-cell office:value-type="string" table:style-name="ce2">
            <text:p>RETTIFICA E INTEGRAZIONE DETERMINAZIONE N. 34 DEL 03/03/2022 - AFFIDAMENTO DITTA SALA BRUNO INTERVENTI MANUTENZIONE STRAORDINARIA PER ALLAGAMENTO CIG: ZCE376DEF1.</text:p>
            <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86" table:style-name="ce5">
            <text:p>86</text:p>
          </table:table-cell>
          <table:table-cell office:value-type="date" office:date-value="2022-08-11T00:00:00" table:style-name="ce6">
            <text:p>11/08/2022</text:p>
          </table:table-cell>
          <table:table-cell office:value-type="string" table:style-name="ce2">
            <text:p>FORMAZIONE AGOSTO 2022-SETTEMBRE 2022: ISCRIZIONE DEL PERSONALE DIPENDENTE CORSI ORGANIZZATI DAL CONSORZIO DEI COMUNI TRENTINI S.C..</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85" table:style-name="ce5">
            <text:p>85</text:p>
          </table:table-cell>
          <table:table-cell office:value-type="date" office:date-value="2022-08-11T00:00:00" table:style-name="ce6">
            <text:p>11/08/2022</text:p>
          </table:table-cell>
          <table:table-cell office:value-type="string" table:style-name="ce2">
            <text:p>LIQUIDAZIONE CONTRIBUTI ASSOCIAZIONI VARIE E PIANO GIOVANI 2021 COMUNI DI VALLARSA E PREDAIA</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84" table:style-name="ce5">
            <text:p>84</text:p>
          </table:table-cell>
          <table:table-cell office:value-type="date" office:date-value="2022-08-11T00:00:00" table:style-name="ce6">
            <text:p>11/08/2022</text:p>
          </table:table-cell>
          <table:table-cell office:value-type="string" table:style-name="ce2">
            <text:p>CONTRIBUTI FOTOVOLTAICO: CONCESSIONE CONTRIBUTI DOMANDE CONVALIDATE PROT. DA N. 1863 A N. 1950 (50 DOMAND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83" table:style-name="ce5">
            <text:p>83</text:p>
          </table:table-cell>
          <table:table-cell office:value-type="date" office:date-value="2022-08-08T00:00:00" table:style-name="ce6">
            <text:p>08/08/2022</text:p>
          </table:table-cell>
          <table:table-cell office:value-type="string" table:style-name="ce2">
            <text:p>CONTRIBUTI AI COMUNI CONSORZIATI: PAINI ARREDO 2019, STRAORDINARIO DA ESTINZIONE ANTICIPATA MUTUI E RIPRISTINI URBANI 2021.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82" table:style-name="ce5">
            <text:p>82</text:p>
          </table:table-cell>
          <table:table-cell office:value-type="date" office:date-value="2022-08-05T00:00:00" table:style-name="ce6">
            <text:p>05/08/2022</text:p>
          </table:table-cell>
          <table:table-cell office:value-type="string" table:style-name="ce2">
            <text:p>CONCESSIONE DI CONTRIBUTI PER IL FOTOVOLTAICO: INTEGRAZIONE DELLA PRENOTAZIONE DI SPESA EFFETTUATA CON DETERMINAZIONE N. 67 DEL 27.06.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81" table:style-name="ce5">
            <text:p>81</text:p>
          </table:table-cell>
          <table:table-cell office:value-type="date" office:date-value="2022-08-04T00:00:00" table:style-name="ce6">
            <text:p>04/08/2022</text:p>
          </table:table-cell>
          <table:table-cell office:value-type="string" table:style-name="ce2">
            <text:p>RETTIFICA PER MERO ERRORE MATERIALE DELLA DETERMINAZIONE N. 80 DEL 02.08.2022 AVENTE AD OGGETTO " CONTRIBUTI AI COMUNI CONSORZIATI: PAINI DI VALLATA 2016-20, 2021-25 E SOMME URGENEZE.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80" table:style-name="ce5">
            <text:p>80</text:p>
          </table:table-cell>
          <table:table-cell office:value-type="date" office:date-value="2022-08-02T00:00:00" table:style-name="ce6">
            <text:p>02/08/2022</text:p>
          </table:table-cell>
          <table:table-cell office:value-type="string" table:style-name="ce2">
            <text:p>CONTRIBUTI AI COMUNI CONSORZIATI: PAINI DI VALLATA 2016-20, 2021-25 E SOMME URGENEZE. APPROVAZIONE DELLE RENDICONTAZIONI PERVENUTE E LIQUIDAZIONE DELLE RICHIESTE DI EROGAZION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79" table:style-name="ce5">
            <text:p>79</text:p>
          </table:table-cell>
          <table:table-cell office:value-type="date" office:date-value="2022-08-02T00:00:00" table:style-name="ce6">
            <text:p>02/08/2022</text:p>
          </table:table-cell>
          <table:table-cell office:value-type="string" table:style-name="ce2">
            <text:p>AFFIDAMENTO SERVIZIO SUPPORTO TECNICO SPECIALISTICO IN ATTUAZIONE ACCORDO DI PROGRAMMA CON PAT IN MATERIA DI COMUNITA' ENERGETICHE (CIG:Z0E37492E0)</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78" table:style-name="ce5">
            <text:p>78</text:p>
          </table:table-cell>
          <table:table-cell office:value-type="date" office:date-value="2022-07-29T00:00:00" table:style-name="ce6">
            <text:p>29/07/2022</text:p>
          </table:table-cell>
          <table:table-cell office:value-type="string" table:style-name="ce2">
            <text:p>ASSUNZIONE CON CONTRATTO DI LAVORO A TEMPO INDETERMINATO E PIENO (36 ORE SETTIMANALI) DEL SIG. CORRADO PINTER IN QUALITA’ DI ASSISTENTE AMMINISTRATIVO/CONTABILE, CATEGORIA C LIVELLO BASE, 1^ POSIZIONE RETRIBUTIVA CON DECORRENZA 29 LUGLIO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77" table:style-name="ce5">
            <text:p>77</text:p>
          </table:table-cell>
          <table:table-cell office:value-type="date" office:date-value="2022-07-28T00:00:00" table:style-name="ce6">
            <text:p>28/07/2022</text:p>
          </table:table-cell>
          <table:table-cell office:value-type="string" table:style-name="ce2">
            <text:p>ADESIONE CONVENZIONE APAC PER LICENZE GOOGLE WORKSPACE - 55 MESI CIG: ZE6371A144</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76" table:style-name="ce5">
            <text:p>76</text:p>
          </table:table-cell>
          <table:table-cell office:value-type="date" office:date-value="2022-07-26T00:00:00" table:style-name="ce6">
            <text:p>26/07/2022</text:p>
          </table:table-cell>
          <table:table-cell office:value-type="string" table:style-name="ce2">
            <text:p>LIQUIDAZIONE SPESE COMMISSIONE GIUDICATRICE CONCORSO PUBBLICO PER TITOLI ED ESAMI PER LA COPERTURA DI N. 2 POSTI A TEMPO INDETERMINATO NELLA FIGURA PROFESSIONALE DI ASSISTENTE AMMINISTRATIVO/CONTABILE, CATEGORIA C BAS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75" table:style-name="ce5">
            <text:p>75</text:p>
          </table:table-cell>
          <table:table-cell office:value-type="date" office:date-value="2022-07-25T00:00:00" table:style-name="ce6">
            <text:p>25/07/2022</text:p>
          </table:table-cell>
          <table:table-cell office:value-type="string" table:style-name="ce2">
            <text:p>LIQUIDAZIONE ALLA DIPENDENTE CESSATA, SIGNORA G.T., DEL TRATTAMENTO DI FINE RAPPORTO PER IL PERIODO DI SERVIZIO PRESTATO DAL <text:s/>26.10.1998 AL 31.01.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74" table:style-name="ce5">
            <text:p>74</text:p>
          </table:table-cell>
          <table:table-cell office:value-type="date" office:date-value="2022-07-22T00:00:00" table:style-name="ce6">
            <text:p>22/07/2022</text:p>
          </table:table-cell>
          <table:table-cell office:value-type="string" table:style-name="ce2">
            <text:p>INCARICO PER IL SERVIZIO DI MANUTENZIONE DEGLI ESTINTORI PRESSO GLI UFFICI CONSORZIALI PER GLI ANNI 2020 - 2021 - 2022: INTEGRAZIONE IMPEGNO DI SPESA. CIG: Z452C54ADC.</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73" table:style-name="ce5">
            <text:p>73</text:p>
          </table:table-cell>
          <table:table-cell office:value-type="date" office:date-value="2022-07-21T00:00:00" table:style-name="ce6">
            <text:p>21/07/2022</text:p>
          </table:table-cell>
          <table:table-cell office:value-type="string" table:style-name="ce2">
            <text:p>AFFIDAMENTO A FEDERAZIONE TRENTINA DELLA COOPERAZIONE DEL SERVIZIO DI SUPPORTO TECNICO-INFORMATICO PER PROGETTO FOTOVOLTAICO PER LE FAMIGLIE (CIG:Z0B370E6C7).</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72" table:style-name="ce5">
            <text:p>72</text:p>
          </table:table-cell>
          <table:table-cell office:value-type="date" office:date-value="2022-07-18T00:00:00" table:style-name="ce6">
            <text:p>18/07/2022</text:p>
          </table:table-cell>
          <table:table-cell office:value-type="string" table:style-name="ce2">
            <text:p>PRESA D'ATTO DELL'AGGIORNAMENTO DEI PREZZI DELLA CARTA IN RISME NELL'AMBITO DEL CONTRATTO IN ESSERE CON LA DITTA M.O.A.R. SRL (P.IVA 01827230226) PER LA FORNITURA DI MATERIALE DI CANCELLERIA PER GLI UFFICI CONSORZIALI BIM.</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71" table:style-name="ce5">
            <text:p>71</text:p>
          </table:table-cell>
          <table:table-cell office:value-type="date" office:date-value="2022-07-13T00:00:00" table:style-name="ce6">
            <text:p>13/07/2022</text:p>
          </table:table-cell>
          <table:table-cell office:value-type="string" table:style-name="ce2">
            <text:p>INTEGRAZIONE IMPEGNO DI SPESA ASSUNTO CON LA DETERMINAZIONE N. 68 DI DATA 28/6/2022 CON OGGETTO "AFFIDAMENTO INCARICO PER ATTIVAZIONE E CONFIGURAZIONE NUOVO SOFTWARE RILEVAZIONE PRESENZE, INSTALLAZIONE TERMINALE E CANONI GESTIONE PER GLI ANNI DAL 2022 AL 2026. CIG: ZC636F94EA".</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70" table:style-name="ce5">
            <text:p>70</text:p>
          </table:table-cell>
          <table:table-cell office:value-type="date" office:date-value="2022-07-05T00:00:00" table:style-name="ce6">
            <text:p>05/07/2022</text:p>
          </table:table-cell>
          <table:table-cell office:value-type="string" table:style-name="ce2">
            <text:p>ASSUNZIONE CON CONTRATTO DI LAVORO A TEMPO INDETERMINATO E PIENO (36 ORE SETTIMANALI) DELLA SIGNORA BOMBAGI VERONICA IN QUALITA’ DI ASSISTENTE AMMINISTRATIVO/CONTABILE, CATEGORIA C LIVELLO BASE, 1^ POSIZIONE RETRIBUTIVA CON DECORRENZA 5 LUGLIO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69" table:style-name="ce5">
            <text:p>69</text:p>
          </table:table-cell>
          <table:table-cell office:value-type="date" office:date-value="2022-07-01T00:00:00" table:style-name="ce6">
            <text:p>01/07/2022</text:p>
          </table:table-cell>
          <table:table-cell office:value-type="string" table:style-name="ce2">
            <text:p>4^ VARIAZIONE AL BILANCIO DI PREVISIONE 2022 - 2024 AI SENSI DELL'ARTICOLO 175, COMMA 5-QUATER.</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68" table:style-name="ce5">
            <text:p>68</text:p>
          </table:table-cell>
          <table:table-cell office:value-type="date" office:date-value="2022-06-28T00:00:00" table:style-name="ce6">
            <text:p>28/06/2022</text:p>
          </table:table-cell>
          <table:table-cell office:value-type="string" table:style-name="ce2">
            <text:p>AFFIDAMENTO INCARICO PER ATTIVAZIONE E CONFIGURAZIONE NUOVO SOFTWARE RILEVAZIONE PRESENZE, INSTALLAZIONE TERMINALE E CANONI GESTIONE PER GLI ANNI DAL 2022 AL 2026. CIG: ZC636F94EA.</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67" table:style-name="ce5">
            <text:p>67</text:p>
          </table:table-cell>
          <table:table-cell office:value-type="date" office:date-value="2022-06-27T00:00:00" table:style-name="ce6">
            <text:p>27/06/2022</text:p>
          </table:table-cell>
          <table:table-cell office:value-type="string" table:style-name="ce2">
            <text:p>AVVIO DELLA PROCEDURA PER LA CONCESSIONE DI CONTRIBUTI PER IL FOTOVOLTAICO: PRENOTAZIONE DELLA SPESA.</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66" table:style-name="ce5">
            <text:p>66</text:p>
          </table:table-cell>
          <table:table-cell office:value-type="date" office:date-value="2022-06-24T00:00:00" table:style-name="ce6">
            <text:p>24/06/2022</text:p>
          </table:table-cell>
          <table:table-cell office:value-type="string" table:style-name="ce2">
            <text:p>AFFIDAMENTO SERVIZIO HOSTING SITO WEB 2022-2023. CIG: Z6B36F07B6.</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65" table:style-name="ce5">
            <text:p>65</text:p>
          </table:table-cell>
          <table:table-cell office:value-type="date" office:date-value="2022-06-24T00:00:00" table:style-name="ce6">
            <text:p>24/06/2022</text:p>
          </table:table-cell>
          <table:table-cell office:value-type="string" table:style-name="ce2">
            <text:p>CONVENZIONE PER L’EROGAZIONE DELLA FORNITURA DI ENERGIA ELETTRICA E DEI SERVIZI CONNESSI: INTEGRAZIONE IMPEGNO DI SPESA. CIG DERIVATO: ZA336C6B6B.</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64" table:style-name="ce5">
            <text:p>64</text:p>
          </table:table-cell>
          <table:table-cell office:value-type="date" office:date-value="2022-06-21T00:00:00" table:style-name="ce6">
            <text:p>21/06/2022</text:p>
          </table:table-cell>
          <table:table-cell office:value-type="string" table:style-name="ce2">
            <text:p>LIQUIDAZIONE INDENNITÀ DI RISULTATO PER LE POSIZIONI ORGANIZZATIVE DI RESPONSABILE SERVIZIO FINANZIARIO E DI FACENTE FUNZIONE DIRETTORE CONSORZIALE- ANNO 2021</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63" table:style-name="ce5">
            <text:p>63</text:p>
          </table:table-cell>
          <table:table-cell office:value-type="date" office:date-value="2022-06-21T00:00:00" table:style-name="ce6">
            <text:p>21/06/2022</text:p>
          </table:table-cell>
          <table:table-cell office:value-type="string" table:style-name="ce2">
            <text:p>LIQUIDAZIONE INDENNITA' AREA DIRETTIVA 2021 - DIPENDENTE G.T.</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62" table:style-name="ce5">
            <text:p>62</text:p>
          </table:table-cell>
          <table:table-cell office:value-type="date" office:date-value="2022-06-20T00:00:00" table:style-name="ce6">
            <text:p>20/06/2022</text:p>
          </table:table-cell>
          <table:table-cell office:value-type="string" table:style-name="ce2">
            <text:p>DIPENDENTE C.M., ASSISTENTE AMMINISTRATIVO CAT. C - LIVELLO BASE: ASTENSIONE DAL LAVORO PER CONGEDO PARENTALE NEL PERIODO GIUGNO 2022- AGOSTO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6">
          <table:table-cell office:value-type="float" office:value="61" table:style-name="ce5">
            <text:p>61</text:p>
          </table:table-cell>
          <table:table-cell office:value-type="date" office:date-value="2022-06-13T00:00:00" table:style-name="ce6">
            <text:p>13/06/2022</text:p>
          </table:table-cell>
          <table:table-cell office:value-type="string" table:style-name="ce2">
            <text:p>ADESIONE ALLA “CONVENZIONE PER L’EROGAZIONE DELLA FORNITURA DI ENERGIA ELETTRICA E DEI SERVIZI CONNESSI, IVI COMPRESA L’OPZIONE VERDE, IN FAVORE DEI SOGGETTI E DEGLI ENTI INDIVIDUATI ALL’ART. 39 BIS, COMMA 3, DELLA LEGGE PROVINCIALE 16 GIUGNO 2006, N. 3 E ALL’ART. 5 DELLA LEGGE PROVINCIALE 9 MARZO 2016, N. 2 E DELLA REGIONE AUTONOMA TRENTINO ALTO – ADIGE/SÜDTIROL PER LE SEDI DELLA STESSA IN PROVINCIA DI TRENTO" - LOTTO UNICO - DURATA 18 MESI. CODICE IDENTIFICATIVO GARA (CIG): 893364336C - CIG DERIVATO: ZA336C6B6B.</text:p>
            <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60" table:style-name="ce5">
            <text:p>60</text:p>
          </table:table-cell>
          <table:table-cell office:value-type="date" office:date-value="2022-06-07T00:00:00" table:style-name="ce6">
            <text:p>07/06/2022</text:p>
          </table:table-cell>
          <table:table-cell office:value-type="string" table:style-name="ce2">
            <text:p>RESTITUZIONE AL COMUNE DI LONA LASES DELLA SOMMA DI EURO 7.142,19- DOPPIO VERSAMENTO EFFETTUATO ERRONEAMENTE PER IL RIMBORSO DELLA RATA DI AMMORTAMENTO N. 14 DEL MUTUO 20150320001 SCADUTA LO SCORSO 31 MARZO 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59" table:style-name="ce5">
            <text:p>59</text:p>
          </table:table-cell>
          <table:table-cell office:value-type="date" office:date-value="2022-05-30T00:00:00" table:style-name="ce6">
            <text:p>30/05/2022</text:p>
          </table:table-cell>
          <table:table-cell office:value-type="string" table:style-name="ce2">
            <text:p>RETTIFICA PROVVEDIMENTO N. 49 DEL 27/04/2022 E LIQUIDAZIONE SALDO ESERCIZIO 2021 FONDO COMUNE BIM ADIGE TRENTO, VERONA, BOLZANO, VICENZA E BELLUNO</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58" table:style-name="ce5">
            <text:p>58</text:p>
          </table:table-cell>
          <table:table-cell office:value-type="date" office:date-value="2022-05-26T00:00:00" table:style-name="ce6">
            <text:p>26/05/2022</text:p>
          </table:table-cell>
          <table:table-cell office:value-type="string" table:style-name="ce2">
            <text:p>LIQUIDAZIONE DI CONTRIBUTI A VALERE SUL PIANO STRAORDINARIO 2016-2017. RICHIESTE PERVENUTE DAI COMUNI CONSORZIATI NEL PERIODO 01.01.2022 - 23.05.2022.<text:s/></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57" table:style-name="ce5">
            <text:p>57</text:p>
          </table:table-cell>
          <table:table-cell office:value-type="date" office:date-value="2022-05-19T00:00:00" table:style-name="ce6">
            <text:p>19/05/2022</text:p>
          </table:table-cell>
          <table:table-cell office:value-type="string" table:style-name="ce2">
            <text:p>SERVIZIO ASSISTENZA HARDWARE E SOFTWARE DEL SISTEMA INFORMATICO CONSORZIALE PER L'ANNO 2022. CANONE WEB, DOMINI EMAIL E POSTA CERTIFICATA, SMTP AUTENTICATO. CIG: Z06367C4F9.</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56" table:style-name="ce5">
            <text:p>56</text:p>
          </table:table-cell>
          <table:table-cell office:value-type="date" office:date-value="2022-05-19T00:00:00" table:style-name="ce6">
            <text:p>19/05/2022</text:p>
          </table:table-cell>
          <table:table-cell office:value-type="string" table:style-name="ce2">
            <text:p>AFFIDO DIRETTO DEL SERVIZIO SOSTITUTIVO DI MENSA PER IL PERIODO 01.05.2022 - 30.04.2023. CIG: ZC535452A6.</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55" table:style-name="ce5">
            <text:p>55</text:p>
          </table:table-cell>
          <table:table-cell office:value-type="date" office:date-value="2022-05-19T00:00:00" table:style-name="ce6">
            <text:p>19/05/2022</text:p>
          </table:table-cell>
          <table:table-cell office:value-type="string" table:style-name="ce2">
            <text:p>SERVIZIO SOSTITUTIVO MENSA: PROROGA CONTRATTO IN ESSERE PER IL PERIODO 01.02.2022 – 30.04.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54" table:style-name="ce5">
            <text:p>54</text:p>
          </table:table-cell>
          <table:table-cell office:value-type="date" office:date-value="2022-05-17T00:00:00" table:style-name="ce6">
            <text:p>17/05/2022</text:p>
          </table:table-cell>
          <table:table-cell office:value-type="string" table:style-name="ce2">
            <text:p>3^ VARIAZIONE AL BILANCIO DI PREVISIONE 2022 - 2024 AI SENSI DELL'ARTICOLO 175, COMMA 5-QUATER.</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53" table:style-name="ce5">
            <text:p>53</text:p>
          </table:table-cell>
          <table:table-cell office:value-type="date" office:date-value="2022-05-10T00:00:00" table:style-name="ce6">
            <text:p>10/05/2022</text:p>
          </table:table-cell>
          <table:table-cell office:value-type="string" table:style-name="ce2">
            <text:p>LIQUIDAZIONE DEL "FONDO PER LA RIORGANIZZAZIONE E L'EFFICIENZA GESTIONALE" (FO.R.E.G.) PER L'ANNO 2021.</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52" table:style-name="ce5">
            <text:p>52</text:p>
          </table:table-cell>
          <table:table-cell office:value-type="date" office:date-value="2022-04-28T00:00:00" table:style-name="ce6">
            <text:p>28/04/2022</text:p>
          </table:table-cell>
          <table:table-cell office:value-type="string" table:style-name="ce2">
            <text:p>LIQUIDAZIONE INDENNITÀ PER FERIE NON GODUTE E LAVORO STRAORDINARIO AL DIPENDENTE E.S.,CESSATO DAL SERVIZIO IL 01.05.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51" table:style-name="ce5">
            <text:p>51</text:p>
          </table:table-cell>
          <table:table-cell office:value-type="date" office:date-value="2022-04-27T00:00:00" table:style-name="ce6">
            <text:p>27/04/2022</text:p>
          </table:table-cell>
          <table:table-cell office:value-type="string" table:style-name="ce2">
            <text:p>FORMAZIONE: ISCRIZIONE DEL PERSONALE DIPENDENTE AL CORSO ORGANIZZATO DAL CONSORZIO DEI COMUNI TRENTINI S.C..</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50" table:style-name="ce5">
            <text:p>50</text:p>
          </table:table-cell>
          <table:table-cell office:value-type="date" office:date-value="2022-04-27T00:00:00" table:style-name="ce6">
            <text:p>27/04/2022</text:p>
          </table:table-cell>
          <table:table-cell office:value-type="string" table:style-name="ce2">
            <text:p>FORMAZIONE: ISCRIZIONE DEL PERSONALE DIPENDENTE AL CORSO ORGANIZZATO DAL CONSORZIO DEI COMUNI TRENTINI S.C..</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49" table:style-name="ce5">
            <text:p>49</text:p>
          </table:table-cell>
          <table:table-cell office:value-type="date" office:date-value="2022-04-27T00:00:00" table:style-name="ce6">
            <text:p>27/04/2022</text:p>
          </table:table-cell>
          <table:table-cell office:value-type="string" table:style-name="ce2">
            <text:p>LIQUIDAZIONE SALDO ESERCIZIO 2021 FONDO COMUNE BIM ADIGE TRENTO, VERONA, BOLZANO, VICENZA E BELLUNO</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48" table:style-name="ce5">
            <text:p>48</text:p>
          </table:table-cell>
          <table:table-cell office:value-type="date" office:date-value="2022-04-26T00:00:00" table:style-name="ce6">
            <text:p>26/04/2022</text:p>
          </table:table-cell>
          <table:table-cell office:value-type="string" table:style-name="ce2">
            <text:p>ACCORDO AMMINISTRATIVO TRA IL CONSORZIO DEI COMUNI DELLA PROVINCIA DI TRENTO COMPRESI NEL BIM DELL'ADIGE E IL COMUNE DI TRENTO PER L'AVVALIMENTO DEI SERVIZI FINANZIARI. APPROVAZION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47" table:style-name="ce5">
            <text:p>47</text:p>
          </table:table-cell>
          <table:table-cell office:value-type="date" office:date-value="2022-04-21T00:00:00" table:style-name="ce6">
            <text:p>21/04/2022</text:p>
          </table:table-cell>
          <table:table-cell office:value-type="string" table:style-name="ce2">
            <text:p>LIQUIDAZIONE DELLE SPESE SOSTENUTE DALL’ECONOMO CONSORZIALE NEL PERIODO DAL 01 GENNAIO 2022 AL 21 APRILE 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46" table:style-name="ce5">
            <text:p>46</text:p>
          </table:table-cell>
          <table:table-cell office:value-type="date" office:date-value="2022-04-15T00:00:00" table:style-name="ce6">
            <text:p>15/04/2022</text:p>
          </table:table-cell>
          <table:table-cell office:value-type="string" table:style-name="ce2">
            <text:p>AFFIDAMENTO DEL SERVIZIO DI SUPPORTO E DI CONSULENZA GIURIDICA IN MATERIA AMMINISTRATIVA - CIG: ZDF360AFBF</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45" table:style-name="ce5">
            <text:p>45</text:p>
          </table:table-cell>
          <table:table-cell office:value-type="date" office:date-value="2022-04-13T00:00:00" table:style-name="ce6">
            <text:p>13/04/2022</text:p>
          </table:table-cell>
          <table:table-cell office:value-type="string" table:style-name="ce2">
            <text:p>PRESA D’ATTO DELLE DIMISSIONI VOLONTARIE DAL SERVIZIO DEL DIPENDENTE E.S., COADIUTORE AMMINISTRATIVO CATEGORIA B LIVELLO EVOLUTO, CON DECORRENZA 01.05.2022 (ULTIMO GIORNO DI SERVIZIO IL 30.04.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44" table:style-name="ce5">
            <text:p>44</text:p>
          </table:table-cell>
          <table:table-cell office:value-type="date" office:date-value="2022-04-08T00:00:00" table:style-name="ce6">
            <text:p>08/04/2022</text:p>
          </table:table-cell>
          <table:table-cell office:value-type="string" table:style-name="ce2">
            <text:p>RIMBORSO DELLE SPESE PER MISSIONI ISTITUZIONALI SOSTENUTE DAGLI AMMINISTRATORI CONSORZIALI E DAL DIRETTORE NEL PERIODO SETTEMBRE 2021- GENNAIO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43" table:style-name="ce5">
            <text:p>43</text:p>
          </table:table-cell>
          <table:table-cell office:value-type="date" office:date-value="2022-04-06T00:00:00" table:style-name="ce6">
            <text:p>06/04/2022</text:p>
          </table:table-cell>
          <table:table-cell office:value-type="string" table:style-name="ce2">
            <text:p>PIANO MOBILITA' ELETTRICA: LIQUIDAZIONE DEI CONTRIBUTI A FONDO PERDUTO RICHIESTI DAI COMUNI CONSORZIATI NEL PERIODO DAL 01.01.2022 AL 31.03.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42" table:style-name="ce5">
            <text:p>42</text:p>
          </table:table-cell>
          <table:table-cell office:value-type="date" office:date-value="2022-03-17T00:00:00" table:style-name="ce6">
            <text:p>17/03/2022</text:p>
          </table:table-cell>
          <table:table-cell office:value-type="string" table:style-name="ce2">
            <text:p>NOMINA COMMISSIONE GIUDICATRICE CONCORSO PUBBLICO PER TITOLI ED ESAMI PER LA COPERTURA DI N. 2 POSTI A TEMPO INDETERMINATO NELLA FIGURA PROFESSIONALE DI ASSISTENTE AMMINISTRATIVO/CONTABILE, CATEGORIA C BAS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41" table:style-name="ce5">
            <text:p>41</text:p>
          </table:table-cell>
          <table:table-cell office:value-type="date" office:date-value="2022-03-15T00:00:00" table:style-name="ce6">
            <text:p>15/03/2022</text:p>
          </table:table-cell>
          <table:table-cell office:value-type="string" table:style-name="ce2">
            <text:p>RENDICONTO DELL'ESERCIZIO 2021: PARIFICAZIONE DEL CONTO RESO DALL'ECONOMO CONSORZIALE CON LE SCRITTURE CONTABILI DELL'ENTE (PERIODO 01.08.2021 – 31.12.2021).</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40" table:style-name="ce5">
            <text:p>40</text:p>
          </table:table-cell>
          <table:table-cell office:value-type="date" office:date-value="2022-03-15T00:00:00" table:style-name="ce6">
            <text:p>15/03/2022</text:p>
          </table:table-cell>
          <table:table-cell office:value-type="string" table:style-name="ce2">
            <text:p>RENDICONTO DELL'ESERCIZIO 2021: PARIFICAZIONE DEL CONTO RESO DALL'ECONOMO CONSORZIALE CON LE SCRITTURE CONTABILI DELL'ENTE (PERIODO 01.01.2021 – 31.07.2021).</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39" table:style-name="ce5">
            <text:p>39</text:p>
          </table:table-cell>
          <table:table-cell office:value-type="date" office:date-value="2022-03-15T00:00:00" table:style-name="ce6">
            <text:p>15/03/2022</text:p>
          </table:table-cell>
          <table:table-cell office:value-type="string" table:style-name="ce2">
            <text:p>RENDICONTO DELL'ESERCIZIO 2021: PARIFICAZIONE DEL CONTO DELLA GESTIONE RESO DAL CONSEGNATARIO DI AZIONI - DOLOMITI ENERGIA HOLDING SPA.</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38" table:style-name="ce5">
            <text:p>38</text:p>
          </table:table-cell>
          <table:table-cell office:value-type="date" office:date-value="2022-03-15T00:00:00" table:style-name="ce6">
            <text:p>15/03/2022</text:p>
          </table:table-cell>
          <table:table-cell office:value-type="string" table:style-name="ce2">
            <text:p>RENDICONTO DELL'ESERCIZIO 2021: PARIFICAZIONE DEL CONTO RESO DAL TESORIERE -CREDITO VALTELLINESE- CON LE SCRITTURE CONTABILI DELL'ENT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37" table:style-name="ce5">
            <text:p>37</text:p>
          </table:table-cell>
          <table:table-cell office:value-type="date" office:date-value="2022-03-15T00:00:00" table:style-name="ce6">
            <text:p>15/03/2022</text:p>
          </table:table-cell>
          <table:table-cell office:value-type="string" table:style-name="ce2">
            <text:p>IMPEGNO E PAGAMENTO PER ESERCIZIO DI DIRITTO OPZIONE E PRELAZIONE ACQUISTO AZIONI DA ALTO GARDA SERVIZI SPA (AGS) - <text:s/>DOLOMITI ENERGIA HOLDING SPA</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7">
          <table:table-cell office:value-type="float" office:value="36" table:style-name="ce5">
            <text:p>36</text:p>
          </table:table-cell>
          <table:table-cell office:value-type="date" office:date-value="2022-03-04T00:00:00" table:style-name="ce6">
            <text:p>04/03/2022</text:p>
          </table:table-cell>
          <table:table-cell office:value-type="string" table:style-name="ce2">
            <text:p>FORMAZIONE: ISCRIZIONE DEL PERSONALE DIPENDENTE AL CORSO SULLA REDAZIONE DI DETERMINE E DELIBERE ORGANIZZATO DA FORMEL SRL. CIG Z873575155</text:p>
            <text:p/>
            <text:p/>
            <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5">
          <table:table-cell office:value-type="float" office:value="35" table:style-name="ce5">
            <text:p>35</text:p>
          </table:table-cell>
          <table:table-cell office:value-type="date" office:date-value="2022-03-03T00:00:00" table:style-name="ce6">
            <text:p>03/03/2022</text:p>
          </table:table-cell>
          <table:table-cell office:value-type="string" table:style-name="ce2">
            <text:p>AFFIDAMENTO ALLO STUDIOGADLER S.R.L. CON SEDE IN VIA GRABERI N°12/A, PERGINE VALSUGANA (TN) P.IVA N° 01839270228 L’INCARICO DI CONSULENZA IN MATERIA DI “PRIVACY” E DI "ATTUAZIONE DEGLI OBBLIGHI IN MATERIA DI PUBBLICITÀ, TRASPARENZA E DIFFUSIONE DI INFORMAZIONI TRAMITE I SITI WEB” E "RESPONSABILE DELLA PROTEZIONE DEI DATI" (RDP), PER IL TRIENNIO 2022-2024 – CIG Z27351C927</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34" table:style-name="ce5">
            <text:p>34</text:p>
          </table:table-cell>
          <table:table-cell office:value-type="date" office:date-value="2022-03-03T00:00:00" table:style-name="ce6">
            <text:p>03/03/2022</text:p>
          </table:table-cell>
          <table:table-cell office:value-type="string" table:style-name="ce2">
            <text:p>AFFIDO A TRATTATIVA DIRETTA, AI SENSI DELL’ART. 21 COMMA 4 DELLA L.P. 19/07/1990 N. 23 ALLA DITTA SALA BRUNO, CON SEDE LEGALE IN VIA STELLA 9/A – TRENTO P.IVA: 00986380228 SERVIZIO DI MANUTENZIONE INFISSI INTERNI UFFICIO DEL DIRETTORE. CIG Z86357359C</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33" table:style-name="ce5">
            <text:p>33</text:p>
          </table:table-cell>
          <table:table-cell office:value-type="date" office:date-value="2022-03-02T00:00:00" table:style-name="ce6">
            <text:p>02/03/2022</text:p>
          </table:table-cell>
          <table:table-cell office:value-type="string" table:style-name="ce2">
            <text:p>IMPEGNO DI SPESA E LIQUIDAZIONE DELLA QUOTA ASSOCIATIVA DEL CENTRO DI FORMAZIONE PROFESSIONALE G. VERONESI DI ROVERETO PER L’ANNO 2022.<text:s/></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32" table:style-name="ce5">
            <text:p>32</text:p>
          </table:table-cell>
          <table:table-cell office:value-type="date" office:date-value="2022-02-28T00:00:00" table:style-name="ce6">
            <text:p>28/02/2022</text:p>
          </table:table-cell>
          <table:table-cell office:value-type="string" table:style-name="ce2">
            <text:p>CONCESSIONE ASPETTATIVA NON RETRIBUITA AL DIPENDENTE A TEMPO INDETERMINATO MAURIZIO ROSA', AI SENSI DELL'ART. 52 COMMA 4 DEL CCPL IL PERIODO 1 MARZO 2022 - 30 APRILE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31" table:style-name="ce5">
            <text:p>31</text:p>
          </table:table-cell>
          <table:table-cell office:value-type="date" office:date-value="2022-02-23T00:00:00" table:style-name="ce6">
            <text:p>23/02/2022</text:p>
          </table:table-cell>
          <table:table-cell office:value-type="string" table:style-name="ce2">
            <text:p>AFFIDO A TRATTATIVA DIRETTA, AI SENSI DELL’ART. 21 COMMA 4 DELLA L.P. 19/07/1990 N. 23 ALLA DITTA MAGGIOLI SPA, CON SEDE LEGALE IN VIA DEL CARPINO, 8 SANTARCANGELO DI ROMAGNA (RN) P.IVA N° 02066400405 L'ATTIVAZIONE E LA CONFIGURAZIONE DEL SIGILLO ELETTRONICO E L’ASSISTENZA ON SITE PER N.5 GIORNATE. CIG ZD93535823</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30" table:style-name="ce5">
            <text:p>30</text:p>
          </table:table-cell>
          <table:table-cell office:value-type="date" office:date-value="2022-02-22T00:00:00" table:style-name="ce6">
            <text:p>22/02/2022</text:p>
          </table:table-cell>
          <table:table-cell office:value-type="string" table:style-name="ce2">
            <text:p>DETERMINAZIONE N. 26 DI DATA 11/02/2022 - AFFIDO ALLA DITTA STUDIO VISPA SNC, CON SEDE LEGALE IN VIA ROBERTO DA SANSEVERINO, 95 – TRENTO P.IVA 02291290225 SERVIZIO DI SUPPORTO SPECIALIZZATO NELLA REALIZZAZIONE DI 2 PROGETTI - CIG ZF335216B0 - RETTIFICA PER ERRORE MATERIALE</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29" table:style-name="ce5">
            <text:p>29</text:p>
          </table:table-cell>
          <table:table-cell office:value-type="date" office:date-value="2022-02-22T00:00:00" table:style-name="ce6">
            <text:p>22/02/2022</text:p>
          </table:table-cell>
          <table:table-cell office:value-type="string" table:style-name="ce2">
            <text:p>AFFIDO A TRATTATIVA DIRETTA, AI SENSI DELL’ART. 21 COMMA 4 DELLA L.P. 19/07/1990 N. 23 ALLA DITTA GRAND HOTEL TRENTO S.R.L., SITO IN PIAZZA DANTE, 20 C.F. 00110430220 IL SERVIZIO DI NOLEGGIO SALA PER L'ASSEMBLEA GENERALE DEL 25.02.2022. CIG Z6C3526BE1</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28" table:style-name="ce5">
            <text:p>28</text:p>
          </table:table-cell>
          <table:table-cell office:value-type="date" office:date-value="2022-02-18T00:00:00" table:style-name="ce6">
            <text:p>18/02/2022</text:p>
          </table:table-cell>
          <table:table-cell office:value-type="string" table:style-name="ce2">
            <text:p>REGOLARIZZAZIONE DELL'ORDINAZIONE FATTA ALLA DITTA EUROPA COMPUTER SRL P.I. 01398480226, PER LA FORNITURA ED INSTALLAZIONE DI N.2 HARDISK. CIG: ZD2353F41B</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27" table:style-name="ce5">
            <text:p>27</text:p>
          </table:table-cell>
          <table:table-cell office:value-type="date" office:date-value="2022-02-16T00:00:00" table:style-name="ce6">
            <text:p>16/02/2022</text:p>
          </table:table-cell>
          <table:table-cell office:value-type="string" table:style-name="ce2">
            <text:p>LIQUIDAZIONE CONTRIBUTI A FONDO PERDUTO DERIVANTI DAL PIANO STRAORDINARIO. RICHIESTE PERVENUTE DAI COMUNI CONSORZIATI PERIODO 21.04.2020 – 31.12.2021.<text:s/></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26" table:style-name="ce5">
            <text:p>26</text:p>
          </table:table-cell>
          <table:table-cell office:value-type="date" office:date-value="2022-02-11T00:00:00" table:style-name="ce6">
            <text:p>11/02/2022</text:p>
          </table:table-cell>
          <table:table-cell office:value-type="string" table:style-name="ce2">
            <text:p>AFFIDO ALLA DITTA STUDIO VISPA SNC, CON SEDE LEGALE IN VIA ROBERTO DA SANSEVERINO, 95 – TRENTO P.IVA 02291290225 SERVIZIO DI SUPPORTO SPECIALIZZATO NELLA REALIZZAZIONE DI 2 PROGETTI - CIG ZF335216B0</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25" table:style-name="ce5">
            <text:p>25</text:p>
          </table:table-cell>
          <table:table-cell office:value-type="date" office:date-value="2022-02-11T00:00:00" table:style-name="ce6">
            <text:p>11/02/2022</text:p>
          </table:table-cell>
          <table:table-cell office:value-type="string" table:style-name="ce2">
            <text:p>LIQUIDAZIONE CONTRIBUTI PIANO SCUOLA SPORT E INVESTIMENTI CONGIUNTURA COVID 19. RICHIESTE PERVENUTE DAI COMUNI CONSORZIATI PERIODO 21.07.2021 – 31.12.2021.<text:s/></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24" table:style-name="ce5">
            <text:p>24</text:p>
          </table:table-cell>
          <table:table-cell office:value-type="date" office:date-value="2022-02-11T00:00:00" table:style-name="ce6">
            <text:p>11/02/2022</text:p>
          </table:table-cell>
          <table:table-cell office:value-type="string" table:style-name="ce2">
            <text:p>LIQUIDAZIONE CONTRIBUTI PIANO RIPRSTINI URBANI. RICHIESTE PERVENUTE DAI COMUNI CONSORZIATI PERIODO 01.12.2021 – 31.12.2021.<text:s/></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23" table:style-name="ce5">
            <text:p>23</text:p>
          </table:table-cell>
          <table:table-cell office:value-type="date" office:date-value="2022-02-11T00:00:00" table:style-name="ce6">
            <text:p>11/02/2022</text:p>
          </table:table-cell>
          <table:table-cell office:value-type="string" table:style-name="ce2">
            <text:p>PIANO MOBILITA' ELETTRICA: LIQUIDAZIONE DEI CONTRIBUTI A FONDO PERDUTO RICHIESTI DAI COMUNI CONSORZIATI NEL PERIODO DAL 09.08.2021 AL 31.12.2021.</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22" table:style-name="ce5">
            <text:p>22</text:p>
          </table:table-cell>
          <table:table-cell office:value-type="date" office:date-value="2022-02-11T00:00:00" table:style-name="ce6">
            <text:p>11/02/2022</text:p>
          </table:table-cell>
          <table:table-cell office:value-type="string" table:style-name="ce2">
            <text:p>LIQUIDAZIONE CONTRIBUTI PIANO ENERGETICO 2018/2020. RICHIESTE PERVENUTE DAI COMUNI CONSORZIATI PERIODO 30.08.2021 – 31.12.2021.</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21" table:style-name="ce5">
            <text:p>21</text:p>
          </table:table-cell>
          <table:table-cell office:value-type="date" office:date-value="2022-02-11T00:00:00" table:style-name="ce6">
            <text:p>11/02/2022</text:p>
          </table:table-cell>
          <table:table-cell office:value-type="string" table:style-name="ce2">
            <text:p>LIQUIDAZIONE CONTRIBUTI PIANO ARREDO URBANO. RICHIESTE PERVENUTE DAI COMUNI CONSORZIATI NEL PERIODO <text:s/>07.12.2021 – 31.12.2021.</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20" table:style-name="ce5">
            <text:p>20</text:p>
          </table:table-cell>
          <table:table-cell office:value-type="date" office:date-value="2022-02-07T00:00:00" table:style-name="ce6">
            <text:p>07/02/2022</text:p>
          </table:table-cell>
          <table:table-cell office:value-type="string" table:style-name="ce2">
            <text:p>AFFIDO A TRATTATIVA DIRETTA, AI SENSI DELL’ART. 21 COMMA 4 DELLA L.P. 19/07/1990 N. 23 ALLA DITTA DALLAGO VITTORIO IMPIANTI ELETTRICI CON SEDE LEGALE IN VIA POMAROL, 37/A PERGINE VALSUGANA (TN) P.IVA 01789620224 IL SERVIZIO DI RIPRISTINO ALIMENTAZIONE E DATI. CIG Z08351500B</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3">
          <table:table-cell office:value-type="float" office:value="19" table:style-name="ce5">
            <text:p>19</text:p>
          </table:table-cell>
          <table:table-cell office:value-type="date" office:date-value="2022-02-07T00:00:00" table:style-name="ce6">
            <text:p>07/02/2022</text:p>
          </table:table-cell>
          <table:table-cell office:value-type="string" table:style-name="ce2">
            <text:p>AFFIDO A TRATTATIVA DIRETTA AI SENSI DELL’ART. 21 COMMA 4 DELLA L.P. 19/07/1990 N. 23 E SS.MM. ALLA DITTA ELETROCASA <text:s/>S.R.L. CON SEDE LEGALE IN TRENTO P.IVA 00927290221 PER LA FORNITURA DEL SISTEMA DI VIDEOCONFERENZA SALA CONSIGLIO DIRETTIVO. - INTEGRAZIONE FORNITURA CIG: Z3532B8233</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8" table:style-name="ce5">
            <text:p>18</text:p>
          </table:table-cell>
          <table:table-cell office:value-type="date" office:date-value="2022-02-04T00:00:00" table:style-name="ce6">
            <text:p>04/02/2022</text:p>
          </table:table-cell>
          <table:table-cell office:value-type="string" table:style-name="ce2">
            <text:p>PIANI DI VALLATA 2016-2020 / 2021-2025: LIQUIDAZIONE DEI CONTRIBUTI A FONDO PERDUTO RICHIESTI DAI COMUNI CONSORZIATI NEL PERIODO DAL 12.11.2020 AL 31.12.2021.</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7" table:style-name="ce5">
            <text:p>17</text:p>
          </table:table-cell>
          <table:table-cell office:value-type="date" office:date-value="2022-02-04T00:00:00" table:style-name="ce6">
            <text:p>04/02/2022</text:p>
          </table:table-cell>
          <table:table-cell office:value-type="string" table:style-name="ce2">
            <text:p>APPROVAZIONE BANDO DI CONCORSO PUBBLICO PER TITOLI ED ESAMI PER LA COPERTURA DI N. 2 POSTI A TEMPO INDETERMINATO NELLA FIGURA PROFESSIONALE DI ASSISTENTE AMMINISTRATIVO/CONTABILE, CATEGORIA C BASE.<text:s/></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6" table:style-name="ce5">
            <text:p>16</text:p>
          </table:table-cell>
          <table:table-cell office:value-type="date" office:date-value="2022-02-03T00:00:00" table:style-name="ce6">
            <text:p>03/02/2022</text:p>
          </table:table-cell>
          <table:table-cell office:value-type="string" table:style-name="ce2">
            <text:p>IMPEGNO DI SPESA E LIQUIDAZIONE DELLA QUOTA ASSOCIATIVA AL CONSORZIO DEI COMUNI TRENTINI S.C. PER L’ANNO 2022.<text:s/></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15" table:style-name="ce5">
            <text:p>15</text:p>
          </table:table-cell>
          <table:table-cell office:value-type="date" office:date-value="2022-02-03T00:00:00" table:style-name="ce6">
            <text:p>03/02/2022</text:p>
          </table:table-cell>
          <table:table-cell office:value-type="string" table:style-name="ce2">
            <text:p>2^ VARIAZIONE AL BILANCIO DI PREVISIONE 2022 - 2024 AI SENSI DELL'ARTICOLO 175, COMMA 5-QUATER.</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2">
          <table:table-cell office:value-type="float" office:value="14" table:style-name="ce5">
            <text:p>14</text:p>
          </table:table-cell>
          <table:table-cell office:value-type="date" office:date-value="2022-02-03T00:00:00" table:style-name="ce6">
            <text:p>03/02/2022</text:p>
          </table:table-cell>
          <table:table-cell office:value-type="string" table:style-name="ce2">
            <text:p>ABBONAMENTO AL QUOTIDIANO "L'ADIGE" - VERSIONE ONLINE, PER IL PERIODO DI UN ANNO. CIG: ZF3350F66E.</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3" table:style-name="ce5">
            <text:p>13</text:p>
          </table:table-cell>
          <table:table-cell office:value-type="date" office:date-value="2022-02-01T00:00:00" table:style-name="ce6">
            <text:p>01/02/2022</text:p>
          </table:table-cell>
          <table:table-cell office:value-type="string" table:style-name="ce2">
            <text:p>DISTACCO IN POSIZIONE DI COMANDO PER IL PERIODO DI ANNI UNO, DELLA DIPENDENTE SIG.RA C.M. - DECORRENZA 01.03.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3">
          <table:table-cell office:value-type="float" office:value="12" table:style-name="ce5">
            <text:p>12</text:p>
          </table:table-cell>
          <table:table-cell office:value-type="date" office:date-value="2022-01-31T00:00:00" table:style-name="ce6">
            <text:p>31/01/2022</text:p>
          </table:table-cell>
          <table:table-cell office:value-type="string" table:style-name="ce2">
            <text:p>DIPENDENTE SIGRARA GIOVANNA TARANTINO, COLLABORATORE AMMINISTRATIVO/CONTABILE CAT. C – LIVELLO EVOLUTO, 2^ POS. RETRIBUTIVA – AUTORIZZAZIONE ALL’INQUADRAMENTO NEL RUOLO DELLA REGIONE AUTONOMA TRENTINO ALTO ADIGE, CON DECORRENZA 1 FEBBRAIO 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1" table:style-name="ce5">
            <text:p>11</text:p>
          </table:table-cell>
          <table:table-cell office:value-type="date" office:date-value="2022-01-31T00:00:00" table:style-name="ce6">
            <text:p>31/01/2022</text:p>
          </table:table-cell>
          <table:table-cell office:value-type="string" table:style-name="ce2">
            <text:p>AFFIDAMENTO DEL SERVIZIO DI SUPPORTO TECNICO SPECIALISTICO PER ANALISI E VALUTAZIONI BANDI DI FINANZIAMENTO (CIG: <text:s/>ZE834CB034)</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10" table:style-name="ce5">
            <text:p>10</text:p>
          </table:table-cell>
          <table:table-cell office:value-type="date" office:date-value="2022-01-13T00:00:00" table:style-name="ce6">
            <text:p>13/01/2022</text:p>
          </table:table-cell>
          <table:table-cell office:value-type="string" table:style-name="ce2">
            <text:p>FONDO COMUNE INTERCONSORZIALE: RESTITUZIONE ALLA DITTA ENERGIE - WERK - PRAD GENOSSENSCHAFT, CONCESSIONARIA DELLA DER. RIO SOLDA - 2, DI SOMME VERSATE IN ECCESSO A TITOLO DI SOVRACANONE 2021.</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9" table:style-name="ce5">
            <text:p>9</text:p>
          </table:table-cell>
          <table:table-cell office:value-type="date" office:date-value="2022-01-13T00:00:00" table:style-name="ce6">
            <text:p>13/01/2022</text:p>
          </table:table-cell>
          <table:table-cell office:value-type="string" table:style-name="ce2">
            <text:p>1^ VARIAZIONE AL BILANCIO DI PREVISIONE 2022 - 2024 AI SENSI DELL'ARTICOLO 175, COMMA 5-QUATER.</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8" table:style-name="ce5">
            <text:p>8</text:p>
          </table:table-cell>
          <table:table-cell office:value-type="date" office:date-value="2022-01-11T00:00:00" table:style-name="ce6">
            <text:p>11/01/2022</text:p>
          </table:table-cell>
          <table:table-cell office:value-type="string" table:style-name="ce2">
            <text:p>AFFIDAMENTO DEL SERVIZIO DI CONSULENZA FINANZIARIA A SUPPORTO DEL PROCESSO DI ACQUISIZIONE DI AZIONI DELLA SOCIETA’ DOLOMITI ENERGIA HOLDING SPA (CIG: 9057324436)</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7" table:style-name="ce5">
            <text:p>7</text:p>
          </table:table-cell>
          <table:table-cell office:value-type="date" office:date-value="2022-01-11T00:00:00" table:style-name="ce6">
            <text:p>11/01/2022</text:p>
          </table:table-cell>
          <table:table-cell office:value-type="string" table:style-name="ce2">
            <text:p>CONVENZIONE CON L’UNIVERSITÀ DEGLI STUDI DI TRENTO PER IL PROGETTO “ARCHIVIAZIONE E CONSERVAZIONE PATRIMONIO DOCUMENTALE DEL CONSORZIO BIM ADIGE TRENTO”, IMPEGNO DI SPESA. CIG: Z4E341017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6" table:style-name="ce5">
            <text:p>6</text:p>
          </table:table-cell>
          <table:table-cell office:value-type="date" office:date-value="2022-01-11T00:00:00" table:style-name="ce6">
            <text:p>11/01/2022</text:p>
          </table:table-cell>
          <table:table-cell office:value-type="string" table:style-name="ce2">
            <text:p>SERVIZIO DI COMUNICAZIONE ED INFORMAZIONE ISTITUZIONALE PER IL PERIODO DAL 01/01/2022 AL 31/12/2024. IMPEGNO DI SPESA. CIG:ZB23395511</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5" table:style-name="ce5">
            <text:p>5</text:p>
          </table:table-cell>
          <table:table-cell office:value-type="date" office:date-value="2022-01-11T00:00:00" table:style-name="ce6">
            <text:p>11/01/2022</text:p>
          </table:table-cell>
          <table:table-cell office:value-type="string" table:style-name="ce2">
            <text:p>INCARICO A SERVIMPRESE SRL - STP UNIPERSONALE, PER CONSULENZA FISCALE E PREDISPOSIZIONE DEGLI ADEMPIMENTI FISCALI OBBLIGATORI PER GLI ANNI 2022 - 2023. CIG:Z7D34B8C99.</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4">
          <table:table-cell office:value-type="float" office:value="4" table:style-name="ce5">
            <text:p>4</text:p>
          </table:table-cell>
          <table:table-cell office:value-type="date" office:date-value="2022-01-10T00:00:00" table:style-name="ce6">
            <text:p>10/01/2022</text:p>
          </table:table-cell>
          <table:table-cell office:value-type="string" table:style-name="ce2">
            <text:p>DIPENDENTE C.M.: TRASFORMAZIONE TEMPORANEA DEL RAPPORTO DI LAVORO DA TEMPO PIENO A TEMPO PARZIALE, 32H SETTIMANALI, PER IL PERIODO 10.01.2022 - 28.02.2022.</text:p>
          </table:table-cell>
          <table:table-cell office:value-type="string" table:style-name="ce7">
            <text:p>Direttore Consorziale</text:p>
          </table:table-cell>
          <table:table-cell office:value-type="string" table:style-name="ce7">
            <text:p>Direttore Consorziale</text:p>
          </table:table-cell>
          <table:table-cell table:number-columns-repeated="16379" table:style-name="ce7"/>
        </table:table-row>
        <table:table-row table:style-name="ro2">
          <table:table-cell office:value-type="float" office:value="3" table:style-name="ce5">
            <text:p>3</text:p>
          </table:table-cell>
          <table:table-cell office:value-type="date" office:date-value="2022-01-05T00:00:00" table:style-name="ce6">
            <text:p>05/01/2022</text:p>
          </table:table-cell>
          <table:table-cell office:value-type="string" table:style-name="ce2">
            <text:p>IMPEGNO DI SPESA PER IL PAGAMENTO DELLA TARIFFA RIFIUTI (TARI) PER L'ANNO 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2" table:style-name="ce5">
            <text:p>2</text:p>
          </table:table-cell>
          <table:table-cell office:value-type="date" office:date-value="2022-01-05T00:00:00" table:style-name="ce6">
            <text:p>05/01/2022</text:p>
          </table:table-cell>
          <table:table-cell office:value-type="string" table:style-name="ce2">
            <text:p>DETERMINAZIONE DELL'IMPORTO DELL' ASSEGNO PER IL NUCLEO FAMILIARE IN FAVORE DEL PERSONALE DIPENDENTE AVENTE DIRITTO. PERIODO 01.01.2022 - 28.02.2022.</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style-name="ro4">
          <table:table-cell office:value-type="float" office:value="1" table:style-name="ce5">
            <text:p>1</text:p>
          </table:table-cell>
          <table:table-cell office:value-type="date" office:date-value="2022-01-04T00:00:00" table:style-name="ce6">
            <text:p>04/01/2022</text:p>
          </table:table-cell>
          <table:table-cell office:value-type="string" table:style-name="ce2">
            <text:p>INCARICO ALLA DITTA STUDIO GADLER SRL PER L'ASSUNZIONE DELLA FUNZIONE DI RESPONSABILE DEL SERVIZIO DI PREVENZIONE E PROTEZIONE <text:s/>AI SENSI DEL D.LGS. 81/2008, PER GLI ANNI 2022-2023-2024. CIG:ZCE34B64A9.</text:p>
          </table:table-cell>
          <table:table-cell office:value-type="string" table:style-name="ce7">
            <text:p>Servizio Finanziario</text:p>
          </table:table-cell>
          <table:table-cell office:value-type="string" table:style-name="ce7">
            <text:p>Servizio Finanziario</text:p>
          </table:table-cell>
          <table:table-cell table:number-columns-repeated="16379" table:style-name="ce7"/>
        </table:table-row>
        <table:table-row table:number-rows-repeated="104840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Corrado Pinter</meta:initial-creator>
    <dc:creator>Corrado Pinter</dc:creator>
    <meta:creation-date>2023-06-20T11:57:37Z</meta:creation-date>
    <dc:date>2023-06-20T11:58:30Z</dc:date>
  </office:meta>
</office:document-meta>
</file>