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Poppins" svg:font-family="Poppin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20.13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Poppins" fo:font-size="12pt" fo:font-weight="bold" style:font-name-asian="Poppins" style:font-size-asian="12pt" style:font-weight-asian="bold" style:font-name-complex="Poppins" style:font-size-complex="12pt" style:font-weight-complex="bold"/>
    </style:style>
    <style:style style:name="ce2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fo:color="#000000" style:font-name="Poppins" style:font-name-asian="Poppins" style:font-name-complex="Poppins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Poppins" style:font-name-asian="Poppins" style:font-name-complex="Poppins"/>
    </style:style>
    <style:style style:name="ce4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fo:color="#000000" style:font-name="Poppins" style:font-name-asian="Poppins" style:font-name-complex="Poppins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Poppins" style:font-name-asian="Poppins" style:font-name-complex="Poppins"/>
    </style:style>
  </office:automatic-styles>
  <office:body>
    <office:spreadsheet>
      <table:calculation-settings table:case-sensitive="false" table:automatic-find-labels="false" table:use-regular-expressions="false"/>
      <table:table table:name="Export_da_Grigl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1018" table:default-cell-style-name="ce3"/>
        <table:table-row table:style-name="ro1">
          <table:table-cell table:style-name="ce1" office:value-type="string">
            <text:p>N.Gen.</text:p>
          </table:table-cell>
          <table:table-cell table:style-name="ce1" office:value-type="string">
            <text:p>Adozione</text:p>
          </table:table-cell>
          <table:table-cell table:style-name="ce1" office:value-type="string">
            <text:p>Esec.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Ufficio</text:p>
          </table:table-cell>
          <table:table-cell table:style-name="ce1" office:value-type="string">
            <text:p>Struttura</text:p>
          </table:table-cell>
          <table:table-cell table:style-name="ce1"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number-columns-repeated="2" table:style-name="ce4" office:value-type="date" office:date-value="2025-01-07">
            <text:p>07/01/2025</text:p>
          </table:table-cell>
          <table:table-cell table:style-name="ce5" office:value-type="string">
            <text:p>AFFIDAMENTO A CONSORZIO DEI COMUNI SERVIZIO PIATTAFORMA COMUNWEB <text:s/>NUOVO SITO WEB ISTITUZIONALE <text:s/>PER L'ANNO 2025 (CIG:B516317A9D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date" office:date-value="2025-01-07">
            <text:p>07/01/2025</text:p>
          </table:table-cell>
          <table:table-cell table:style-name="ce4" office:value-type="date" office:date-value="2025-01-08">
            <text:p>08/01/2025</text:p>
          </table:table-cell>
          <table:table-cell table:style-name="ce5" office:value-type="string">
            <text:p>APPROVAZIONE SECONDO AVVISO PUBBLICO PER LA LOCAZIONE DI UNITA' IMMOBILIARE AD USO UFFICIO <text:s/>P.M. 37 IN PIAZZA DI CENTA 13/3 (1 PIANO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3">
            <text:p>3</text:p>
          </table:table-cell>
          <table:table-cell table:number-columns-repeated="2" table:style-name="ce4" office:value-type="date" office:date-value="2025-01-08">
            <text:p>08/01/2025</text:p>
          </table:table-cell>
          <table:table-cell table:style-name="ce5" office:value-type="string">
            <text:p>LIQUIDAZIONE DELLA SPESA DA CORRISPONDERE AL REVISORE DEI CONTI QUALE CORRISPETTIVO PER LO SVOLGIMENTO DELL'INCARICO PER L'ANNO 2024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table:number-columns-repeated="2" table:style-name="ce4" office:value-type="date" office:date-value="2025-01-08">
            <text:p>08/01/2025</text:p>
          </table:table-cell>
          <table:table-cell table:style-name="ce5" office:value-type="string">
            <text:p>MODALITA' DI ACCERTAMENTO E IMPEGNO DEI CANONI (AGGIUNTIVI) DI CUI ALL’ART. 1 BIS 1, DELLA LEGGE PROVINCIALE 6 MARZO 1998, N. 4, LETT. A), CON DECORRENZA ESERCIZIO 2025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5">
            <text:p>5</text:p>
          </table:table-cell>
          <table:table-cell table:number-columns-repeated="2" table:style-name="ce4" office:value-type="date" office:date-value="2025-01-08">
            <text:p>08/01/2025</text:p>
          </table:table-cell>
          <table:table-cell table:style-name="ce5" office:value-type="string">
            <text:p>CONTRIBUTI AI COMUNI CONSORZIATI: PIANI DI VALLATA 2016-20 E 2021-25. APPROVAZIONE DELLE RENDICONTAZIONI PERVENUTE E LIQUIDAZIONE DELLE RICHIESTE DI EROGAZIONE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3">
          <table:table-cell table:style-name="ce2" office:value-type="float" office:value="6">
            <text:p>6</text:p>
          </table:table-cell>
          <table:table-cell table:number-columns-repeated="2" table:style-name="ce4" office:value-type="date" office:date-value="2025-01-09">
            <text:p>09/01/2025</text:p>
          </table:table-cell>
          <table:table-cell table:style-name="ce5" office:value-type="string">
            <text:p>ACCORDI PER LA PARTE ECONOMICA DEL TRIENNIO CONTRATTUALE 2022/2024 DEL PERSONALE DEL COMPARTO AUTONOMIE LOCALI – AREA NON DIRIGENZIALE E DEL PERSONALE DEL COMPARTO AUTONOMIE LOCALI – AREA DIRIGENZA E SEGRETARI COMUNALI. CORRESPONSIONE ARRETRATI PER GLI AN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number-columns-repeated="2" table:style-name="ce4" office:value-type="date" office:date-value="2025-01-10">
            <text:p>10/01/2025</text:p>
          </table:table-cell>
          <table:table-cell table:style-name="ce5" office:value-type="string">
            <text:p>AFFIDAMENTO A TSM - TRENTINO SCHOOL OF MANAGEMENT SERVIZIO FORMAZIONE 2025 PER DIPENDENTI CONSORZIO <text:s/>- CIG:B51C030E39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8">
            <text:p>8</text:p>
          </table:table-cell>
          <table:table-cell table:number-columns-repeated="2" table:style-name="ce4" office:value-type="date" office:date-value="2025-01-10">
            <text:p>10/01/2025</text:p>
          </table:table-cell>
          <table:table-cell table:style-name="ce5" office:value-type="string">
            <text:p>AFFIDAMENTO ALLO STUDIOGADLER S.R.L. INCARICO DI RESPONSABILE DELLA PROTEZIONE DEI DATI (RDP) <text:s/>PER IL TRIENNIO 2025-2027 – CIG:B51DF47635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9">
            <text:p>9</text:p>
          </table:table-cell>
          <table:table-cell table:number-columns-repeated="2" table:style-name="ce4" office:value-type="date" office:date-value="2025-01-13">
            <text:p>13/01/2025</text:p>
          </table:table-cell>
          <table:table-cell table:style-name="ce5" office:value-type="string">
            <text:p>RETE DI RISERVE FIEMME DESTRA AVISIO <text:s/>- LIQUIDAZIONE SALDO SPESE ATTIVITA' RETE PERIODO 2013-2022 (COMUNITÀ TERRITORIALE DELLA VAL DI FIEMME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10">
            <text:p>10</text:p>
          </table:table-cell>
          <table:table-cell table:number-columns-repeated="2" table:style-name="ce4" office:value-type="date" office:date-value="2025-01-13">
            <text:p>13/01/2025</text:p>
          </table:table-cell>
          <table:table-cell table:style-name="ce5" office:value-type="string">
            <text:p>RETE DI RISERVE PARCO FLUVIALE ALTO NOCE <text:s/>- LIQUIDAZIONE SALDO SPESE ATTIVITA' RETE PERIODO 2015-2022 (COMUNITÀ DELLA VALLE DI SOLE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11">
            <text:p>11</text:p>
          </table:table-cell>
          <table:table-cell table:number-columns-repeated="2" table:style-name="ce4" office:value-type="date" office:date-value="2025-01-13">
            <text:p>13/01/2025</text:p>
          </table:table-cell>
          <table:table-cell table:style-name="ce5" office:value-type="string">
            <text:p>AFFIDAMENTO ALLO STUDIO GADLER S.R.L. INCARICO DI RESPONSABILE DEL SERVIZIO DI PREVENZIONE E PROTEZIONE <text:s/>PER IL TRIENNIO 2025-2027 – CIG:B51DF9241A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12">
            <text:p>12</text:p>
          </table:table-cell>
          <table:table-cell table:number-columns-repeated="2" table:style-name="ce4" office:value-type="date" office:date-value="2025-01-13">
            <text:p>13/01/2025</text:p>
          </table:table-cell>
          <table:table-cell table:style-name="ce5" office:value-type="string">
            <text:p>RETE DI RISERVE ALTA VAL DI CEMBRA-AVISIO <text:s/>- LIQUIDAZIONE SALDO SPESE ATTIVITA' RETE PERIODO 2020-2022 (COMUNITÀ DELLA VALLE DI CEMBRA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13">
            <text:p>13</text:p>
          </table:table-cell>
          <table:table-cell table:number-columns-repeated="2" table:style-name="ce4" office:value-type="date" office:date-value="2025-01-13">
            <text:p>13/01/2025</text:p>
          </table:table-cell>
          <table:table-cell table:style-name="ce5" office:value-type="string">
            <text:p>RETE DI RISERVE DELLA VAL DI FASSA CORDANZA PER L PATRIMONIE NATURÈL DE FASCIA - LIQUIDAZIONE SALDO SPESE ATTIVITA' RETE PERIODO 2015-2022 (COMUN GENERAL DE FASCIA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14">
            <text:p>14</text:p>
          </table:table-cell>
          <table:table-cell table:number-columns-repeated="2" table:style-name="ce4" office:value-type="date" office:date-value="2025-01-13">
            <text:p>13/01/2025</text:p>
          </table:table-cell>
          <table:table-cell table:style-name="ce5" office:value-type="string">
            <text:p>DIPENDENTE CESSATO MATR. 146099: RIDETERMINAZIONE E RILIQUIDAZIONE DEL TRATTAMENTO DI FINE RAPPORTO SPETTANTE PER IL PERIODO DI SERVIZIO PRESTATO DAL 10.12.2012 AL 28.02.2023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15">
            <text:p>15</text:p>
          </table:table-cell>
          <table:table-cell table:number-columns-repeated="2" table:style-name="ce4" office:value-type="date" office:date-value="2025-01-13">
            <text:p>13/01/2025</text:p>
          </table:table-cell>
          <table:table-cell table:style-name="ce5" office:value-type="string">
            <text:p>DIPENDENTE CESSATO MATR. 141036: RIDETERMINAZIONE E RILIQUIDAZIONE DEL TRATTAMENTO DI FINE RAPPORTO SPETTANTE PER IL PERIODO DI SERVIZIO PRESTATO DAL 26.10.1998 AL 31.01.2022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16">
            <text:p>16</text:p>
          </table:table-cell>
          <table:table-cell table:number-columns-repeated="2" table:style-name="ce4" office:value-type="date" office:date-value="2025-01-13">
            <text:p>13/01/2025</text:p>
          </table:table-cell>
          <table:table-cell table:style-name="ce5" office:value-type="string">
            <text:p>DIPENDENTE CESSATO MATR. 152225: RIDETERMINAZIONE E RILIQUIDAZIONE DEL TRATTAMENTO DI FINE RAPPORTO SPETTANTE PER IL PERIODO DI SERVIZIO PRESTATO DAL 29.03.2021 AL 30.04.2022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17">
            <text:p>17</text:p>
          </table:table-cell>
          <table:table-cell table:number-columns-repeated="2" table:style-name="ce4" office:value-type="date" office:date-value="2025-01-14">
            <text:p>14/01/2025</text:p>
          </table:table-cell>
          <table:table-cell table:style-name="ce5" office:value-type="string">
            <text:p>RENDICONTO DELL'ESERCIZIO 2024: PARIFICAZIONE DEL CONTO RESO DALL'ECONOMO CONSORZIALE CON LE SCRITTURE CONTABILI DELL'ENTE (PERIODI 01.01.2024 – 31.12.2024)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18">
            <text:p>18</text:p>
          </table:table-cell>
          <table:table-cell table:number-columns-repeated="2" table:style-name="ce4" office:value-type="date" office:date-value="2025-01-14">
            <text:p>14/01/2025</text:p>
          </table:table-cell>
          <table:table-cell table:style-name="ce5" office:value-type="string">
            <text:p>RENDICONTO DELL'ESERCIZIO 2024: PARIFICAZIONE DEL CONTO RESO DAL TESORIERE -BANCA POPOLARE DI SONDRIO SPA- CON LE SCRITTURE CONTABILI DELL'ENTE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3">
          <table:table-cell table:style-name="ce2" office:value-type="float" office:value="19">
            <text:p>19</text:p>
          </table:table-cell>
          <table:table-cell table:number-columns-repeated="2" table:style-name="ce4" office:value-type="date" office:date-value="2025-01-15">
            <text:p>15/01/2025</text:p>
          </table:table-cell>
          <table:table-cell table:style-name="ce5" office:value-type="string">
            <text:p>MODIFICA PARZIALE DELLA DETERMINAZIONE N. 187 DEL 22.11.2024, RECANTE OGGETTO "AFFIDAMENTO AL CONSORZIO DEI COMUNI TRENTINI DEL SERVIZIO PER LA GESTIONE ECONOMICO GIURIDICA DEL PERSONALE PER GLI ANNI 2025, 2026 E 2027.". ACQUISIZIONE NUOVO CIG (B531AED16F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20">
            <text:p>20</text:p>
          </table:table-cell>
          <table:table-cell table:number-columns-repeated="2" table:style-name="ce4" office:value-type="date" office:date-value="2025-01-15">
            <text:p>15/01/2025</text:p>
          </table:table-cell>
          <table:table-cell table:style-name="ce5" office:value-type="string">
            <text:p>AFFIDAMENTO SERVIZIO ASSISTENZA HARDWARE E SOFTWARE, COMPRENSIVO DI GESTIONE RINNOVO E MANTENIMENTO <text:s/>DOMINIO BIMTRENTO.IT E POSTA ELETTRONICA CERTFICATA, PER GLI ANNI 2025-2027 <text:s/>(CIG:B533028688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office:value-type="date" office:date-value="2025-01-16">
            <text:p>16/01/2025</text:p>
          </table:table-cell>
          <table:table-cell table:style-name="ce4" office:value-type="date" office:date-value="2025-01-17">
            <text:p>17/01/2025</text:p>
          </table:table-cell>
          <table:table-cell table:style-name="ce5" office:value-type="string">
            <text:p>AFFIDAMENTO SERVIZIO DI SUPPORTO TECNICO-SPECIALISTICO PER FASE FINALE COSTITUZIONE E AVVIO CER (CIG: B53580E365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22">
            <text:p>22</text:p>
          </table:table-cell>
          <table:table-cell table:number-columns-repeated="2" table:style-name="ce4" office:value-type="date" office:date-value="2025-01-17">
            <text:p>17/01/2025</text:p>
          </table:table-cell>
          <table:table-cell table:style-name="ce5" office:value-type="string">
            <text:p>SERVIZIO PER LA GESTIONE ECONOMICO GIURIDICA DEL PERSONALE PER GLI ANNI 2025 2026. IMPEGNO DI SPESA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23">
            <text:p>23</text:p>
          </table:table-cell>
          <table:table-cell table:number-columns-repeated="2" table:style-name="ce4" office:value-type="date" office:date-value="2025-01-20">
            <text:p>20/01/2025</text:p>
          </table:table-cell>
          <table:table-cell table:style-name="ce5" office:value-type="string">
            <text:p>RENDICONTO DELL'ESERCIZIO 2024: PARIFICAZIONE DEL CONTO RESO DAL CONSEGNATARIO DEI BENI CON LE SCRITTURE CONTABILI DELL'ENTE (ESERCIZIO 2024)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24">
            <text:p>24</text:p>
          </table:table-cell>
          <table:table-cell table:number-columns-repeated="2" table:style-name="ce4" office:value-type="date" office:date-value="2025-01-21">
            <text:p>21/01/2025</text:p>
          </table:table-cell>
          <table:table-cell table:style-name="ce5" office:value-type="string">
            <text:p>INDENNITA' DI POSIZIONE ORGANIZZATIVA ANNO 2025. IMPEGNO DI SPESA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25">
            <text:p>25</text:p>
          </table:table-cell>
          <table:table-cell table:number-columns-repeated="2" table:style-name="ce4" office:value-type="date" office:date-value="2025-01-22">
            <text:p>22/01/2025</text:p>
          </table:table-cell>
          <table:table-cell table:style-name="ce5" office:value-type="string">
            <text:p>CONTRIBUTI AI COMUNI CONSORZIATI: PIANO STRAORDINARIO 2024 PER L’EFFICIENZA IDRICA ED ENERGETICA (PIANO PER LA SOSTENIBILITÀ AMBIENTALE DEI COMUNI). APPROVAZIONE DELLE RENDICONTAZIONI PERVENUTE E LIQUIDAZIONE DELLE RICHIESTE DI EROGAZIONE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26">
            <text:p>26</text:p>
          </table:table-cell>
          <table:table-cell table:number-columns-repeated="2" table:style-name="ce4" office:value-type="date" office:date-value="2025-01-22">
            <text:p>22/01/2025</text:p>
          </table:table-cell>
          <table:table-cell table:style-name="ce5" office:value-type="string">
            <text:p>LIQUIDAZIONE CONTRIBUTI ENTI E ASSOCIAZIONI 2024 MEDIANTE AVVISO “ATTIVITÀ SPORTIVE" – VALLATA DEL NOCE - (CIRCOLO TENNIS CLES)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27">
            <text:p>27</text:p>
          </table:table-cell>
          <table:table-cell table:number-columns-repeated="2" table:style-name="ce4" office:value-type="date" office:date-value="2025-01-23">
            <text:p>23/01/2025</text:p>
          </table:table-cell>
          <table:table-cell table:style-name="ce5" office:value-type="string">
            <text:p>LIQUIDAZIONE DELLA QUOTA PARTE 2022 DEL CONTRIBUTO CONCESSO PER IL PROGETTO SPECIALE <text:s/>"TRENTO FILM FESTIVAL 2022-2023"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28">
            <text:p>28</text:p>
          </table:table-cell>
          <table:table-cell table:number-columns-repeated="2" table:style-name="ce4" office:value-type="date" office:date-value="2025-01-23">
            <text:p>23/01/2025</text:p>
          </table:table-cell>
          <table:table-cell table:style-name="ce5" office:value-type="string">
            <text:p>IMPEGNO DI SPESA E LIQUIDAZIONE DEL CANONE UNICO GIORNALIERO PER AFFISSIONE STRISCIONE LOCAZIONE UFFICI "EX GAL"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29">
            <text:p>29</text:p>
          </table:table-cell>
          <table:table-cell table:number-columns-repeated="2" table:style-name="ce4" office:value-type="date" office:date-value="2025-01-30">
            <text:p>30/01/2025</text:p>
          </table:table-cell>
          <table:table-cell table:style-name="ce5" office:value-type="string">
            <text:p>AFFIDAMENTO DIRETTO FORNITURA 1 NOTEBOOK PER SERVIZIO FINANZIARIO (CIG:B5608BE60E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30">
            <text:p>30</text:p>
          </table:table-cell>
          <table:table-cell table:number-columns-repeated="2" table:style-name="ce4" office:value-type="date" office:date-value="2025-01-31">
            <text:p>31/01/2025</text:p>
          </table:table-cell>
          <table:table-cell table:style-name="ce5" office:value-type="string">
            <text:p>MODIFICA CONTRATTUALE AFFIDAMENTO SERVIZIO SISTEMA GESTIONIALE INFORMATIZZATO 2023-2026 PER PROGETTO STUFE FEDERAZIONE TRENTINA DELLA COOPERAZIONE- CIG: Z853CFFA76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4" office:value-type="date" office:date-value="2025-02-03">
            <text:p>03/02/2025</text:p>
          </table:table-cell>
          <table:table-cell table:style-name="ce4" office:value-type="date" office:date-value="2025-02-04">
            <text:p>04/02/2025</text:p>
          </table:table-cell>
          <table:table-cell table:style-name="ce5" office:value-type="string">
            <text:p>AFFIDAMENTO SERVIZIO FORMAZIONE ANNO 2025 AL CONSORZIO DEI COMUNI TRENTINI S.C. - <text:s/>CIG:B56B625EA8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32">
            <text:p>32</text:p>
          </table:table-cell>
          <table:table-cell table:number-columns-repeated="2" table:style-name="ce4" office:value-type="date" office:date-value="2025-02-10">
            <text:p>10/02/2025</text:p>
          </table:table-cell>
          <table:table-cell table:style-name="ce5" office:value-type="string">
            <text:p>RENDICONTO DELL'ESERCIZIO 2024: PARIFICAZIONE DEL CONTO DELLA GESTIONE RESO DAL CONSEGNATARIO DI AZIONI - DOLOMITI ENERGIA HOLDING SPA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33">
            <text:p>33</text:p>
          </table:table-cell>
          <table:table-cell table:number-columns-repeated="2" table:style-name="ce4" office:value-type="date" office:date-value="2025-02-10">
            <text:p>10/02/2025</text:p>
          </table:table-cell>
          <table:table-cell table:style-name="ce5" office:value-type="string">
            <text:p>IMPEGNO DI SPESA E LIQUIDAZIONE DELLA QUOTA ASSOCIATIVA AL CONSORZIO DEI COMUNI TRENTINI S.C. PER L’ANNO 2025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34">
            <text:p>34</text:p>
          </table:table-cell>
          <table:table-cell table:number-columns-repeated="2" table:style-name="ce4" office:value-type="date" office:date-value="2025-02-17">
            <text:p>17/02/2025</text:p>
          </table:table-cell>
          <table:table-cell table:style-name="ce5" office:value-type="string">
            <text:p>ISCRIZIONE DI UN DIPENDENTE AL CORSO "L’INTELLIGENZA ARTIFICIALE AL SERVIZIO DEL COMMERCIALISTA E DEL RAGIONIERE COMUNALE" COD.FWFI00045, ORGANIZZATO DA MAGGIOLI SPA. CIG: B5ACF6A122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35">
            <text:p>35</text:p>
          </table:table-cell>
          <table:table-cell table:number-columns-repeated="2" table:style-name="ce4" office:value-type="date" office:date-value="2025-02-18">
            <text:p>18/02/2025</text:p>
          </table:table-cell>
          <table:table-cell table:style-name="ce5" office:value-type="string">
            <text:p>RINNOVO ABBONAMENTO ANNUALE AL QUOTIDIANO DIGITALE L'ADIGE (17.2.2025-16.2.2026). CIG: B5AA4D5D54 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36">
            <text:p>36</text:p>
          </table:table-cell>
          <table:table-cell table:number-columns-repeated="2" table:style-name="ce4" office:value-type="date" office:date-value="2025-02-26">
            <text:p>26/02/2025</text:p>
          </table:table-cell>
          <table:table-cell table:style-name="ce5" office:value-type="string">
            <text:p>INTERVENTO DI MANUTENZIONE STRAORDINARIA DEGLI UFFICI AL SECONDO PIANO - PM 49: APPROVAZIONE E LIQUIDAZIONE SAL N. 1 <text:s/>PER LAVORI OPERE EDILI E CARTONGESSO (CIG:B411FB927C - CUP: C63I23000210005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37">
            <text:p>37</text:p>
          </table:table-cell>
          <table:table-cell table:number-columns-repeated="2" table:style-name="ce4" office:value-type="date" office:date-value="2025-02-28">
            <text:p>28/02/2025</text:p>
          </table:table-cell>
          <table:table-cell table:style-name="ce5" office:value-type="string">
            <text:p>CONTRIBUTI AI COMUNI CONSORZIATI: PIANI DI VALLATA 2016-20 E 2021-25. APPROVAZIONE DELLE RENDICONTAZIONI PERVENUTE E LIQUIDAZIONE DELLE RICHIESTE DI EROGAZIONE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4" office:value-type="date" office:date-value="2025-03-06">
            <text:p>06/03/2025</text:p>
          </table:table-cell>
          <table:table-cell table:style-name="ce4" office:value-type="date" office:date-value="2025-03-07">
            <text:p>07/03/2025</text:p>
          </table:table-cell>
          <table:table-cell table:style-name="ce5" office:value-type="string">
            <text:p>RIMBORSO E LIQUIDAZIONE A "POLO GIUSEPPE VERONESI (CF: 85003290229 / P.IVA 00476230222)" - DEI PERMESSI RETRIBUITI PER LO SVOLGIMENTO DI FUNZIONI PUBBLICHE USUFRUITI DALL'AMMINISTRATORE PRESIDENTE CONSORZIALE MICHELE BONTEMPELLI DA SETTEMBRE 2024 A DICEMB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4" office:value-type="date" office:date-value="2025-03-06">
            <text:p>06/03/2025</text:p>
          </table:table-cell>
          <table:table-cell table:style-name="ce4" office:value-type="date" office:date-value="2025-03-07">
            <text:p>07/03/2025</text:p>
          </table:table-cell>
          <table:table-cell table:style-name="ce5" office:value-type="string">
            <text:p>RIMBORSO DELLE SPESE PER MISSIONI ISTITUZIONALI SOSTENUTE DAGLI AMMINISTRATORI CONSORZIALI E DAL DIRETTORE NEL 2^ SEMESTRE 2024 (LUGLIO - DICEMBRE 2024)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40">
            <text:p>40</text:p>
          </table:table-cell>
          <table:table-cell table:number-columns-repeated="2" table:style-name="ce4" office:value-type="date" office:date-value="2025-03-13">
            <text:p>13/03/2025</text:p>
          </table:table-cell>
          <table:table-cell table:style-name="ce5" office:value-type="string">
            <text:p>CONTRIBUTI PER INTERVENTI IN SOMMA URGENZA PER EVENTI CALAMITOSI – <text:s/>APPROVAZIONE DELLE RENDICONTAZIONI E LIQUIDAZIONE DEL CONTRIBUTO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4" office:value-type="date" office:date-value="2025-03-18">
            <text:p>18/03/2025</text:p>
          </table:table-cell>
          <table:table-cell table:style-name="ce4" office:value-type="date" office:date-value="2025-03-19">
            <text:p>19/03/2025</text:p>
          </table:table-cell>
          <table:table-cell table:style-name="ce5" office:value-type="string">
            <text:p>PROGETTO FOTOVOLTAICO PER LE FAMIGLIE: VENTESIMA LIQUIDAZIONE CONTRIBUTI DOMANDE RENDICONTAZIONE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42">
            <text:p>42</text:p>
          </table:table-cell>
          <table:table-cell table:number-columns-repeated="2" table:style-name="ce4" office:value-type="date" office:date-value="2025-03-24">
            <text:p>24/03/2025</text:p>
          </table:table-cell>
          <table:table-cell table:style-name="ce5" office:value-type="string">
            <text:p>APPROVAZIONE VALUTAZIONE OBIETTIVI 2024 RESPONSABILE SERVIZIO FINANZIARIO E QUANTIFICAZIONE INDENNITA' DI RISULTATO SPETTANTE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43">
            <text:p>43</text:p>
          </table:table-cell>
          <table:table-cell table:number-columns-repeated="2" table:style-name="ce4" office:value-type="date" office:date-value="2025-03-25">
            <text:p>25/03/2025</text:p>
          </table:table-cell>
          <table:table-cell table:style-name="ce5" office:value-type="string">
            <text:p>CONTRIBUTI AI COMUNI CONSORZIATI: RISORSE ACCORPATE. APPROVAZIONE DELLE RENDICONTAZIONI PERVENUTE E LIQUIDAZIONE DELLE RICHIESTE DI EROGAZIONE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4" office:value-type="date" office:date-value="2025-03-27">
            <text:p>27/03/2025</text:p>
          </table:table-cell>
          <table:table-cell table:style-name="ce4" office:value-type="date" office:date-value="2025-03-31">
            <text:p>31/03/2025</text:p>
          </table:table-cell>
          <table:table-cell table:style-name="ce5" office:value-type="string">
            <text:p>DEFINZIONE E APPROVAZIONE OBIETTIVI 2025 RESPONSABILE FINANZIARIO CONSORZIO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45">
            <text:p>45</text:p>
          </table:table-cell>
          <table:table-cell table:number-columns-repeated="2" table:style-name="ce4" office:value-type="date" office:date-value="2025-04-02">
            <text:p>02/04/2025</text:p>
          </table:table-cell>
          <table:table-cell table:style-name="ce5" office:value-type="string">
            <text:p>CONTRIBUTI AI COMUNI CONSORZIATI: PIANO STRAORDINARIO 2024 PER L’EFFICIENZA IDRICA ED ENERGETICA (PIANO PER LA SOSTENIBILITÀ AMBIENTALE DEI COMUNI). APPROVAZIONE DELLE RENDICONTAZIONI PERVENUTE E LIQUIDAZIONE DELLE RICHIESTE DI EROGAZIONE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46">
            <text:p>46</text:p>
          </table:table-cell>
          <table:table-cell table:number-columns-repeated="2" table:style-name="ce4" office:value-type="date" office:date-value="2025-04-04">
            <text:p>04/04/2025</text:p>
          </table:table-cell>
          <table:table-cell table:style-name="ce5" office:value-type="string">
            <text:p>APPROVAZIONE BANDO DI CONCORSO PUBBLICO PER ESAMI PER LA COPERTURA DI N. 1 <text:s/>POSTO A TEMPO INDETERMINATO NELLA FIGURA PROFESSIONALE DI ASSISTENTE AMMINISTRATIVO, CATEGORIA C BASE. 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4" office:value-type="date" office:date-value="2025-04-07">
            <text:p>07/04/2025</text:p>
          </table:table-cell>
          <table:table-cell table:style-name="ce4" office:value-type="date" office:date-value="2025-04-08">
            <text:p>08/04/2025</text:p>
          </table:table-cell>
          <table:table-cell table:style-name="ce5" office:value-type="string">
            <text:p>SOVRACANONE L. 959/1953: ACCERTAMENTO, IMPEGNO E LIQUIDAZIONE DELLE SOMME INCASSATE DAL 01.01.2025 AL 31.03.2025 SUL FONDO COMUNE DEI CONSORZI BIM ADIGE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48">
            <text:p>48</text:p>
          </table:table-cell>
          <table:table-cell table:number-columns-repeated="2" table:style-name="ce4" office:value-type="date" office:date-value="2025-04-09">
            <text:p>09/04/2025</text:p>
          </table:table-cell>
          <table:table-cell table:style-name="ce5" office:value-type="string">
            <text:p>AFFIDAMENTO SERVIZIO MANUTENZIONE IMPIANTO ELETTRICO SPAZI CONSORZIALI PM 37 E INTERVENTO SU CONNETTIVITA' SALA CONSIGLIO PM 43 CIG: B659FFB29C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49">
            <text:p>49</text:p>
          </table:table-cell>
          <table:table-cell table:number-columns-repeated="2" table:style-name="ce4" office:value-type="date" office:date-value="2025-04-10">
            <text:p>10/04/2025</text:p>
          </table:table-cell>
          <table:table-cell table:style-name="ce5" office:value-type="string">
            <text:p>PRIMO AGGIORNAMENTO AL PIANO 2025 DEI FLUSSI DI CASSA DI CUI ALL’ART. 6, COMMA 1, DEL DECRETO LEGGE N. 155 DEL 2024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50">
            <text:p>50</text:p>
          </table:table-cell>
          <table:table-cell table:number-columns-repeated="2" table:style-name="ce4" office:value-type="date" office:date-value="2025-04-10">
            <text:p>10/04/2025</text:p>
          </table:table-cell>
          <table:table-cell table:style-name="ce5" office:value-type="string">
            <text:p>INTERVENTO DI MANUTENZIONE STRAORDINARIA DEGLI UFFICI AL SECONDO PIANO - PM 49: APPROVAZIONE E LIQUIDAZIONE CONTABILITA' FINALE PER FORNITURA E POSA IN OPERA INFISSI (CIG:B4238D19BF - CUP: C63I23000210005)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3">
          <table:table-cell table:style-name="ce2" office:value-type="float" office:value="51">
            <text:p>51</text:p>
          </table:table-cell>
          <table:table-cell table:number-columns-repeated="2" table:style-name="ce4" office:value-type="date" office:date-value="2025-04-15">
            <text:p>15/04/2025</text:p>
          </table:table-cell>
          <table:table-cell table:style-name="ce5" office:value-type="string">
            <text:p>LIQUIDAZIONE CONTRIBUTI NUOVO REGOLAMENTO AD ENTI E ASSOCIAZIONI ANNO 2024 (C.S.4. SOCIETA' COOPERATIVA SOCIALE O.N.L.U.S.- BANDA COMUNALE DI TUENNO- SCI CLUB AGONISTICA DEL BALDO A.S.D. - APSP DOTT. A. BONTEMPELLI DI PELLIZZANO - APS UNITIN - RETE DEGLI 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52">
            <text:p>52</text:p>
          </table:table-cell>
          <table:table-cell table:number-columns-repeated="2" table:style-name="ce4" office:value-type="date" office:date-value="2025-04-15">
            <text:p>15/04/2025</text:p>
          </table:table-cell>
          <table:table-cell table:style-name="ce5" office:value-type="string">
            <text:p>BANDO 2023/2024 PER L’INCENTIVAZIONE ALLA SOSTITUZIONE DI IMPIANTI OBSOLETI ALIMENTATI A BIOMASSA: PRESA D'ATTO RISULTANZE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53">
            <text:p>53</text:p>
          </table:table-cell>
          <table:table-cell table:number-columns-repeated="2" table:style-name="ce4" office:value-type="date" office:date-value="2025-04-15">
            <text:p>15/04/2025</text:p>
          </table:table-cell>
          <table:table-cell table:style-name="ce5" office:value-type="string">
            <text:p>INTERVENTO DI MANUTENZIONE STRAORDINARIA DEGLI UFFICI AL SECONDO PIANO - PM 49: APPROVAZIONE E LIQUIDAZIONE CONTABILITA' FINALE DEI LAVORI PER OPERE DA TERMOIDRAULICO (CIG:B44E60B145 - CUP: C63I23000210005)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54">
            <text:p>54</text:p>
          </table:table-cell>
          <table:table-cell table:number-columns-repeated="2" table:style-name="ce4" office:value-type="date" office:date-value="2025-04-17">
            <text:p>17/04/2025</text:p>
          </table:table-cell>
          <table:table-cell table:style-name="ce5" office:value-type="string">
            <text:p>1^ VARIAZIONE AL PIANO ESECUTIVO DI GESTIONE 2025 - 2027, AI SENSI DELL'ARTICOLO 175, COMMA 5 QUATER DEL D.LGS. 267/2000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55">
            <text:p>55</text:p>
          </table:table-cell>
          <table:table-cell table:style-name="ce4" office:value-type="date" office:date-value="2025-04-17">
            <text:p>17/04/2025</text:p>
          </table:table-cell>
          <table:table-cell table:style-name="ce4" office:value-type="date" office:date-value="2025-04-18">
            <text:p>18/04/2025</text:p>
          </table:table-cell>
          <table:table-cell table:style-name="ce5" office:value-type="string">
            <text:p>QUANTIFICAZIONE E EROGAZIONE AL PERSONALE DIPENDENTE DEGLI ARRETRATI STIPENDIALI SPETTANTI PER EFFETTO DELLA SOTTOSCRIZIONE DEGLI ACCORDI DI DATA 21/02/2025 PER LE CATEGORIE E DATA 24/02/2025 PER L'AREA SEGRETARI E DIRIGENZA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3">
          <table:table-cell table:style-name="ce2" office:value-type="float" office:value="56">
            <text:p>56</text:p>
          </table:table-cell>
          <table:table-cell table:number-columns-repeated="2" table:style-name="ce4" office:value-type="date" office:date-value="2025-04-18">
            <text:p>18/04/2025</text:p>
          </table:table-cell>
          <table:table-cell table:style-name="ce5" office:value-type="string">
            <text:p>RETTIFICA PER MERO ERRORE MATERIALE DELLA DETERMINAZIONE <text:s/>DEL DIRETTORE CONSORZIALE N. 52 DEL 15/04/2025 <text:s/>CON OGGETTO "BANDO 2023/2024 PER L’INCENTIVAZIONE ALLA SOSTITUZIONE DI IMPIANTI OBSOLETI ALIMENTATI A BIOMASSA: PRESA D'ATTO RISULTANZE"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57">
            <text:p>57</text:p>
          </table:table-cell>
          <table:table-cell table:number-columns-repeated="2" table:style-name="ce4" office:value-type="date" office:date-value="2025-04-23">
            <text:p>23/04/2025</text:p>
          </table:table-cell>
          <table:table-cell table:style-name="ce5" office:value-type="string">
            <text:p>INTERVENTO DI MANUTENZIONE STRAORDINARIA DEGLI UFFICI AL SECONDO PIANO - PM 49: APPROVAZIONE E LIQUIDAZIONE SAL N.2 (SALDO) <text:s/>PER LAVORI OPERE EDILI E CARTONGESSO DITTA BONIATTI (CIG:B411FB927C - CUP: C63I23000210005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3">
          <table:table-cell table:style-name="ce2" office:value-type="float" office:value="58">
            <text:p>58</text:p>
          </table:table-cell>
          <table:table-cell table:number-columns-repeated="2" table:style-name="ce4" office:value-type="date" office:date-value="2025-04-23">
            <text:p>23/04/2025</text:p>
          </table:table-cell>
          <table:table-cell table:style-name="ce5" office:value-type="string">
            <text:p>LIQUIDAZIONE CONTRIBUTI NUOVO REGOLAMENTO AD ENTI E ASSOCIAZIONI ANNO 2024 (COOP.SOCIALE STELLA MONTIS, CORPO VIGILI DEL FUOCO VOLONTARI DI TERZOLAS; CONSORZIO FAI VACANZE; PRO LOCO PINZOLO; A.S.D. NOARNA ASSOC. SPORTIVA DILETTANTISTICA NOARNA; ASSOCIAZIO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59">
            <text:p>59</text:p>
          </table:table-cell>
          <table:table-cell table:number-columns-repeated="2" table:style-name="ce4" office:value-type="date" office:date-value="2025-04-23">
            <text:p>23/04/2025</text:p>
          </table:table-cell>
          <table:table-cell table:style-name="ce5" office:value-type="string">
            <text:p>CONTRIBUTI AI COMUNI CONSORZIATI: PIANO STRAORDINARIO DA ESTINZIONE MUTUI E PIANO ENERGETICO. APPROVAZIONE DELLE RENDICONTAZIONI PERVENUTE E LIQUIDAZIONE DELLE RICHIESTE DI EROGAZIONE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60">
            <text:p>60</text:p>
          </table:table-cell>
          <table:table-cell table:number-columns-repeated="2" table:style-name="ce4" office:value-type="date" office:date-value="2025-04-24">
            <text:p>24/04/2025</text:p>
          </table:table-cell>
          <table:table-cell table:style-name="ce5" office:value-type="string">
            <text:p>INTERVENTO DI MANUTENZIONE STRAORDINARIA DEGLI UFFICI AL SECONDO PIANO - PM 49: APPROVAZIONE E LIQUIDAZIONE CONTABILITA' FINALE DEI LAVORI PER OPERE DA ELETTRICISTA (CIG:B44347874F - CUP: C63I23000210005)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4" office:value-type="date" office:date-value="2025-04-28">
            <text:p>28/04/2025</text:p>
          </table:table-cell>
          <table:table-cell table:style-name="ce4" office:value-type="date" office:date-value="2025-04-29">
            <text:p>29/04/2025</text:p>
          </table:table-cell>
          <table:table-cell table:style-name="ce5" office:value-type="string">
            <text:p>CONTRIBUTI FOTOVOLTAICO: RI-EROGAZIONE DEL CONTRIBUTO RENDICONTATO CON DOMANDA NR. 747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62">
            <text:p>62</text:p>
          </table:table-cell>
          <table:table-cell table:number-columns-repeated="2" table:style-name="ce4" office:value-type="date" office:date-value="2025-04-29">
            <text:p>29/04/2025</text:p>
          </table:table-cell>
          <table:table-cell table:style-name="ce5" office:value-type="string">
            <text:p>NOMINA COMMISSIONE GIUDICATRICE CONCORSO PUBBLICO PER ESAMI PER LA COPERTURA DI N.1 POSTO A TEMPO INDETERMINATO NELLA FIGURA PROFESSIONALE DI ASSISTENTE AMMINISTRATIVO, CATEGORIA C BASE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63">
            <text:p>63</text:p>
          </table:table-cell>
          <table:table-cell table:number-columns-repeated="2" table:style-name="ce4" office:value-type="date" office:date-value="2025-04-29">
            <text:p>29/04/2025</text:p>
          </table:table-cell>
          <table:table-cell table:style-name="ce5" office:value-type="string">
            <text:p>IMPEGNO DI SPESA E LIQUIDAZIONE DEL CANONE UNICO GIORNALIERO PER AFFISSIONE STRISCIONE LOCAZIONE UFFICI "EX GAL": RINNOVO DAL 13/05/2025 AL 11/07/2025 (90 GIORNI)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4" office:value-type="date" office:date-value="2025-04-29">
            <text:p>29/04/2025</text:p>
          </table:table-cell>
          <table:table-cell table:style-name="ce4" office:value-type="date" office:date-value="2025-05-05">
            <text:p>05/05/2025</text:p>
          </table:table-cell>
          <table:table-cell table:style-name="ce5" office:value-type="string">
            <text:p>LIQUIDAZIONE DELLA QUOTA OBIETTIVI GENERALI DEL "FONDO PER LA RIORGANIZZAZIONE E L'EFFICIENZA GESTIONALE" (FO.R.E.G.) PER L'ANNO 2024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65">
            <text:p>65</text:p>
          </table:table-cell>
          <table:table-cell table:number-columns-repeated="2" table:style-name="ce4" office:value-type="date" office:date-value="2025-05-05">
            <text:p>05/05/2025</text:p>
          </table:table-cell>
          <table:table-cell table:style-name="ce5" office:value-type="string">
            <text:p>QUOTA OBIETTIVI SPECIFICI DEL "FONDO PER LA RIORGANIZZAZIONE E L'EFFICIENZA GESTIONALE" (FO.R.E.G.) PER L'ANNO 2024. RETTIFICA IMPORTO PER MERO ERRORE MATERIALE, QUANTIFICAZIONE ED EROGAZIONE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66">
            <text:p>66</text:p>
          </table:table-cell>
          <table:table-cell table:number-columns-repeated="2" table:style-name="ce4" office:value-type="date" office:date-value="2025-05-12">
            <text:p>12/05/2025</text:p>
          </table:table-cell>
          <table:table-cell table:style-name="ce5" office:value-type="string">
            <text:p>CONTRIBUTI AL COMUNE CONSORZIATO DI RABBI: RISORSE ACCORPATE E RISORSE A VALERE SUL PIANO STRAORDINARIO 2022. APPROVAZIONE DELLE RENDICONTAZIONI PERVENUTE E LIQUIDAZIONE DELLE RICHIESTE DI EROGAZIONE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67">
            <text:p>67</text:p>
          </table:table-cell>
          <table:table-cell table:number-columns-repeated="2" table:style-name="ce4" office:value-type="date" office:date-value="2025-05-13">
            <text:p>13/05/2025</text:p>
          </table:table-cell>
          <table:table-cell table:style-name="ce5" office:value-type="string">
            <text:p>ADESIONE ALLA CONVENZIONE PER L'EROGAZIONE DELLA FORNITURA DI ENERGIA ELETTRICA E DEI SERVIZI CONNESSI, IVI COMPRESA L’OPZIONE VERDE, IN FAVORE DEI SOGGETTI E DEGLI ENTI INDIVIDUATI ALL’ART. 39 BIS, COMMA 3, DELLA LEGGE PROVINCIALE 16 GIUGNO 2006, N. 3 E 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68">
            <text:p>68</text:p>
          </table:table-cell>
          <table:table-cell table:number-columns-repeated="2" table:style-name="ce4" office:value-type="date" office:date-value="2025-05-13">
            <text:p>13/05/2025</text:p>
          </table:table-cell>
          <table:table-cell table:style-name="ce5" office:value-type="string">
            <text:p>IMPEGNO E LIQUIDAZIONE DELLA QUOTA ASSOCIATIVA A FEDERBIM: ACCONTO 2025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4" office:value-type="date" office:date-value="2025-05-13">
            <text:p>13/05/2025</text:p>
          </table:table-cell>
          <table:table-cell table:style-name="ce4" office:value-type="date" office:date-value="2025-05-15">
            <text:p>15/05/2025</text:p>
          </table:table-cell>
          <table:table-cell table:style-name="ce5" office:value-type="string">
            <text:p>LIQUIDAZIONE CONTRIBUTI VECCHIO <text:s/>REGOLAMENTO AD ENTI E ASSOCIAZIONI ANNO 2022 (CORPO VIGILI DEL FUOCO VOLONTARI DI ALBIANO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4" office:value-type="date" office:date-value="2025-05-13">
            <text:p>13/05/2025</text:p>
          </table:table-cell>
          <table:table-cell table:style-name="ce4" office:value-type="date" office:date-value="2025-05-15">
            <text:p>15/05/2025</text:p>
          </table:table-cell>
          <table:table-cell table:style-name="ce5" office:value-type="string">
            <text:p>LIQUIDAZIONE CONTRIBUTI ENTI E ASSOCIAZIONI 2024 MEDIANTE AVVISO “ATTIVITÀ SPORTIVE" – VALLATA DEL NOCE - (SKATING CLUB ALTA VAL DI NON)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71">
            <text:p>71</text:p>
          </table:table-cell>
          <table:table-cell table:style-name="ce4" office:value-type="date" office:date-value="2025-05-13">
            <text:p>13/05/2025</text:p>
          </table:table-cell>
          <table:table-cell table:style-name="ce4" office:value-type="date" office:date-value="2025-05-15">
            <text:p>15/05/2025</text:p>
          </table:table-cell>
          <table:table-cell table:style-name="ce5" office:value-type="string">
            <text:p>MODIFICA CONTRATTUALE E RELATIVO INCREMENTO IMPEGNO DI SPESA PER IL SERVIZIO MANUTENZIONE IMPIANTO ELETTRICO SPAZI CONSORZIALI PM 37 E INTERVENTO SU CONNETTIVITA' SALA CONSIGLIO PM 43 (CIG: B659FFB29C)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72">
            <text:p>72</text:p>
          </table:table-cell>
          <table:table-cell table:number-columns-repeated="2" table:style-name="ce4" office:value-type="date" office:date-value="2025-05-21">
            <text:p>21/05/2025</text:p>
          </table:table-cell>
          <table:table-cell table:style-name="ce5" office:value-type="string">
            <text:p>CONTRIBUTI AI COMUNI CONSORZIATI: PIANI ARREDO 2019, RIPRISTINI 2021 E SCUOLA SPORT 2020. APPROVAZIONE DELLE RENDICONTAZIONI PERVENUTE E LIQUIDAZIONE DELLE RICHIESTE DI EROGAZIONE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73">
            <text:p>73</text:p>
          </table:table-cell>
          <table:table-cell table:number-columns-repeated="2" table:style-name="ce4" office:value-type="date" office:date-value="2025-05-22">
            <text:p>22/05/2025</text:p>
          </table:table-cell>
          <table:table-cell table:style-name="ce5" office:value-type="string">
            <text:p>CONTRIBUTI AI COMUNI CONSORZIATI: PIANI DI VALLATA 2016-20 E 2021-25. APPROVAZIONE DELLE RENDICONTAZIONI PERVENUTE E LIQUIDAZIONE DELLE RICHIESTE DI EROGAZIONE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3">
          <table:table-cell table:style-name="ce2" office:value-type="float" office:value="74">
            <text:p>74</text:p>
          </table:table-cell>
          <table:table-cell table:number-columns-repeated="2" table:style-name="ce4" office:value-type="date" office:date-value="2025-05-23">
            <text:p>23/05/2025</text:p>
          </table:table-cell>
          <table:table-cell table:style-name="ce5" office:value-type="string">
            <text:p>LIQUIDAZIONE CONTRIBUTI NUOVO REGOLAMENTO AD ENTI E ASSOCIAZIONI ANNO 2023 (CORPO VV.FF. SEGONZANO) E 2024 (CORPO VV.FF. FLAVON - CORPO VV.FF.BASELGA DI PINÈ - CORPO NAZIONALE SOCCORSO ALPINO E SPELEOLOGICO P.LE SEDE ROVERETO - CORPO NAZIONALE SOCCORSO AL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75">
            <text:p>75</text:p>
          </table:table-cell>
          <table:table-cell table:number-columns-repeated="2" table:style-name="ce4" office:value-type="date" office:date-value="2025-05-23">
            <text:p>23/05/2025</text:p>
          </table:table-cell>
          <table:table-cell table:style-name="ce5" office:value-type="string">
            <text:p>LIQUIDAZIONE DELLA QUOTA 2024 (SALDO) DEL CONTRIBUTO CONCESSO PER IL PROGETTO SPECIALE "MESE MONTAGNA"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3">
          <table:table-cell table:style-name="ce2" office:value-type="float" office:value="76">
            <text:p>76</text:p>
          </table:table-cell>
          <table:table-cell table:number-columns-repeated="2" table:style-name="ce4" office:value-type="date" office:date-value="2025-05-23">
            <text:p>23/05/2025</text:p>
          </table:table-cell>
          <table:table-cell table:style-name="ce5" office:value-type="string">
            <text:p>LIQUIDAZIONE CONTRIBUTI NUOVO REGOLAMENTO AD ENTI E ASSOCIAZIONI ANNO 2023 (CORPO VV.FF. SORAGA E CORPO VV.FF. COMMEZZADURA) E 2024 (CORPO VV.FF. CAGNÒ - CORPO VV.FF. CENTA SAN NICOLÒ - CORPO VV.FF. ZIANO DI FIEMME - CORPO VV.FF. TERLAGO - CORPO VV.FF. PE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77">
            <text:p>77</text:p>
          </table:table-cell>
          <table:table-cell table:number-columns-repeated="2" table:style-name="ce4" office:value-type="date" office:date-value="2025-05-23">
            <text:p>23/05/2025</text:p>
          </table:table-cell>
          <table:table-cell table:style-name="ce5" office:value-type="string">
            <text:p>IMPEGNO DI SPESA E LIQUIDAZIONE DELLA QUOTA ASSOCIATIVA AL G.A.L. TRENTINO CENTRALE (PROGETTO LEADER) E DELLA QUOTA AGGIUNTIVA PER L'ANNO 2025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78">
            <text:p>78</text:p>
          </table:table-cell>
          <table:table-cell table:number-columns-repeated="2" table:style-name="ce4" office:value-type="date" office:date-value="2025-05-26">
            <text:p>26/05/2025</text:p>
          </table:table-cell>
          <table:table-cell table:style-name="ce5" office:value-type="string">
            <text:p>LIQUIDAZIONE ALLA DIPENDENTE CESSATA, MATR. 152263, DELLA QUOTA ENTE DEL TRATTAMENTO DI FINE RAPPORTO PER IL PERIODO DI SERVIZIO PRESTATO DAL 02.10.2023 AL 11.01.2025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79">
            <text:p>79</text:p>
          </table:table-cell>
          <table:table-cell table:number-columns-repeated="2" table:style-name="ce4" office:value-type="date" office:date-value="2025-05-26">
            <text:p>26/05/2025</text:p>
          </table:table-cell>
          <table:table-cell table:style-name="ce5" office:value-type="string">
            <text:p>DIPENDENTE CESSATO MATR. 152240: RIDETERMINAZIONE E RILIQUIDAZIONE DEL TRATTAMENTO DI FINE RAPPORTO SPETTANTE PER IL PERIODO DI SERVIZIO PRESTATO DAL 05.07.2022 AL 02.07.2023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80">
            <text:p>80</text:p>
          </table:table-cell>
          <table:table-cell table:number-columns-repeated="2" table:style-name="ce4" office:value-type="date" office:date-value="2025-05-29">
            <text:p>29/05/2025</text:p>
          </table:table-cell>
          <table:table-cell table:style-name="ce5" office:value-type="string">
            <text:p>IMPEGNO DI SPESA E LIQUIDAZIONE ALL'AUTORITA' NAZIONALE ANTICORRUZIONE (ANAC) DEL CONTRIBUTO PREVISTO PER LA PROCEDURA DI AFFIDAMENTO DIRETTO DI <text:s/>LAVORI PER OPERE EDILI E CARTONGESSO DI RISTRUTTURAZIONE DELLA PM 49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4" office:value-type="date" office:date-value="2025-05-29">
            <text:p>29/05/2025</text:p>
          </table:table-cell>
          <table:table-cell table:style-name="ce4" office:value-type="date" office:date-value="2025-05-30">
            <text:p>30/05/2025</text:p>
          </table:table-cell>
          <table:table-cell table:style-name="ce5" office:value-type="string">
            <text:p>AFFIDAMENTO FORNITURA E POSA IN OPERA NUOVO PORTONCINO BLINDATO PER UFFICIO PM 49 2 PIANO <text:s/>CIG: B706EFEBA3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82">
            <text:p>82</text:p>
          </table:table-cell>
          <table:table-cell table:style-name="ce4" office:value-type="date" office:date-value="2025-05-29">
            <text:p>29/05/2025</text:p>
          </table:table-cell>
          <table:table-cell table:style-name="ce4" office:value-type="date" office:date-value="2025-05-30">
            <text:p>30/05/2025</text:p>
          </table:table-cell>
          <table:table-cell table:style-name="ce5" office:value-type="string">
            <text:p>AFFIDAMENTO A SOCIETA' COOPERATIVA ASCOOP DEL SERVIZIO DI SUPPORTO TECNICO-INFORMATICO PER PROGETTO FOTOVOLTAICO PER LE FAMIGLIE PER L'ANNO 2025 - CIG: B70B929038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83">
            <text:p>83</text:p>
          </table:table-cell>
          <table:table-cell table:number-columns-repeated="2" table:style-name="ce4" office:value-type="date" office:date-value="2025-06-06">
            <text:p>06/06/2025</text:p>
          </table:table-cell>
          <table:table-cell table:style-name="ce5" office:value-type="string">
            <text:p>AFFIDAMENTO A DELTA INFORMATICA SPA SERVIZIO DI FORMAZIONE SPECIALISTICA PER FUNZIONALITA' AVANZATE GESTIONALE PRESENZE - CIG:B71B300CD7 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84">
            <text:p>84</text:p>
          </table:table-cell>
          <table:table-cell table:number-columns-repeated="2" table:style-name="ce4" office:value-type="date" office:date-value="2025-06-06">
            <text:p>06/06/2025</text:p>
          </table:table-cell>
          <table:table-cell table:style-name="ce5" office:value-type="string">
            <text:p>AFFIDAMENTO INCARICO TECNICO DI DIREZIONE LAVORI <text:s/>PER INTERVENTO MANUTENZIONE STRAORDINARIA SOSTITUZIONE IMPIANTO DI CLIMATIZZAZIONE SEDE CONSORZIO (PM 37,42 E <text:s/>43) <text:s/>- CIG: B71C6CF592 - CUP: C62H25000420005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85">
            <text:p>85</text:p>
          </table:table-cell>
          <table:table-cell table:number-columns-repeated="2" table:style-name="ce4" office:value-type="date" office:date-value="2025-06-06">
            <text:p>06/06/2025</text:p>
          </table:table-cell>
          <table:table-cell table:style-name="ce5" office:value-type="string">
            <text:p>SERVIZIO DI SUPPORTO TECNICO-SPECIALISTICO PER FASE FINALE COSTITUZIONE E AVVIO CER: MODIFICA CONTRATTUALE ART. 120 COMMA 1 LETTERA A) DLGS 36/2023 (CIG: B53580E365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86">
            <text:p>86</text:p>
          </table:table-cell>
          <table:table-cell table:number-columns-repeated="2" table:style-name="ce4" office:value-type="date" office:date-value="2025-06-06">
            <text:p>06/06/2025</text:p>
          </table:table-cell>
          <table:table-cell table:style-name="ce5" office:value-type="string">
            <text:p>APPROVAZIONE AVVISO PUBBLICO PER LA LOCAZIONE DELL' UNITA' IMMOBILIARE AD USO UFFICIO <text:s/>P.M. 49 IN PIAZZA DI CENTA 13/1 (2 PIANO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87">
            <text:p>87</text:p>
          </table:table-cell>
          <table:table-cell table:number-columns-repeated="2" table:style-name="ce4" office:value-type="date" office:date-value="2025-06-06">
            <text:p>06/06/2025</text:p>
          </table:table-cell>
          <table:table-cell table:style-name="ce5" office:value-type="string">
            <text:p>ASSUNZIONE CON CONTRATTO DI LAVORO A TEMPO INDETERMINATO E PIENO (36 ORE SETTIMANALI) DELLA SIGNORA ANGELA FRAIER IN QUALITA’ DI ASSISTENTE AMMINISTRATIVO, CATEGORIA C LIVELLO BASE, 1^ POSIZIONE RETRIBUTIVA CON DECORRENZA 16 GIUGNO 2025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88">
            <text:p>88</text:p>
          </table:table-cell>
          <table:table-cell table:number-columns-repeated="2" table:style-name="ce4" office:value-type="date" office:date-value="2025-06-06">
            <text:p>06/06/2025</text:p>
          </table:table-cell>
          <table:table-cell table:style-name="ce5" office:value-type="string">
            <text:p>AFFIDAMENTO SERVIZIO DI PULIZIA STRAORDINARIA POST EDILE SPAZI UFFICIO PM 49 - CIG: B724AD8B08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89">
            <text:p>89</text:p>
          </table:table-cell>
          <table:table-cell table:number-columns-repeated="2" table:style-name="ce4" office:value-type="date" office:date-value="2025-06-06">
            <text:p>06/06/2025</text:p>
          </table:table-cell>
          <table:table-cell table:style-name="ce5" office:value-type="string">
            <text:p>AFFIDAMENTO A MAGGIOLI SPA SERVIZIO DI FORMAZIONE (1 GIORNATA IN PRESENZA) UTILIZZO FUNZIONALITA' MODULO SEGRETERIA GENERALE E PROTOCOLLO J-IRIDE (SICRAWEB) - CIG: B729944248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90">
            <text:p>90</text:p>
          </table:table-cell>
          <table:table-cell table:number-columns-repeated="2" table:style-name="ce4" office:value-type="date" office:date-value="2025-06-09">
            <text:p>09/06/2025</text:p>
          </table:table-cell>
          <table:table-cell table:style-name="ce5" office:value-type="string">
            <text:p>2^ VARIAZIONE AL PIANO ESECUTIVO DI GESTIONE 2025 - 2027, AI SENSI DELL'ARTICOLO 175, COMMA 5 QUATER DEL D.LGS. 267/2000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91">
            <text:p>91</text:p>
          </table:table-cell>
          <table:table-cell table:number-columns-repeated="2" table:style-name="ce4" office:value-type="date" office:date-value="2025-06-09">
            <text:p>09/06/2025</text:p>
          </table:table-cell>
          <table:table-cell table:style-name="ce5" office:value-type="string">
            <text:p>ISCRIZIONE CORSO PROJECT MANAGEMENT AVANZATO – CORSO PROPEDEUTICO AL CONSEGUIMENTO DELLA QUALIFICAZIONE ISIPM-AV® - CIG: B729D37495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92">
            <text:p>92</text:p>
          </table:table-cell>
          <table:table-cell table:number-columns-repeated="2" table:style-name="ce4" office:value-type="date" office:date-value="2025-06-09">
            <text:p>09/06/2025</text:p>
          </table:table-cell>
          <table:table-cell table:style-name="ce5" office:value-type="string">
            <text:p>BANDO 2023/2024 PER L’INCENTIVAZIONE ALLA SOSTITUZIONE DI IMPIANTI OBSOLETI ALIMENTATI A BIOMASSA: CONCESSIONE E LIQUIDAZIONE SALDO CONTRIBUTO DOMANDA NR. 4249/2024 E 17^ CONCESSIONE DI N. 40 CONTRIBUTI E RELATIVA LIQUIDAZIONE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93">
            <text:p>93</text:p>
          </table:table-cell>
          <table:table-cell table:number-columns-repeated="2" table:style-name="ce4" office:value-type="date" office:date-value="2025-06-17">
            <text:p>17/06/2025</text:p>
          </table:table-cell>
          <table:table-cell table:style-name="ce5" office:value-type="string">
            <text:p>PROGETTO OCCUPAZIONALE B.I.M./SOVA 2025: IMPEGNO E LIQUIDAZIONE DELLA SPESA NECESSARIA AL FINANZIAMENTO DEGLI INTERVENTI PREVISTI DAL PROTOCOLLO D'INTESA SOTTOSCRITTO CON LA PROVINCIA AUTONOMA DI TRENTO IN DATA 10.06.2025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94">
            <text:p>94</text:p>
          </table:table-cell>
          <table:table-cell table:number-columns-repeated="2" table:style-name="ce4" office:value-type="date" office:date-value="2025-06-17">
            <text:p>17/06/2025</text:p>
          </table:table-cell>
          <table:table-cell table:style-name="ce5" office:value-type="string">
            <text:p>IMPEGNO DI SPESA E LIQUIDAZIONE DELLA QUOTA ASSOCIATIVA AL CENTRO DI FORMAZIONE PROFESSIONALE G. VERONESI DI ROVERETO PER L’ANNO 2024/2025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95">
            <text:p>95</text:p>
          </table:table-cell>
          <table:table-cell table:number-columns-repeated="2" table:style-name="ce4" office:value-type="date" office:date-value="2025-06-18">
            <text:p>18/06/2025</text:p>
          </table:table-cell>
          <table:table-cell table:style-name="ce5" office:value-type="string">
            <text:p>RESTITUZIONE AL COMUNE CONSORZIATO DI NOVELLA DELLA SOMMA INDEBITAMENTE VERSATA A SALDO DELLA RATA IN SCADENZA A VALERE SUL MUTUO 20150530009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96">
            <text:p>96</text:p>
          </table:table-cell>
          <table:table-cell table:number-columns-repeated="2" table:style-name="ce4" office:value-type="date" office:date-value="2025-06-18">
            <text:p>18/06/2025</text:p>
          </table:table-cell>
          <table:table-cell table:style-name="ce5" office:value-type="string">
            <text:p>ACCERTAMENTO DELLE RISORSE A VALERE SUL PIANO SCUOLA E SPORT 2020, RESTITUITE DAL COMUNE CONSORZIATO DI CALDES IN QUANTO EROGATE IN ECCESO. IMPEGEGNO DELLA CORRISPONDENTE SPESA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97">
            <text:p>97</text:p>
          </table:table-cell>
          <table:table-cell table:number-columns-repeated="2" table:style-name="ce4" office:value-type="date" office:date-value="2025-06-18">
            <text:p>18/06/2025</text:p>
          </table:table-cell>
          <table:table-cell table:style-name="ce5" office:value-type="string">
            <text:p>BANDO 2023/2024 PER L’INCENTIVAZIONE ALLA SOSTITUZIONE DI IMPIANTI OBSOLETI ALIMENTATI A BIOMASSA: 18^ CONCESSIONE DI N. 40 CONTRIBUTI E RELATIVA LIQUIDAZIONE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3">
          <table:table-cell table:style-name="ce2" office:value-type="float" office:value="98">
            <text:p>98</text:p>
          </table:table-cell>
          <table:table-cell table:number-columns-repeated="2" table:style-name="ce4" office:value-type="date" office:date-value="2025-06-18">
            <text:p>18/06/2025</text:p>
          </table:table-cell>
          <table:table-cell table:style-name="ce5" office:value-type="string">
            <text:p>POLIZZE ASSICURATIVE IN CONVENZIONE CON IL CONSORZIO DEI COMUNI TRENTINI S.C. - REGOLAZIONE PREMIO ALL RISKS PROPERTY PERIODO 31.10.2023 - 31.10.2024 E LIQUIDAZIONE DEL PREMIO A INSER SPA. (CIG GARA 8339937DB8 - CIG DERIVATO Z5C3DC33DA) 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99">
            <text:p>99</text:p>
          </table:table-cell>
          <table:table-cell table:number-columns-repeated="2" table:style-name="ce4" office:value-type="date" office:date-value="2025-06-19">
            <text:p>19/06/2025</text:p>
          </table:table-cell>
          <table:table-cell table:style-name="ce5" office:value-type="string">
            <text:p>AFFIDAMENTO INTERVENTO MANUTENZIONE STRAORDINARIA SOSTITUZIONE IMPIANTO DI CLIMATIZZAZIONE SEDE CONSORZIO (PM 37,42 E <text:s/>43) <text:s/>- CIG: B754D18C6A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100">
            <text:p>100</text:p>
          </table:table-cell>
          <table:table-cell table:number-columns-repeated="2" table:style-name="ce4" office:value-type="date" office:date-value="2025-06-24">
            <text:p>24/06/2025</text:p>
          </table:table-cell>
          <table:table-cell table:style-name="ce5" office:value-type="string">
            <text:p>BANDO 2023/2024 PER L’INCENTIVAZIONE ALLA SOSTITUZIONE DI IMPIANTI OBSOLETI ALIMENTATI A BIOMASSA: 19^ CONCESSIONE DI N. 40 CONTRIBUTI E RELATIVA LIQUIDAZIONE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3">
          <table:table-cell table:style-name="ce2" office:value-type="float" office:value="101">
            <text:p>101</text:p>
          </table:table-cell>
          <table:table-cell table:number-columns-repeated="2" table:style-name="ce4" office:value-type="date" office:date-value="2025-06-24">
            <text:p>24/06/2025</text:p>
          </table:table-cell>
          <table:table-cell table:style-name="ce5" office:value-type="string">
            <text:p>LIQUIDAZIONE CONTRIBUTI ENTI E ASSOCIAZIONI <text:s/>AVVISO “SPORT” 2024 – VALLATA DELL’AVISIO (A.S.D. VAL DI CEMBRA CALCIO <text:s/>CF 02678410222 - ASSOCIAZIONE CALCIO PINÈ S.D. CF.01264270222 - ATLETICA VALLE DI CEMBRA - ASS. SPORT. DILETTANTISTICA - CF.01807610223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3">
          <table:table-cell table:style-name="ce2" office:value-type="float" office:value="102">
            <text:p>102</text:p>
          </table:table-cell>
          <table:table-cell table:number-columns-repeated="2" table:style-name="ce4" office:value-type="date" office:date-value="2025-06-27">
            <text:p>27/06/2025</text:p>
          </table:table-cell>
          <table:table-cell table:style-name="ce5" office:value-type="string">
            <text:p>LIQUIDAZIONE CONTRIBUTI NUOVO REGOLAMENTO AD ENTI E ASSOCIAZIONI ANNO 2024 ( GROP DE FOLCLOR DA SORAGA - CF.91011570222 - GRUPPO78 COOPERATIVA DI SOLIDARIETA' SOCIALE CF: 00492180229 - PRO LOCO TASSULLO CF: 83031090224 - ARCI LA PODEROSA APS CF: 940459302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Export_da_Griglia.A1:Export_da_Griglia.F10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Poppins" svg:font-family="Poppin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8">08/07/2025</text:date>, <text:time>13.5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Corrado Pinter</meta:initial-creator>
    <meta:creation-date>2024-07-18T10:31:56Z</meta:creation-date>
    <dc:date>2025-07-08T13:56:17.24</dc:date>
    <meta:editing-duration>PT6M58S</meta:editing-duration>
    <meta:editing-cycles>1</meta:editing-cycles>
    <meta:document-statistic meta:table-count="1" meta:cell-count="618" meta:object-count="0"/>
  </office:meta>
</office:document-meta>
</file>