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20.214cm"/>
    </style:style>
    <style:style style:name="co5" style:family="table-column">
      <style:table-column-properties fo:break-before="auto" style:column-width="7.27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">
      <style:table-cell-properties style:vertical-align="middle"/>
      <style:text-properties fo:color="#000000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middle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fo:color="#000000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number-columns-repeated="2" table:default-cell-style-name="ce3"/>
        <table:table-column table:style-name="co6" table:number-columns-repeated="1018" table:default-cell-style-name="ce3"/>
        <table:table-row table:style-name="ro1">
          <table:table-cell table:style-name="ce1" office:value-type="string">
            <text:p>N.Gen.</text:p>
          </table:table-cell>
          <table:table-cell table:style-name="ce1" office:value-type="string">
            <text:p>Adozione</text:p>
          </table:table-cell>
          <table:table-cell table:style-name="ce1" office:value-type="string">
            <text:p>Esec.</text:p>
          </table:table-cell>
          <table:table-cell table:style-name="ce5" office:value-type="string">
            <text:p>Oggetto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Struttura</text:p>
          </table:table-cell>
          <table:table-cell table:style-name="ce1" table:number-columns-repeated="1018"/>
        </table:table-row>
        <table:table-row table:style-name="ro2">
          <table:table-cell table:style-name="ce2" office:value-type="float" office:value="180">
            <text:p>180</text:p>
          </table:table-cell>
          <table:table-cell table:number-columns-repeated="2" table:style-name="ce4" office:value-type="string">
            <text:p>29/12/2023</text:p>
          </table:table-cell>
          <table:table-cell table:style-name="ce6" office:value-type="string">
            <text:p>CONVEGNO FEDERBIM DEL 19 MAGGIO 2023 - RIMBORSO SPESE DI VIAGGIO E SOGGIORNO AL RELATORE, AVV. C.N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9">
            <text:p>179</text:p>
          </table:table-cell>
          <table:table-cell table:number-columns-repeated="2" table:style-name="ce4" office:value-type="string">
            <text:p>29/12/2023</text:p>
          </table:table-cell>
          <table:table-cell table:style-name="ce6" office:value-type="string">
            <text:p>RIMBORSO DEGLI ONERI PER PERMESSI RETRIBUITI FRUITI DAGLI AMMINISTRATORI CONSORZIALI PER LO SVOLGIMENTO DI FUNZIONI PUBBLICHE PER L'ANNO 2023. IMPEGNO DI SPESA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8">
            <text:p>178</text:p>
          </table:table-cell>
          <table:table-cell table:number-columns-repeated="2" table:style-name="ce4" office:value-type="string">
            <text:p>29/12/2023</text:p>
          </table:table-cell>
          <table:table-cell table:style-name="ce6" office:value-type="string">
            <text:p>PULIZIA DEGLI UFFICI CONSORZIALI: PROROGA DEL SERVIZIO PER IL PERIODO 01.01.2024 - 31.01.2024. CIG: Z9E3E02EB3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7">
            <text:p>177</text:p>
          </table:table-cell>
          <table:table-cell table:number-columns-repeated="2" table:style-name="ce4" office:value-type="string">
            <text:p>29/12/2023</text:p>
          </table:table-cell>
          <table:table-cell table:style-name="ce6" office:value-type="string">
            <text:p>DETERMINAZIONE A CONTRARRE AFFIDAMENTO DIRETTO PER SERVIZIO DI PULIZIA SEDE CONSORZIO 2024-2026: CIG:Z493DFFF47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6">
            <text:p>176</text:p>
          </table:table-cell>
          <table:table-cell table:number-columns-repeated="2" table:style-name="ce4" office:value-type="string">
            <text:p>29/12/2023</text:p>
          </table:table-cell>
          <table:table-cell table:style-name="ce6" office:value-type="string">
            <text:p>CONTRATTO FORNITURA DI MATERIALE DI CANCELLERIA PER GLI UFFICI CONSORZIALI BIM <text:s/>DITTA MOAR S.R.L.: PROROGA CONTRATTUALE 2024 (CIG: Z2A325FE4D)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75">
            <text:p>175</text:p>
          </table:table-cell>
          <table:table-cell table:number-columns-repeated="2" table:style-name="ce4" office:value-type="string">
            <text:p>29/12/2023</text:p>
          </table:table-cell>
          <table:table-cell table:style-name="ce6" office:value-type="string">
            <text:p>FEDERBIM: CONGUAGLIO QUOTA ASSOCIATIVA PER GLI ANNI DAL 2020 AL 2022. CON IMPEGNO DI SPESA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4">
            <text:p>174</text:p>
          </table:table-cell>
          <table:table-cell table:number-columns-repeated="2" table:style-name="ce4" office:value-type="string">
            <text:p>28/12/2023</text:p>
          </table:table-cell>
          <table:table-cell table:style-name="ce6" office:value-type="string">
            <text:p>SOVRACANONE L. 959/1953 - RECUPERO CREDITI DAL PASSIVO FALLIMENTARE DELLA CONCESSIONARIA CIASLATT SRL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3">
            <text:p>173</text:p>
          </table:table-cell>
          <table:table-cell table:number-columns-repeated="2" table:style-name="ce4" office:value-type="string">
            <text:p>28/12/2023</text:p>
          </table:table-cell>
          <table:table-cell table:style-name="ce6" office:value-type="string">
            <text:p>SOVRACANONE L. 959/1953: SCRITTURA PRIVATA DI TRANSAZIONE CONCESSIONARIO COMUNE DI OSSANA, (IMPIANTO RIO VERMIGLIANA) INCASSO SOMME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2">
            <text:p>172</text:p>
          </table:table-cell>
          <table:table-cell table:number-columns-repeated="2" table:style-name="ce4" office:value-type="string">
            <text:p>28/12/2023</text:p>
          </table:table-cell>
          <table:table-cell table:style-name="ce6" office:value-type="string">
            <text:p>CONTRIBUTI FOTOVOLTAICO: 17^ CONCESSIONE CONTRIBUTI DOMANDE CONVALIDATE PROT. DA N. 4254/2022 A N. 4757/2022 (77 DOMANDE)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1">
            <text:p>171</text:p>
          </table:table-cell>
          <table:table-cell table:number-columns-repeated="2" table:style-name="ce4" office:value-type="string">
            <text:p>28/12/2023</text:p>
          </table:table-cell>
          <table:table-cell table:style-name="ce6" office:value-type="string">
            <text:p>COSTITUZIONE DEL "FONDO PER LA RIORGANIZZAZIONE E L'EFFICIENZA GESTIONALE" (FO.R.E.G.) PER L'ANNO 2023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70">
            <text:p>170</text:p>
          </table:table-cell>
          <table:table-cell table:number-columns-repeated="2" table:style-name="ce4" office:value-type="string">
            <text:p>28/12/2023</text:p>
          </table:table-cell>
          <table:table-cell table:style-name="ce6" office:value-type="string">
            <text:p>NUOVO SITO INTERNET ISTITUZIONALE - PIATTAFORMA COMUNWEB: PARZIALE VARIAZIONE DELL'ESIGIBILITA' DELLA SPESA IMPEGNATA CON DETERMINAZIONE N. 8 DEL 25 GENNAIO 2023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9">
            <text:p>169</text:p>
          </table:table-cell>
          <table:table-cell table:number-columns-repeated="2" table:style-name="ce4" office:value-type="string">
            <text:p>28/12/2023</text:p>
          </table:table-cell>
          <table:table-cell table:style-name="ce6" office:value-type="string">
            <text:p>SERVIZIO DI SUPPORTO TECNICO-INFORMATICO (CONTACT CENTER PROGETTO FOTOVOLTAICO): INTEGRAZIONE IMPEGNO DI SPESA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8">
            <text:p>168</text:p>
          </table:table-cell>
          <table:table-cell table:number-columns-repeated="2" table:style-name="ce4" office:value-type="string">
            <text:p>27/12/2023</text:p>
          </table:table-cell>
          <table:table-cell table:style-name="ce6" office:value-type="string">
            <text:p>6^ VARIAZIONE AL PIANO ESECUTIVO DI GESTIONE 2023 - 2025, AI SENSI DELL'ARTICOLO 175, COMMA 5 QUATER DEL D.LGS. 267/2000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7">
            <text:p>167</text:p>
          </table:table-cell>
          <table:table-cell table:number-columns-repeated="2" table:style-name="ce4" office:value-type="string">
            <text:p>22/12/2023</text:p>
          </table:table-cell>
          <table:table-cell table:style-name="ce6" office:value-type="string">
            <text:p>LIQUIDAZIONE DELLE SPESE SOSTENUTE DALL’ECONOMO CONSORZIALE NEL PERIODO DAL 01 LUGLIO 2023 AL 31 DICEMBRE 2023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6">
            <text:p>166</text:p>
          </table:table-cell>
          <table:table-cell table:number-columns-repeated="2" table:style-name="ce4" office:value-type="string">
            <text:p>21/12/2023</text:p>
          </table:table-cell>
          <table:table-cell table:style-name="ce6" office:value-type="string">
            <text:p>AFFIDAMENTO FORNITURA ROLL UP PERSONALIZZATI <text:s/>ISTITUZIONALI (SPESE DI RAPPRESENTANZA)- CIG: Z663DDC1AD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65">
            <text:p>165</text:p>
          </table:table-cell>
          <table:table-cell table:number-columns-repeated="2" table:style-name="ce4" office:value-type="string">
            <text:p>21/12/2023</text:p>
          </table:table-cell>
          <table:table-cell table:style-name="ce6" office:value-type="string">
            <text:p>EROGAZIONE DEI CANONI AGGIUNTIVI DI CUI ALL'ART 1 BIS 1, COMMA 15 QUATER, L.P. 6 MARZO 1998, N. 4. ACCERTAMENTO DELLE SOMME ERRONEAMENTE EROGATE E RESTITUITE DAL COMUNE DI VALFLORIANA E IMPEGNO DI SPESA E LIQUIDAZIONE IN FAVORE DEL LEGITTIMO BENEFICIARIO, COMUNE DI CAPRIANA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64">
            <text:p>164</text:p>
          </table:table-cell>
          <table:table-cell table:style-name="ce4" office:value-type="string">
            <text:p>19/12/2023</text:p>
          </table:table-cell>
          <table:table-cell table:style-name="ce4" office:value-type="string">
            <text:p>21/12/2023</text:p>
          </table:table-cell>
          <table:table-cell table:style-name="ce6" office:value-type="string">
            <text:p>PROGETTO FOTOVOLTAICO PER LE FAMIGLIE: REVOCA N. 58 CONTRIBUTI PRECEDENTEMENTE CONCESSI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3">
            <text:p>163</text:p>
          </table:table-cell>
          <table:table-cell table:number-columns-repeated="2" table:style-name="ce4" office:value-type="string">
            <text:p>18/12/2023</text:p>
          </table:table-cell>
          <table:table-cell table:style-name="ce6" office:value-type="string">
            <text:p>CONVENZIONE PER L’EROGAZIONE DELLA FORNITURA DI ENERGIA ELETTRICA E DEI SERVIZI CONNESSI PER 18 MESI (1.1.2024-30.6.2025) CIG: 98445213BA - CIG DERIVATO:Z273DCE0D6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62">
            <text:p>162</text:p>
          </table:table-cell>
          <table:table-cell table:style-name="ce4" office:value-type="string">
            <text:p>15/12/2023</text:p>
          </table:table-cell>
          <table:table-cell table:style-name="ce4" office:value-type="string">
            <text:p>18/12/2023</text:p>
          </table:table-cell>
          <table:table-cell table:style-name="ce6" office:value-type="string">
            <text:p>LIQUIDAZIONE CONTRIBUTI ENTI E ASSOCIAZIONI 2023 - NUOVO REGOLAMENTO CONTRIBUTI (VVFF VOLONTARI DI PELLIZZANO, ASSOCIAZIONE PARCO FLUVIALE NOVELLA, ASSOCIAZIONE SPORTABILI ONLUS, TENNIS CENTRO VAL DI SOLE, GINNASTICA ARTISTICA TRENTINA)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61">
            <text:p>161</text:p>
          </table:table-cell>
          <table:table-cell table:style-name="ce4" office:value-type="string">
            <text:p>15/12/2023</text:p>
          </table:table-cell>
          <table:table-cell table:style-name="ce4" office:value-type="string">
            <text:p>18/12/2023</text:p>
          </table:table-cell>
          <table:table-cell table:style-name="ce6" office:value-type="string">
            <text:p>LIQUIDAZIONE CONTRIBUTI VECCHIO REGOLAMENTO 2022 (VVFF DI VIGNOLA FALESINA, GRUPPO FOLK DI CANAZEI, ACCADEMIA DI MUSICA ANTICA, VVFF DI VERVO', COMUNITA' DELLA VALLE DI CEMBRA, VVFF DI BESENELLO)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4" office:value-type="string">
            <text:p>15/12/2023</text:p>
          </table:table-cell>
          <table:table-cell table:style-name="ce4" office:value-type="string">
            <text:p>18/12/2023</text:p>
          </table:table-cell>
          <table:table-cell table:style-name="ce6" office:value-type="string">
            <text:p>POLIZZE ASSICURATIVE IN CONVENZIONE CON IL CONSORZIO DEI COMUNI TRENTINI S.C. - RINNOVO ANNUALE DELLE POLIZZE IN ESSERE PER IL PERIODO 31.10.2023 - 31.10.2024 E LIQUIDAZIONE DEL PREMIO A INSER SPA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5">
          <table:table-cell table:style-name="ce2" office:value-type="float" office:value="159">
            <text:p>159</text:p>
          </table:table-cell>
          <table:table-cell table:number-columns-repeated="2" table:style-name="ce4" office:value-type="string">
            <text:p>15/12/2023</text:p>
          </table:table-cell>
          <table:table-cell table:style-name="ce6" office:value-type="string">
            <text:p>CONTRIBUTI AI COMUNI CONSORZIATI: PIANO STRAORDINARIO 2022 - INTERVENTI E MANUTENZIONI DEL PATRIMONIO LOCALE E PIANO “SOCIO ASSISTENZIALE” . APPROVAZIONE DELLE RENDICONTAZIONI PERVENUTE E LIQUIDAZIONE DELLE RICHIESTE DI EROGAZIONE E RETTIFICA CAUSA MERO ERRORE SCRITTURALE DELLA PROPRIA PRECEDENTE DETERMINAZIONE N. 154 DEL 11 DICEMBRE 2023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8">
            <text:p>158</text:p>
          </table:table-cell>
          <table:table-cell table:number-columns-repeated="2" table:style-name="ce4" office:value-type="string">
            <text:p>14/12/2023</text:p>
          </table:table-cell>
          <table:table-cell table:style-name="ce6" office:value-type="string">
            <text:p>5^ VARIAZIONE AL PIANO ESECUTIVO DI GESTIONE 2023 - 2025, AI SENSI DELL'ARTICOLO 175, COMMA 5 QUATER DEL D.LGS. 267/2000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57">
            <text:p>157</text:p>
          </table:table-cell>
          <table:table-cell table:number-columns-repeated="2" table:style-name="ce4" office:value-type="string">
            <text:p>12/12/2023</text:p>
          </table:table-cell>
          <table:table-cell table:style-name="ce6" office:value-type="string">
            <text:p>IMPEGNO E LIQUIDAZIONE DELLA QUOTA ASSOCIATIVA A FEDERBIM: SALDO 2023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4" office:value-type="string">
            <text:p>11/12/2023</text:p>
          </table:table-cell>
          <table:table-cell table:style-name="ce4" office:value-type="string">
            <text:p>12/12/2023</text:p>
          </table:table-cell>
          <table:table-cell table:style-name="ce6" office:value-type="string">
            <text:p>AFFIDAMENTO FORNITURA E POSA IN OPERA NUOVO SISTEMA DI VIDEOCITOFONO ED ELETTRIFICAZIONE PORTA DI ACCESSO UFFICI- CIG:Z693D8C103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55">
            <text:p>155</text:p>
          </table:table-cell>
          <table:table-cell table:style-name="ce4" office:value-type="string">
            <text:p>11/12/2023</text:p>
          </table:table-cell>
          <table:table-cell table:style-name="ce4" office:value-type="string">
            <text:p>12/12/2023</text:p>
          </table:table-cell>
          <table:table-cell table:style-name="ce6" office:value-type="string">
            <text:p>SIG.RA A.F.DIPENDENTE CESSATA IL 31.12.2012, PER PASSAGGIO DIRETTO AD ALTRO ENTE DEL COMPARTO AUTONOMIE LOCALI. ACCERTAMENTO DELLE SOMME RIMBORSATE A TITOLO DI ANTICIPAZIONE DEL TRATTAMENTO DI FINE RAPPORTO ANTICIPATO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54">
            <text:p>154</text:p>
          </table:table-cell>
          <table:table-cell table:number-columns-repeated="2" table:style-name="ce4" office:value-type="string">
            <text:p>11/12/2023</text:p>
          </table:table-cell>
          <table:table-cell table:style-name="ce6" office:value-type="string">
            <text:p>CONTRIBUTI AI COMUNI CONSORZIATI: PIANI ARREDO URBANO, RIPRISTINI URBANI, ENERGETICO, SCUOLA E SPORT, STRAORDINARIO DA ESTINZIONE MUTUI E INVESTIMENTI NOCE 2023. APPROVAZIONE DELLE RENDICONTAZIONI PERVENUTE E LIQUIDAZIONE DELLE RICHIESTE DI EROGAZIONE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53">
            <text:p>153</text:p>
          </table:table-cell>
          <table:table-cell table:style-name="ce4" office:value-type="string">
            <text:p>04/12/2023</text:p>
          </table:table-cell>
          <table:table-cell table:style-name="ce4" office:value-type="string">
            <text:p>05/12/2023</text:p>
          </table:table-cell>
          <table:table-cell table:style-name="ce6" office:value-type="string">
            <text:p>PROGETTO FOTOVOLTAICO PER LE FAMIGLIE: REVOCA N. 42 CONTRIBUTI PRECEDENTEMENTE CONCESSI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4" office:value-type="string">
            <text:p>04/12/2023</text:p>
          </table:table-cell>
          <table:table-cell table:style-name="ce4" office:value-type="string">
            <text:p>05/12/2023</text:p>
          </table:table-cell>
          <table:table-cell table:style-name="ce6" office:value-type="string">
            <text:p>AFFIDAMENTO BIENNALE DEL SERVIZIO DI ASSISTENZA E CONSULENZA FISCALE (01.01.2024 - 31.12.2025). CIG: Z523D93850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1">
            <text:p>151</text:p>
          </table:table-cell>
          <table:table-cell table:number-columns-repeated="2" table:style-name="ce4" office:value-type="string">
            <text:p>29/11/2023</text:p>
          </table:table-cell>
          <table:table-cell table:style-name="ce6" office:value-type="string">
            <text:p>RIMBORSO ALL'UNIVERSITA' DEGLI STUDI DI TRENTO DELLE PER COMPETENZE PER PERSONALE ASSUNTO IN POSIZIONE DI COMANDO NEL PERIODO 06 - 09/2021: ARRETRATI DA CCNL 2019/2021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50">
            <text:p>150</text:p>
          </table:table-cell>
          <table:table-cell table:number-columns-repeated="2" table:style-name="ce4" office:value-type="string">
            <text:p>27/11/2023</text:p>
          </table:table-cell>
          <table:table-cell table:style-name="ce6" office:value-type="string">
            <text:p>AFFIDAMENTO SERVIZIO DI NOLEGGIO SALA ATTREZZATA PER ASSEMBLEA GENERALE DEL 11.12.2023 - CIG:ZDF3D6D24E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49">
            <text:p>149</text:p>
          </table:table-cell>
          <table:table-cell table:style-name="ce4" office:value-type="string">
            <text:p>24/11/2023</text:p>
          </table:table-cell>
          <table:table-cell table:style-name="ce4" office:value-type="string">
            <text:p>27/11/2023</text:p>
          </table:table-cell>
          <table:table-cell table:style-name="ce6" office:value-type="string">
            <text:p>AFFIDAMENTO SERVIZIO CATERING PER ASSEMBLEA GENERALE 11.12.2023 (CIG:Z643D6C3C8)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4" office:value-type="string">
            <text:p>21/11/2023</text:p>
          </table:table-cell>
          <table:table-cell table:style-name="ce4" office:value-type="string">
            <text:p>22/11/2023</text:p>
          </table:table-cell>
          <table:table-cell table:style-name="ce6" office:value-type="string">
            <text:p>LIQUIDAZIONE DEL CONTRIBUTO CONCESSO PER IL PROGETTO SPECIALE 2022 "ECOGRAFIA INFERMERISTICA AL DOMICILIO: CURE TERRITORIALI DEL DISTRETTO EST – AMBITO VAL DI FIEMME"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7">
            <text:p>147</text:p>
          </table:table-cell>
          <table:table-cell table:number-columns-repeated="2" table:style-name="ce4" office:value-type="string">
            <text:p>21/11/2023</text:p>
          </table:table-cell>
          <table:table-cell table:style-name="ce6" office:value-type="string">
            <text:p>ACQUISTO AZIONI DELLA SOCIETA' DOLOMITI ENERGIA HOLDING S.P.A.: IMPEGNO DELLA SPESA PER LA REGOLAZIONE DELLE SPESE NOTARILI E FISCALI CORRELATE ALL'OPERAZIONE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46">
            <text:p>146</text:p>
          </table:table-cell>
          <table:table-cell table:number-columns-repeated="2" table:style-name="ce4" office:value-type="string">
            <text:p>21/11/2023</text:p>
          </table:table-cell>
          <table:table-cell table:style-name="ce6" office:value-type="string">
            <text:p>LIQUIDAZIONE CONTRIBUTI ENTI E ASSOCIAZIONI 2023 - NUOVO REGOLAMENTO CONTRIBUTI <text:s/>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5">
            <text:p>145</text:p>
          </table:table-cell>
          <table:table-cell table:number-columns-repeated="2" table:style-name="ce4" office:value-type="string">
            <text:p>20/11/2023</text:p>
          </table:table-cell>
          <table:table-cell table:style-name="ce6" office:value-type="string">
            <text:p>LIQUIDAZIONE ALLA DIPENDENTE CESSATA, SIGNORA V.B., DEL TRATTAMENTO DI FINE RAPPORTO PER IL PERIODO DI SERVIZIO PRESTATO DAL <text:s/>05.07.2022 AL 02.07.2023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4">
            <text:p>144</text:p>
          </table:table-cell>
          <table:table-cell table:number-columns-repeated="2" table:style-name="ce4" office:value-type="string">
            <text:p>20/11/2023</text:p>
          </table:table-cell>
          <table:table-cell table:style-name="ce6" office:value-type="string">
            <text:p>ACCORDI SOTTOSCRITTI IN DATA 15.09.2023 PER IL RICONOSCIMENTO E EROGAZIONE DI UN EMOLUMENTO UNA TANTUM PER L'ANNO 2023: CORRESPONSIONE DEGLI ARRETRATI PER IL PERIODO 01.01.2023 - 30.09.2023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3">
            <text:p>143</text:p>
          </table:table-cell>
          <table:table-cell table:number-columns-repeated="2" table:style-name="ce4" office:value-type="string">
            <text:p>17/11/2023</text:p>
          </table:table-cell>
          <table:table-cell table:style-name="ce6"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42">
            <text:p>142</text:p>
          </table:table-cell>
          <table:table-cell table:number-columns-repeated="2" table:style-name="ce4" office:value-type="string">
            <text:p>15/11/2023</text:p>
          </table:table-cell>
          <table:table-cell table:style-name="ce6" office:value-type="string">
            <text:p>PROGETTO FOTOVOLTAICO PER LE FAMIGLIE: DECIMA LIQUIDAZIONE CONTRIBUTI DOMANDE RENDICONTAZIONE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1">
            <text:p>141</text:p>
          </table:table-cell>
          <table:table-cell table:number-columns-repeated="2" table:style-name="ce4" office:value-type="string">
            <text:p>14/11/2023</text:p>
          </table:table-cell>
          <table:table-cell table:style-name="ce6" office:value-type="string">
            <text:p>LIQUIDAZIONE DEL CONTRIBUTO CONCESSO PER IL PROGETTO SPECIALE 2022 “STRUTTURE SPORTIVE PER ALTOPIANO DI PINÈ E VAL DI CEMBRA”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40">
            <text:p>140</text:p>
          </table:table-cell>
          <table:table-cell table:number-columns-repeated="2" table:style-name="ce4" office:value-type="string">
            <text:p>13/11/2023</text:p>
          </table:table-cell>
          <table:table-cell table:style-name="ce6" office:value-type="string">
            <text:p>ERRATA EROGAZIONE CONTRIBUTO FOTOVOLTAICO: ACCERTAMENTO E INCASSO DELLA SOMMA RESTITUITA E PAGAMENTO AL LEGITTIMO BENEFICIARIO 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9">
            <text:p>139</text:p>
          </table:table-cell>
          <table:table-cell table:number-columns-repeated="2" table:style-name="ce4" office:value-type="string">
            <text:p>13/11/2023</text:p>
          </table:table-cell>
          <table:table-cell table:style-name="ce6" office:value-type="string">
            <text:p>AFFIDAMENTO SERVIZIO DI NOLEGGIO SALA ATTREZZATA PER ASSEMBLEA VALLATA AVISIO DEL 13.11.2023 - CIG: Z753D389E8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4" office:value-type="string">
            <text:p>08/11/2023</text:p>
          </table:table-cell>
          <table:table-cell table:style-name="ce4" office:value-type="string">
            <text:p>09/11/2023</text:p>
          </table:table-cell>
          <table:table-cell table:style-name="ce6" office:value-type="string">
            <text:p>SOVRACANONE L. 959/1953: IMPEGNO E LIQUIDAZIONE DELLE RISORSE DEL FONDO COMUNE RIFERITE AL SOVRACANONE INCASSATO DAL 01.07.2023 AL 30.09.2023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7">
            <text:p>137</text:p>
          </table:table-cell>
          <table:table-cell table:number-columns-repeated="2" table:style-name="ce4" office:value-type="string">
            <text:p>07/11/2023</text:p>
          </table:table-cell>
          <table:table-cell table:style-name="ce6" office:value-type="string">
            <text:p>CONTRIBUTI AI COMUNI CONSORZIATI: PIANO ARREDO URBANO, PIANO RIPRISTINI URBANI E PIANO ENERGETICO. APPROVAZIONE DELLE RENDICONTAZIONI PERVENUTE E LIQUIDAZIONE DELLE RICHIESTE DI EROGAZIONE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5">
          <table:table-cell table:style-name="ce2" office:value-type="float" office:value="136">
            <text:p>136</text:p>
          </table:table-cell>
          <table:table-cell table:number-columns-repeated="2" table:style-name="ce4" office:value-type="string">
            <text:p>07/11/2023</text:p>
          </table:table-cell>
          <table:table-cell table:style-name="ce6" office:value-type="string">
            <text:p>LIQUIDAZIONE CONTRIBUTI VECCHIO REGOLAMENTO 2022 (UNIONE VFV DISTRETTO DI FIEMME -BANDA SOCIALE DI CAVALESE -</text:p>
            <text:p>VFV NOMI - BANDA SOCIALE PICCOLA PRIMAVERA - VFV CAPRIANA - VFV POMAROLO- PALLAMANO MEZZOCORONA ASD)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5">
            <text:p>135</text:p>
          </table:table-cell>
          <table:table-cell table:number-columns-repeated="2" table:style-name="ce4" office:value-type="string">
            <text:p>07/11/2023</text:p>
          </table:table-cell>
          <table:table-cell table:style-name="ce6" office:value-type="string">
            <text:p>ABBONAMENTO ANNUALE AL QUOTIDIANO DIGITALE IL SOLE 24 ORE DAL 1 DICEMBRE 2023 AL 30 NOVEMBRE 2024 - CIG: ZDE3D221F1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4">
            <text:p>134</text:p>
          </table:table-cell>
          <table:table-cell table:number-columns-repeated="2" table:style-name="ce4" office:value-type="string">
            <text:p>03/11/2023</text:p>
          </table:table-cell>
          <table:table-cell table:style-name="ce6" office:value-type="string">
            <text:p>AFFIDAMENTO FEDERAZIONE TRENTINA DELLA COOPERAZIONE <text:s/>SERVIZIO SISTEMA GESTIONIALE INFORMATIZZATO 2023-2026 PER PROGETTO STUFE - CIG: Z853CFFA76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3">
            <text:p>133</text:p>
          </table:table-cell>
          <table:table-cell table:number-columns-repeated="2" table:style-name="ce4" office:value-type="string">
            <text:p>03/11/2023</text:p>
          </table:table-cell>
          <table:table-cell table:style-name="ce6" office:value-type="string">
            <text:p>AFFIDAMENTO ASCOOP SOCIETA' COOPERATIVA SERVIZIO CALL CENTER 2023-2026 PER PROGETTO STUFE - CIG: ZA23CFD23C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32">
            <text:p>132</text:p>
          </table:table-cell>
          <table:table-cell table:number-columns-repeated="2" table:style-name="ce4" office:value-type="string">
            <text:p>03/11/2023</text:p>
          </table:table-cell>
          <table:table-cell table:style-name="ce6" office:value-type="string">
            <text:p>4^ VARIAZIONE AL PIANO ESECUTIVO DI GESTIONE 2023 - 2025, AI SENSI DELL'ARTICOLO 175, COMMA 5 QUATER DEL D.LGS. 267/2000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31">
            <text:p>131</text:p>
          </table:table-cell>
          <table:table-cell table:number-columns-repeated="2" table:style-name="ce4" office:value-type="string">
            <text:p>27/10/2023</text:p>
          </table:table-cell>
          <table:table-cell table:style-name="ce6" office:value-type="string">
            <text:p>CONTRIBUTI AI COMUNI CONSORZIATI: PIANO STRAORDINARIO DA ESTINZIONE MUTUI E PIANO 2022 INTERVENTI DI MANUTENZIONE DEL PATRIMONIO LOCALE E SOCIO ASSISTENZIALE. APPROVAZIONE DELLE RENDICONTAZIONI PERVENUTE E LIQUIDAZIONE DELLE RICHIESTE DI EROGAZIONE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30">
            <text:p>130</text:p>
          </table:table-cell>
          <table:table-cell table:number-columns-repeated="2" table:style-name="ce4" office:value-type="string">
            <text:p>24/10/2023</text:p>
          </table:table-cell>
          <table:table-cell table:style-name="ce6" office:value-type="string">
            <text:p>DEFINIZIONE BONARIA DEL CONTENZIOSO CON HYDRO DOLOMITI SRL: ACCERTAMENTO DEL RIMBORSO DELLE SPESE SOSTENUTE PER LA FASE STRAGIUDIZIALE E LIQUIDAZIONE DELLA PARCELLA AL PATROCINANTE INCARICATO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9">
            <text:p>129</text:p>
          </table:table-cell>
          <table:table-cell table:number-columns-repeated="2" table:style-name="ce4" office:value-type="string">
            <text:p>24/10/2023</text:p>
          </table:table-cell>
          <table:table-cell table:style-name="ce6" office:value-type="string">
            <text:p>SERVIZIO ASSISTENZA HARDWARE E SOFTWARE, COMPRENSIVO DI <text:s/>DOMINIO BIMTRENTO.IT E POSTA ELETTRONICA CERTFICATA, PER GLI ANNI 2023 E 2024 - DITTA DIMENSION SRL (CIG:ZA03CEC7FD)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8">
            <text:p>128</text:p>
          </table:table-cell>
          <table:table-cell table:number-columns-repeated="2" table:style-name="ce4" office:value-type="string">
            <text:p>19/10/2023</text:p>
          </table:table-cell>
          <table:table-cell table:style-name="ce6" office:value-type="string">
            <text:p>ISCRIZIONE PACCHETTO FORMAZIONE IN MATERIA DI CONTRATTI PUBBLICI PROPOSTA DAL CONSORZIO DEI COMUNI TRENTINI S.C. (COD. 123D038.2 E 123D042.1)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27">
            <text:p>127</text:p>
          </table:table-cell>
          <table:table-cell table:number-columns-repeated="2" table:style-name="ce4" office:value-type="string">
            <text:p>18/10/2023</text:p>
          </table:table-cell>
          <table:table-cell table:style-name="ce6" office:value-type="string">
            <text:p>RETTIFICA PER MERO ERRORE MATERIALE DELLA DETERMINAZIONE N. 126 DEL 17.10.2023 AVENTE AD OGGETTO "CONTRIBUTI AI COMUNI CONSORZIATI: PIANO SCUOLA, SPORT E INTERVENTI CONGIUNTURA COVID19. APPROVAZIONE DELLE RENDICONTAZIONI PERVENUTE E LIQUIDAZIONE DELLE RICHIESTE DI EROGAZIONE"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6">
            <text:p>126</text:p>
          </table:table-cell>
          <table:table-cell table:number-columns-repeated="2" table:style-name="ce4" office:value-type="string">
            <text:p>17/10/2023</text:p>
          </table:table-cell>
          <table:table-cell table:style-name="ce6" office:value-type="string">
            <text:p>CONTRIBUTI AI COMUNI CONSORZIATI: PIANO SCUOLA, SPORT E INTERVENTI CONGIUNTURA COVID19. APPROVAZIONE DELLE RENDICONTAZIONI PERVENUTE E LIQUIDAZIONE DELLE RICHIESTE DI EROGAZIONE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25">
            <text:p>125</text:p>
          </table:table-cell>
          <table:table-cell table:number-columns-repeated="2" table:style-name="ce4" office:value-type="string">
            <text:p>16/10/2023</text:p>
          </table:table-cell>
          <table:table-cell table:style-name="ce6" office:value-type="string">
            <text:p>PROGETTO FOTOVOLTAICO PER LE FAMIGLIE: NONA LIQUIDAZIONE CONTRIBUTI DOMANDE RENDICONTAZIONE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24">
            <text:p>124</text:p>
          </table:table-cell>
          <table:table-cell table:number-columns-repeated="2" table:style-name="ce4" office:value-type="string">
            <text:p>04/10/2023</text:p>
          </table:table-cell>
          <table:table-cell table:style-name="ce6" office:value-type="string">
            <text:p>SERVIZIO SORVEGLIANZA SANITARIA E MEDICO COMPETENTE 2023-2025 (CIG:ZB03CB4259)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23">
            <text:p>123</text:p>
          </table:table-cell>
          <table:table-cell table:number-columns-repeated="2" table:style-name="ce4" office:value-type="string">
            <text:p>28/09/2023</text:p>
          </table:table-cell>
          <table:table-cell table:style-name="ce6" office:value-type="string">
            <text:p>LIQUIDAZIONE CONTIRBUTI ENTI E ASSOCIAZIONI - NUOVO REGOLAMENTO CONTRIBUTI 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2">
            <text:p>122</text:p>
          </table:table-cell>
          <table:table-cell table:number-columns-repeated="2" table:style-name="ce4" office:value-type="string">
            <text:p>28/09/2023</text:p>
          </table:table-cell>
          <table:table-cell table:style-name="ce6" office:value-type="string">
            <text:p>LIQUIDAZIONE CONTRIBUTO CONVENZIONE <text:s/>PER IL RIFACIMENTO DEI BIVACCHI IN CARICO ALLA SEZIONE C.A.I. “FIAMME GIALLE” DI PREDAZZO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4" office:value-type="string">
            <text:p>27/09/2023</text:p>
          </table:table-cell>
          <table:table-cell table:style-name="ce4" office:value-type="string">
            <text:p>28/09/2023</text:p>
          </table:table-cell>
          <table:table-cell table:style-name="ce6" office:value-type="string">
            <text:p>LIQUIDAZIONE DEL CONTRIBUTO CONCESSO PER IL PROGETTO SPECIALE 2022 “AGGREGAZIONE SPORTIVA DEL TERRITORIO DELLA VAL DI CEMBRA” ASD VAL DI CEMBRA CALCIO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20">
            <text:p>120</text:p>
          </table:table-cell>
          <table:table-cell table:style-name="ce4" office:value-type="string">
            <text:p>27/09/2023</text:p>
          </table:table-cell>
          <table:table-cell table:style-name="ce4" office:value-type="string">
            <text:p>28/09/2023</text:p>
          </table:table-cell>
          <table:table-cell table:style-name="ce6" office:value-type="string">
            <text:p>ASSUNZIONE CON CONTRATTO DI LAVORO A TEMPO INDETERMINATO E PIENO (36 ORE SETTIMANALI) DELLA SIGNORA F.S. IN QUALITA’ DI ASSISTENTE AMMINISTRATIVO/CONTABILE, CATEGORIA C LIVELLO BASE, 1^ POSIZIONE RETRIBUTIVA CON DECORRENZA 2 OTTOBRE 2023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9">
            <text:p>119</text:p>
          </table:table-cell>
          <table:table-cell table:number-columns-repeated="2" table:style-name="ce4" office:value-type="string">
            <text:p>25/09/2023</text:p>
          </table:table-cell>
          <table:table-cell table:style-name="ce6" office:value-type="string">
            <text:p>ERRATA EROGAZIONE CONTRIBUTO FOTOVOLTAICO: ACCERTAMENTO E INCASSO DELLA SOMMA RESTITUITA E PAGAMENTO AL LEGITTIMO BENEFICIARIO 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18">
            <text:p>118</text:p>
          </table:table-cell>
          <table:table-cell table:style-name="ce4" office:value-type="string">
            <text:p>22/09/2023</text:p>
          </table:table-cell>
          <table:table-cell table:style-name="ce4" office:value-type="string">
            <text:p>25/09/2023</text:p>
          </table:table-cell>
          <table:table-cell table:style-name="ce6" office:value-type="string">
            <text:p>RIMBORSO E LIQUIDAZIONE A "POLO GIUSEPPE VERONESI (CF: 85003290229 / P.IVA 00476230222)" - DEI PERMESSI RETRIBUITI PER LO SVOLGIMENTO DI FUNZIONI PUBBLICHE USUFRUITI DALL'AMMINISTRATORE, PRESIDENTE CONSORZIALE NEI MESI DI OTTOBRE, NOVEMBRE E DICEMBRE 2022 E GENNAIO-LUGLIO 2023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7">
            <text:p>117</text:p>
          </table:table-cell>
          <table:table-cell table:number-columns-repeated="2" table:style-name="ce4" office:value-type="string">
            <text:p>22/09/2023</text:p>
          </table:table-cell>
          <table:table-cell table:style-name="ce6" office:value-type="string">
            <text:p>SOVRACANONE L. 959/1953: RESTITUZIONE AL COMUNE DI LUSON, CONCESSIONARIO DELL'IMPIANTO RIO LASANCA, DI SOMME NON DOVUTE VERSATE A TITOLO DI CONGUAGLIO 2023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16">
            <text:p>116</text:p>
          </table:table-cell>
          <table:table-cell table:style-name="ce4" office:value-type="string">
            <text:p>21/09/2023</text:p>
          </table:table-cell>
          <table:table-cell table:style-name="ce4" office:value-type="string">
            <text:p>22/09/2023</text:p>
          </table:table-cell>
          <table:table-cell table:style-name="ce6" office:value-type="string">
            <text:p>ISCRIZIONE PACCHETTO FORMAZIONE OBBLIGATORIA <text:s/>IN MATERIA DI ANTICORRUZIONE, TRASPARENZA E ANTIRICICLAGGIO E IN MATERIA DI CONTRATTUALISTICA PUBBLICA PROPOSTA DAL CONSORZIO DEI COMUNI TRENTINI S.C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5">
            <text:p>115</text:p>
          </table:table-cell>
          <table:table-cell table:number-columns-repeated="2" table:style-name="ce4" office:value-type="string">
            <text:p>21/09/2023</text:p>
          </table:table-cell>
          <table:table-cell table:style-name="ce6" office:value-type="string">
            <text:p>AFFIDAMENTO AL CONSORZIO DEI COMUNI TRENTINI DEL SERVIZIO PER LA GESTIONE ECONOMICO (STIPENDI) GIURIDICA DEL PERSONALE PER L'ANNO 2024. CON IMPEGNO DI SPESA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14">
            <text:p>114</text:p>
          </table:table-cell>
          <table:table-cell table:number-columns-repeated="2" table:style-name="ce4" office:value-type="string">
            <text:p>21/09/2023</text:p>
          </table:table-cell>
          <table:table-cell table:style-name="ce6" office:value-type="string">
            <text:p>LAVORI DI RESTAURO E RECUPERO ARCHITETTONICO DEL COMPENDIO IMMOBILIARE CASTEL BELASI (IV LOTTO): APPROVAZIONE RENDICONTAZIONE DELLE SPESE SOSTENUTE E LIQUIDAZIONE DELLE RELATIVE RISORSE IN FAVORE DELCOMUNE DI CAMPODENNO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13">
            <text:p>113</text:p>
          </table:table-cell>
          <table:table-cell table:number-columns-repeated="2" table:style-name="ce4" office:value-type="string">
            <text:p>07/09/2023</text:p>
          </table:table-cell>
          <table:table-cell table:style-name="ce6" office:value-type="string">
            <text:p>PROGETTO FOTOVOLTAICO PER LE FAMIGLIE: OTTAVA LIQUIDAZIONE CONTRIBUTI DOMANDE RENDICONTAZIONE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4">
          <table:table-cell table:style-name="ce2" office:value-type="float" office:value="112">
            <text:p>112</text:p>
          </table:table-cell>
          <table:table-cell table:style-name="ce4" office:value-type="string">
            <text:p>04/09/2023</text:p>
          </table:table-cell>
          <table:table-cell table:style-name="ce4" office:value-type="string">
            <text:p>05/09/2023</text:p>
          </table:table-cell>
          <table:table-cell table:style-name="ce6" office:value-type="string">
            <text:p>AFFIDAMENTE TRENTINO SCHOOL OF MANAGEMENT (TSM) SERVIZIO FORMAZIONE SU "ENTI DEL TERZO SETTORE: LA GESTIONE ED IL CONTROLLO DEI CONTRIBUTI EROGATI (FT.2305A, FT.2305B, FT.2305C)" E "LEADERSHIP INCLUSIVA (CM.2309)" <text:s/>CIG:ZF53C56342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4" office:value-type="string">
            <text:p>04/09/2023</text:p>
          </table:table-cell>
          <table:table-cell table:style-name="ce4" office:value-type="string">
            <text:p>05/09/2023</text:p>
          </table:table-cell>
          <table:table-cell table:style-name="ce6" office:value-type="string">
            <text:p>ACCORDO DI PROGRAMMA “AVISIO E COLLINE AVISIANE”: APPROVAZIONE DELLE RENDICONTAZIONI PRESENTATE E LIQUIDAZIONE DELLE RELATIVE RISORSE IN FAVORE DELLA CAPOFILA COMUNE DI LAVIS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10">
            <text:p>110</text:p>
          </table:table-cell>
          <table:table-cell table:number-columns-repeated="2" table:style-name="ce4" office:value-type="string">
            <text:p>31/08/2023</text:p>
          </table:table-cell>
          <table:table-cell table:style-name="ce6"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9">
            <text:p>109</text:p>
          </table:table-cell>
          <table:table-cell table:number-columns-repeated="2" table:style-name="ce4" office:value-type="string">
            <text:p>30/08/2023</text:p>
          </table:table-cell>
          <table:table-cell table:style-name="ce6" office:value-type="string">
            <text:p>SERVIZIO SORVEGLIANZA SANITARIA E MEDICO COMPETENTE (CIG: ZC62DA7467): RIMODULAZIONE IMPEGNO DI SPESA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5">
          <table:table-cell table:style-name="ce2" office:value-type="float" office:value="108">
            <text:p>108</text:p>
          </table:table-cell>
          <table:table-cell table:number-columns-repeated="2" table:style-name="ce4" office:value-type="string">
            <text:p>29/08/2023</text:p>
          </table:table-cell>
          <table:table-cell table:style-name="ce6" office:value-type="string">
            <text:p>RETTIFICA PARZIALE PER ERRORE MATERIALE DELLA DETERMINAZIONE N. 91 DEL 27 LUGLIO 2023 RECANTE OGGETTO "STUDENTATO "LA COLLINA" DI TRENTO: SPESE DI GESTIONE ANNO 2018. IMPEGNO DELLA SPESA E ACCERTAMENTO DELLA RELATIVA ENTRATA E DELLE QUOTE PARTI DI SPETTANZA DEGLI ALTRI CONSORZI B.I.M. DEL TRENTINO"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4" office:value-type="string">
            <text:p>24/08/2023</text:p>
          </table:table-cell>
          <table:table-cell table:style-name="ce4" office:value-type="string">
            <text:p>25/08/2023</text:p>
          </table:table-cell>
          <table:table-cell table:style-name="ce6" office:value-type="string">
            <text:p>SERVIZIO SUPPORTO TECNICO SPECIALISTICO IN ATTUAZIONE ACCORDO DI PROGRAMMA CON PAT IN MATERIA DI COMUNITA' ENERGETICHE: MODIFICA CONTRATTUALE (CIG:Z0E37492E0)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06">
            <text:p>106</text:p>
          </table:table-cell>
          <table:table-cell table:number-columns-repeated="2" table:style-name="ce4" office:value-type="string">
            <text:p>21/08/2023</text:p>
          </table:table-cell>
          <table:table-cell table:style-name="ce6" office:value-type="string">
            <text:p>PROGETTO FOTOVOLTAICO PER LE FAMIGLIE: SETTIMA LIQUIDAZIONE CONTRIBUTI DOMANDE RENDICONTAZIONE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3">
          <table:table-cell table:style-name="ce2" office:value-type="float" office:value="105">
            <text:p>105</text:p>
          </table:table-cell>
          <table:table-cell table:number-columns-repeated="2" table:style-name="ce4" office:value-type="string">
            <text:p>16/08/2023</text:p>
          </table:table-cell>
          <table:table-cell table:style-name="ce6" office:value-type="string">
            <text:p>LIQUIDAZIONE CONTIRBUTI ENTI E ASSOCIAZIONI 2023 - NUOVO REGOLAMENTO CONTRIBUTI 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4">
            <text:p>104</text:p>
          </table:table-cell>
          <table:table-cell table:number-columns-repeated="2" table:style-name="ce4" office:value-type="string">
            <text:p>16/08/2023</text:p>
          </table:table-cell>
          <table:table-cell table:style-name="ce6" office:value-type="string">
            <text:p>CONTRIBUTI AI COMUNI CONSORZIATI PER INVESTIMENTI: PIANO MOBILITA' ELETTRICA - APPROVAZIONE DELLE RENDICONTAZIONI PERVENUTE E LIQUIDAZIONE DELLE RICHIESTE DI EROGAZIONE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3">
            <text:p>103</text:p>
          </table:table-cell>
          <table:table-cell table:number-columns-repeated="2" table:style-name="ce4" office:value-type="string">
            <text:p>16/08/2023</text:p>
          </table:table-cell>
          <table:table-cell table:style-name="ce6" office:value-type="string">
            <text:p>IMPEGNO DI SPESA E LIQUIDAZIONE DELLA QUOTA ASSOCIATIVA AL G.A.L. TRENTINO CENTRALE (PROGETTO LEADER) PER L’ANNO 2023. 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2">
            <text:p>102</text:p>
          </table:table-cell>
          <table:table-cell table:number-columns-repeated="2" table:style-name="ce4" office:value-type="string">
            <text:p>11/08/2023</text:p>
          </table:table-cell>
          <table:table-cell table:style-name="ce6" office:value-type="string">
            <text:p>CONDOMINIO PIAZZA CENTA: IMPEGNO DI SPESA E LIQUIDAZIONE DELLE SPESE CONDOMINIALI RIFERIBILI AL PREVENTIVO 2023-2024.</text:p>
          </table:table-cell>
          <table:table-cell table:number-columns-repeated="2" table:style-name="ce8" office:value-type="string">
            <text:p>Servizio Finanziario</text:p>
          </table:table-cell>
          <table:table-cell table:style-name="ce8" table:number-columns-repeated="1018"/>
        </table:table-row>
        <table:table-row table:style-name="ro2">
          <table:table-cell table:style-name="ce2" office:value-type="float" office:value="101">
            <text:p>101</text:p>
          </table:table-cell>
          <table:table-cell table:number-columns-repeated="2" table:style-name="ce4" office:value-type="string">
            <text:p>11/08/2023</text:p>
          </table:table-cell>
          <table:table-cell table:style-name="ce6" office:value-type="string">
            <text:p>LIQUIDAZIONE ALL'APT VALLI DI SOLE, PEIO E RABBI DEL CONTRIBUTO CONCESSO PER INIZIATIVE DI PROMOZIONE DEL TERRITORIO NELL'ANNO 2021.</text:p>
          </table:table-cell>
          <table:table-cell table:number-columns-repeated="2" table:style-name="ce8" office:value-type="string">
            <text:p>Direttore Consorziale</text:p>
          </table:table-cell>
          <table:table-cell table:style-name="ce8" table:number-columns-repeated="1018"/>
        </table:table-row>
        <table:table-row table:style-name="ro2">
          <table:table-cell office:value-type="float" office:value="100">
            <text:p>100</text:p>
          </table:table-cell>
          <table:table-cell table:number-columns-repeated="2" office:value-type="string">
            <text:p>11/08/2023</text:p>
          </table:table-cell>
          <table:table-cell office:value-type="string">
            <text:p>3^ VARIAZIONE AL PIANO ESECUTIVO DI GESTIONE 2023 - 2025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10/08/2023</text:p>
          </table:table-cell>
          <table:table-cell office:value-type="string">
            <text:p>11/08/2023</text:p>
          </table:table-cell>
          <table:table-cell office:value-type="string">
            <text:p>LIQUIDAZIONE AI RAPPRESENTANTI DEI COMUNI CONSORZIATI DEI GETTONI DI PRESENZA E DELLE SPESE DI ACCESSO/RECESSO PER LA PARTECIPAZIONE ALLE ASSEMBLEE GENERALI E DI VALLATA NEL CORSO DEGLI ANNI 2021 E 2022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98">
            <text:p>98</text:p>
          </table:table-cell>
          <table:table-cell table:number-columns-repeated="2" office:value-type="string">
            <text:p>10/08/2023</text:p>
          </table:table-cell>
          <table:table-cell office:value-type="string">
            <text:p>CONTRIBUTI AI COMUNI CONSORZIATI: DELIBERAZIONE NR. 41/2022 "EMERGENZA UCRAINA". SECONDA APPROVAZIONE DELLE RENDICONTAZIONI PERVENUTE E LIQUIDAZIONE DELLE RICHIESTE DI EROGAZIONE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97">
            <text:p>97</text:p>
          </table:table-cell>
          <table:table-cell table:number-columns-repeated="2" office:value-type="string">
            <text:p>10/08/2023</text:p>
          </table:table-cell>
          <table:table-cell office:value-type="string">
            <text:p>ERRATA EROGAZIONE CONTRIBUTO FOTOVOLTAICO: ACCERTAMENTO E INCASSO DELLA SOMMA RESTITUITA E PAGAMENTO AL LEGITTIMO BENEFICIARIO 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96">
            <text:p>96</text:p>
          </table:table-cell>
          <table:table-cell table:number-columns-repeated="2" office:value-type="string">
            <text:p>07/08/2023</text:p>
          </table:table-cell>
          <table:table-cell office:value-type="string">
            <text:p>AFFIDAMENTO INCARICO PROFESSIONALE STUDIO LEGALE AVV. SAVANCO PER ATTIVITA' ISTRUTTORIA E GIUDIZIO CAUSA HYDRO DOLOMITI ENERGIA SRL - CIG: ZBC3BF9E04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95">
            <text:p>95</text:p>
          </table:table-cell>
          <table:table-cell table:number-columns-repeated="2" office:value-type="string">
            <text:p>03/08/2023</text:p>
          </table:table-cell>
          <table:table-cell office:value-type="string">
            <text:p>SOVRACANONE L. 959/1953: IMPEGNO E LIQUIDAZIONE DELLE RISORSE DEL FONDO COMUNE RIFERITE AL SOVRACANONE INCASSATO DAL 01.04.2023 AL 30.06.2023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94">
            <text:p>94</text:p>
          </table:table-cell>
          <table:table-cell table:number-columns-repeated="2" office:value-type="string">
            <text:p>03/08/2023</text:p>
          </table:table-cell>
          <table:table-cell office:value-type="string">
            <text:p>PROGETTO FOTOVOLTAICO PER LE FAMIGLIE: SESTA LIQUIDAZIONE CONTRIBUTI DOMANDE RENDICONTAZION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02/08/2023</text:p>
          </table:table-cell>
          <table:table-cell office:value-type="string">
            <text:p>03/08/2023</text:p>
          </table:table-cell>
          <table:table-cell office:value-type="string">
            <text:p>AFFIDAMENTO TRATTATIVA DIRETTA FORNITURA PRODOTTI IT (MONITOR, MOUSE, MASTERIZZATORE) PER UFFICI CONSORZIALI - CIG:Z083C09B7C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92">
            <text:p>92</text:p>
          </table:table-cell>
          <table:table-cell table:number-columns-repeated="2" office:value-type="string">
            <text:p>02/08/2023</text:p>
          </table:table-cell>
          <table:table-cell office:value-type="string">
            <text:p>CONTRIBUTI AI COMUNI CONSORZIATI: PIANI ARREDO 2019, STRAORDINARIO DA ESTINZIONE ANTICIPATA MUTUI, RIPRISTINI URBANI 2021 E PATRIMONIO LOCALE 2022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91">
            <text:p>91</text:p>
          </table:table-cell>
          <table:table-cell table:number-columns-repeated="2" office:value-type="string">
            <text:p>27/07/2023</text:p>
          </table:table-cell>
          <table:table-cell office:value-type="string">
            <text:p>STUDENTATO "LA COLLINA" DI TRENTO: SPESE DI GESTIONE ANNO 2018. IMPEGNO DELLA SPESA E ACCERTAMENTO DELLA RELATIVA ENTRATA E DELLE QUOTE PARTI DI SPETTANZA DEGLI ALTRI CONSORZI B.I.M. DEL TRENTINO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26/07/2023</text:p>
          </table:table-cell>
          <table:table-cell office:value-type="string">
            <text:p>27/07/2023</text:p>
          </table:table-cell>
          <table:table-cell office:value-type="string">
            <text:p>LIQUIDAZIONE CONTRIBUTI ENTI ED ASSOCIAZIONI 2020-2022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89">
            <text:p>89</text:p>
          </table:table-cell>
          <table:table-cell table:number-columns-repeated="2" office:value-type="string">
            <text:p>25/07/2023</text:p>
          </table:table-cell>
          <table:table-cell office:value-type="string">
            <text:p>CONTRIBUTI AI COMUNI CONSORZIATI: PIANI DI VALLATA 2016-20 E 2021-25. APPROVAZIONE DELLE RENDICONTAZIONI PERVENUTE E LIQUIDAZIONE (N. 4)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3">
          <table:table-cell office:value-type="float" office:value="88">
            <text:p>88</text:p>
          </table:table-cell>
          <table:table-cell table:number-columns-repeated="2" office:value-type="string">
            <text:p>24/07/2023</text:p>
          </table:table-cell>
          <table:table-cell office:value-type="string">
            <text:p>IMPEGNO E LIQUIDAZIONE DELLA QUOTA ASSOCIATIVA (ACCONTO) FEDERBIM PER L'ANNO 2023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87">
            <text:p>87</text:p>
          </table:table-cell>
          <table:table-cell table:number-columns-repeated="2" office:value-type="string">
            <text:p>21/07/2023</text:p>
          </table:table-cell>
          <table:table-cell office:value-type="string">
            <text:p>LIQUIDAZIONE DELLA FATTURA N. 2800004718 DEL 08/05/2023 RELATIVA ALLA FORNITURA DI SERVIZI TELEFONICI E INTERNET FIBRA RELATIVA ALL'ANNO 2021 (PERIODO 15.01 - 14.03)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86">
            <text:p>86</text:p>
          </table:table-cell>
          <table:table-cell table:number-columns-repeated="2" office:value-type="string">
            <text:p>20/07/2023</text:p>
          </table:table-cell>
          <table:table-cell office:value-type="string">
            <text:p>2^ VARIAZIONE AL PIANO ESECUTIVO DI GESTIONE 2023 - 2025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03/07/2023</text:p>
          </table:table-cell>
          <table:table-cell office:value-type="string">
            <text:p>10/07/2023</text:p>
          </table:table-cell>
          <table:table-cell office:value-type="string">
            <text:p>PROGETTO FOTOVOLTAICO PER LE FAMIGLIE: QUINTA LIQUIDAZIONE CONTRIBUTI DOMANDE RENDICONTAZION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84">
            <text:p>84</text:p>
          </table:table-cell>
          <table:table-cell table:number-columns-repeated="2" office:value-type="string">
            <text:p>30/06/2023</text:p>
          </table:table-cell>
          <table:table-cell office:value-type="string">
            <text:p>NOMINA DELL’ECONOMO CONSORZIALE, SIG.C.P., AI SENSI DEL TITOLO VI DEL REGOLAMENTO DI CONTABILITÀ CON DECORRENZA 1 LUGLIO 2023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83">
            <text:p>83</text:p>
          </table:table-cell>
          <table:table-cell table:number-columns-repeated="2" office:value-type="string">
            <text:p>29/06/2023</text:p>
          </table:table-cell>
          <table:table-cell office:value-type="string">
            <text:p>IMPEGNO DI SPESA E LIQUIDAZIONE DI ALCUNE FATTURE DELLA DITTA TIM SPA RELATIVE ALLA CONVENZIONE CONSIP FONIA4 IN ESSERE NEL CORSO DELL'ANNO 2016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82">
            <text:p>82</text:p>
          </table:table-cell>
          <table:table-cell table:number-columns-repeated="2" office:value-type="string">
            <text:p>28/06/2023</text:p>
          </table:table-cell>
          <table:table-cell office:value-type="string">
            <text:p>LIQUIDAZIONE DELLE SPESE SOSTENUTE DALL’ECONOMO CONSORZIALE NEL PERIODO DAL 01 GENNAIO 2023 AL 30 GIUGNO 2023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81">
            <text:p>81</text:p>
          </table:table-cell>
          <table:table-cell table:number-columns-repeated="2" office:value-type="string">
            <text:p>27/06/2023</text:p>
          </table:table-cell>
          <table:table-cell office:value-type="string">
            <text:p>PRESA D'ATTO DELLE DIMISSIONI VOLONTARIE DAL SERVIZIO PRESENTATE DALLA DIPENDENTE SIG.RA V. B. CON DECORRENZA 03.07.2023 (ULTIMO GIORNO DI SERVIZIO IL 02.07.2023)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16/06/2023</text:p>
          </table:table-cell>
          <table:table-cell office:value-type="string">
            <text:p>19/06/2023</text:p>
          </table:table-cell>
          <table:table-cell office:value-type="string">
            <text:p>CONTRIBUTI AI COMUNI CONSORZIATI: DELIBERAZIONE NR. 41/2022 "EMERGENZA UCRAINA". APPROVAZIONE DELLE RENDICONTAZIONI PERVENUTE E LIQUIDAZIONE DELLE RICHIESTE DI EROGAZIONE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79">
            <text:p>79</text:p>
          </table:table-cell>
          <table:table-cell table:number-columns-repeated="2" office:value-type="string">
            <text:p>14/06/2023</text:p>
          </table:table-cell>
          <table:table-cell office:value-type="string">
            <text:p>FONDO PER LA RIORGANIZZAZIONE E L'EFFICIENZA GESTIONALE (FO.R.E.G.) PER L'ANNO 2022 - LIQUIDAZIONE DELLA QUOTA OBIETTIVI GENERALI E SPECIFICI IN FAVORE DEL PERSONALE DISTACCATO IN POSIZIONE DI COMANDO PERIODO 01.03.2022 - 31.12.2022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78">
            <text:p>78</text:p>
          </table:table-cell>
          <table:table-cell table:number-columns-repeated="2" office:value-type="string">
            <text:p>14/06/2023</text:p>
          </table:table-cell>
          <table:table-cell office:value-type="string">
            <text:p>RIDETERMINAZIONE DEL TRATTAMENTO DI FINE RAPPORTO EROGATO ALLA DIPENDENTE CESSATA, SIGNORA G.T, A SEGUITO DELLA CORRESPONSIONE DEGLI ARRETRATI STIPENDIALI SPETTANTI PER EFFETTO DELLA SOTTOSCRIZIONE DELL' ACCORDO DI DATA 13 FEBBRAIO 2023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77">
            <text:p>77</text:p>
          </table:table-cell>
          <table:table-cell table:number-columns-repeated="2" office:value-type="string">
            <text:p>14/06/2023</text:p>
          </table:table-cell>
          <table:table-cell office:value-type="string">
            <text:p>LIQUIDAZIONE ALLA DIPENDENTE CESSATA, SIGNORA C.M., DEL TRATTAMENTO DI FINE RAPPORTO PER IL PERIODO DI SERVIZIO PRESTATO DAL <text:s/>10.12.2012 AL 28.02.2023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76">
            <text:p>76</text:p>
          </table:table-cell>
          <table:table-cell table:number-columns-repeated="2" office:value-type="string">
            <text:p>12/06/2023</text:p>
          </table:table-cell>
          <table:table-cell office:value-type="string">
            <text:p>LIQUIDAZIONE CONTRIBUTI ENTI ED ASSOCIAZIONI 2023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75">
            <text:p>75</text:p>
          </table:table-cell>
          <table:table-cell table:number-columns-repeated="2" office:value-type="string">
            <text:p>12/06/2023</text:p>
          </table:table-cell>
          <table:table-cell office:value-type="string">
            <text:p>CONTRIBUTI AI COMUNI CONSORZIATI: PIANO PATRIMONIO LOCALE 2022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74">
            <text:p>74</text:p>
          </table:table-cell>
          <table:table-cell table:number-columns-repeated="2" office:value-type="string">
            <text:p>12/06/2023</text:p>
          </table:table-cell>
          <table:table-cell office:value-type="string">
            <text:p>AFFIDAMENTO FORNITURA AGGIORNAMENTO LICENZA SOFTWARE ACRONIS BACKUP SERVER STANDARD - <text:s/>DITTA EUROPA COMPUTER SRL. CIG: Z293B7C0B6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73">
            <text:p>73</text:p>
          </table:table-cell>
          <table:table-cell table:number-columns-repeated="2" office:value-type="string">
            <text:p>08/06/2023</text:p>
          </table:table-cell>
          <table:table-cell office:value-type="string">
            <text:p>PROGETTO OCCUPAZIONALE B.I.M./SOVA 2023: IMPEGNO E LIQUIDAZIONE DELLA SPESA NECESSARIA AL FINANZIAMENTO DEGLI INTERVENTI PREVISTI DAL PROTOCOLLO D'INTESA SOTTOSCRITTO CON LA PROVINCIA AUTONOMA DI TRENTO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72">
            <text:p>72</text:p>
          </table:table-cell>
          <table:table-cell table:number-columns-repeated="2" office:value-type="string">
            <text:p>08/06/2023</text:p>
          </table:table-cell>
          <table:table-cell office:value-type="string">
            <text:p>RIMBORSO DELLE SPESE PER MISSIONI ISTITUZIONALI SOSTENUTE DAGLI AMMINISTRATORI CONSORZIALI E DAL DIRETTORE NEL PERIODO GENNAIO 2022 - MARZO 2023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71">
            <text:p>71</text:p>
          </table:table-cell>
          <table:table-cell table:number-columns-repeated="2" office:value-type="string">
            <text:p>06/06/2023</text:p>
          </table:table-cell>
          <table:table-cell office:value-type="string">
            <text:p>LIQUIDAZIONE CONTRIBUTI ENTI ED ASSOCIAZIONI 2021-2022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70">
            <text:p>70</text:p>
          </table:table-cell>
          <table:table-cell table:number-columns-repeated="2" office:value-type="string">
            <text:p>29/05/2023</text:p>
          </table:table-cell>
          <table:table-cell office:value-type="string">
            <text:p>PROGETTO FOTOVOLTAICO PER LE FAMIGLIE: QUARTA LIQUIDAZIONE CONTRIBUTI DOMANDE RENDICONTAZION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69">
            <text:p>69</text:p>
          </table:table-cell>
          <table:table-cell table:number-columns-repeated="2" office:value-type="string">
            <text:p>18/05/2023</text:p>
          </table:table-cell>
          <table:table-cell office:value-type="string">
            <text:p>RILIQUIDAZIONE DEL TRATTAMENTO DI FINE RAPPORTO AL PERSONALE CESSATO A SEGUITO DELLA CORRESPONSIONE DEGLI ARRETRATI STIPENDIALI SPETTANTI PER EFFETTO DELLA SOTTOSCRIZIONE DELL' ACCORDO DI DATA 13 FEBBRAIO 2023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68">
            <text:p>68</text:p>
          </table:table-cell>
          <table:table-cell table:number-columns-repeated="2" office:value-type="string">
            <text:p>17/05/2023</text:p>
          </table:table-cell>
          <table:table-cell office:value-type="string">
            <text:p>AFFIDAMENTO SERVIZIO TRANSFER PULLMAN VISITA CANTINA CONVEGNO 19 MAGGIOI 2023 - CIG: Z113B30153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67">
            <text:p>67</text:p>
          </table:table-cell>
          <table:table-cell table:number-columns-repeated="2" office:value-type="string">
            <text:p>17/05/2023</text:p>
          </table:table-cell>
          <table:table-cell office:value-type="string">
            <text:p>AFFIDAMENTO SERVIZIO NOLEGGIO SPAZI E SERVIZI ITAS FORUM CONNESSI PER CONVEGNO 19 MAGGIO 2023 - CIG: Z0D3B2A415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66">
            <text:p>66</text:p>
          </table:table-cell>
          <table:table-cell table:number-columns-repeated="2" office:value-type="string">
            <text:p>17/05/2023</text:p>
          </table:table-cell>
          <table:table-cell office:value-type="string">
            <text:p>AFFIDAMENTO SERVIZIO DI NOLEGGIO SPAZI PER CATERING CENA CONVEGNO 19 MAGGIO 2023 - CIG: Z233A96C24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65">
            <text:p>65</text:p>
          </table:table-cell>
          <table:table-cell table:number-columns-repeated="2" office:value-type="string">
            <text:p>17/05/2023</text:p>
          </table:table-cell>
          <table:table-cell office:value-type="string">
            <text:p>FORNITURA PRODOTTI PER CENA POST CONVEGNO 19 MAGGIO 2023 - CIG: Z153B2EECB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64">
            <text:p>64</text:p>
          </table:table-cell>
          <table:table-cell table:number-columns-repeated="2" office:value-type="string">
            <text:p>17/05/2023</text:p>
          </table:table-cell>
          <table:table-cell office:value-type="string">
            <text:p>AFFIDAMENTO SERVIZIO VISITA E DEGUSTAZIONE CANTINA MASO BELLAVEDER CONVEGNO 19 MAGGIO 2023 - CIG: Z283B2EE08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63">
            <text:p>63</text:p>
          </table:table-cell>
          <table:table-cell table:number-columns-repeated="2" office:value-type="string">
            <text:p>17/05/2023</text:p>
          </table:table-cell>
          <table:table-cell office:value-type="string">
            <text:p>FORNITURA PRODOTTI PER CENA POST CONVEGNO 19 MAGGIO 2023 - CIG: Z423B2F50A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62">
            <text:p>62</text:p>
          </table:table-cell>
          <table:table-cell table:number-columns-repeated="2" office:value-type="string">
            <text:p>16/05/2023</text:p>
          </table:table-cell>
          <table:table-cell office:value-type="string">
            <text:p>AFFIDAMENTO SERVIZIO GIORNALISTICO PER MODERAZIONE CONVEGNO 19 MAGGIO 2023 - CIG:Z5D3B25F71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61">
            <text:p>61</text:p>
          </table:table-cell>
          <table:table-cell table:number-columns-repeated="2" office:value-type="string">
            <text:p>16/05/2023</text:p>
          </table:table-cell>
          <table:table-cell office:value-type="string">
            <text:p>AFFIDAMENTO SERVIZIO CATERING PER CENA POST CONVEGNO FEDERBIM 19 MAGGIO 2023 - CIG: ZA23B2A601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table:number-columns-repeated="2" office:value-type="string">
            <text:p>16/05/2023</text:p>
          </table:table-cell>
          <table:table-cell office:value-type="string">
            <text:p>CONTRIBUTI AI COMUNI CONSORZIATI: PIANI DI VALLATA 2016-20 E 2021-25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3">
          <table:table-cell office:value-type="float" office:value="59">
            <text:p>59</text:p>
          </table:table-cell>
          <table:table-cell table:number-columns-repeated="2" office:value-type="string">
            <text:p>15/05/2023</text:p>
          </table:table-cell>
          <table:table-cell office:value-type="string">
            <text:p>FORNITURA GADGET PER ASSEMBLEA FEDERBIM/CONVEGNO 19-20 MAGGIO 2023 - CIG:Z0B3B25AFD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table:number-columns-repeated="2" office:value-type="string">
            <text:p>15/05/2023</text:p>
          </table:table-cell>
          <table:table-cell office:value-type="string">
            <text:p>CORRETTA RIDETERMINAZIONE DELLE GIACENZE INIZIALI DI CASSA DEL CONTO CORRENTE DI TESORERIA E DEL CONTO EVIDENZA DEDICATO AL SOVRACANONE L. 959/1953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3">
          <table:table-cell office:value-type="float" office:value="57">
            <text:p>57</text:p>
          </table:table-cell>
          <table:table-cell table:number-columns-repeated="2" office:value-type="string">
            <text:p>12/05/2023</text:p>
          </table:table-cell>
          <table:table-cell office:value-type="string">
            <text:p>LIQUIDAZIONE CONTRIBUTI ENTI ED ASSOCIAZIONI 2020-2021-2022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56">
            <text:p>56</text:p>
          </table:table-cell>
          <table:table-cell table:number-columns-repeated="2" office:value-type="string">
            <text:p>12/05/2023</text:p>
          </table:table-cell>
          <table:table-cell office:value-type="string">
            <text:p>CORRESPONSIONE AL PERSONALE DIPENDENTE DEGLI ARRETRATI STIPENDIALI SPETTANTI PER EFFETTO DELLA SOTTOSCRIZIONE DEGLI ACCORDI DI DATA 13 FEBBRAIO 2023 (CATEGORIE) E 13 MARZO 2023 (DIRIGENZA)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table:number-columns-repeated="2" office:value-type="string">
            <text:p>12/05/2023</text:p>
          </table:table-cell>
          <table:table-cell office:value-type="string">
            <text:p>LIQUIDAZIONE DELL'INDENNITÀ DI RISULTATO PER L'ANNO 2022 PER LA POSIZIONE ORGANIZZATIVA ATTIBUITA AL RESPONSABILE DEL SERVIZIO FINANZIARIO. 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table:number-columns-repeated="2" office:value-type="string">
            <text:p>12/05/2023</text:p>
          </table:table-cell>
          <table:table-cell office:value-type="string">
            <text:p>LIQUIDAZIONE DEL "FONDO PER LA RIORGANIZZAZIONE E L'EFFICIENZA GESTIONALE" (FO.R.E.G.) PER L'ANNO 2022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53">
            <text:p>53</text:p>
          </table:table-cell>
          <table:table-cell table:number-columns-repeated="2" office:value-type="string">
            <text:p>11/05/2023</text:p>
          </table:table-cell>
          <table:table-cell office:value-type="string">
            <text:p>LIQUIDAZIONE DELLE FATTURE PER LA FORNITURA DI SERVIZI TELEFONICI E INTERNET FIBRA RELATIVA AGLI ANNI 2021 E 2022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52">
            <text:p>52</text:p>
          </table:table-cell>
          <table:table-cell table:number-columns-repeated="2" office:value-type="string">
            <text:p>10/05/2023</text:p>
          </table:table-cell>
          <table:table-cell office:value-type="string">
            <text:p>IMPEGNO E LIQUIDAZIONE DELLA SPESA DA CORRISPONDERE AL REVISORE DEI CONTI PER LO SVOLGIMENTO DELL'INCARICO PER L'ANNO 2022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09/05/2023</text:p>
          </table:table-cell>
          <table:table-cell office:value-type="string">
            <text:p>10/05/2023</text:p>
          </table:table-cell>
          <table:table-cell office:value-type="string">
            <text:p>AFFIDAMENTO DIRETTO SERVIZIO DI FORMAZIONE IN MATERIA DI APPALTI - NUOVO CODICE DLGS 36/2023. CIG: ZC43AF30FB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table:number-columns-repeated="2" office:value-type="string">
            <text:p>09/05/2023</text:p>
          </table:table-cell>
          <table:table-cell office:value-type="string">
            <text:p>LIQUIDAZIONE DEL CONTRIBUTO CONCESSO PER IL PROGETTO SPECIALE 2022 APT VAL DI NON</text:p>
            <text:p/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49">
            <text:p>49</text:p>
          </table:table-cell>
          <table:table-cell table:number-columns-repeated="2" office:value-type="string">
            <text:p>08/05/2023</text:p>
          </table:table-cell>
          <table:table-cell office:value-type="string">
            <text:p>1^ VARIAZIONE AL PIANO ESECUTIVO DI GESTIONE 2023 - 2025, AI SENSI DELL'ARTICOLO 175, COMMA 5 QUATER DEL D.LGS. 267/2000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table:number-columns-repeated="2" office:value-type="string">
            <text:p>05/05/2023</text:p>
          </table:table-cell>
          <table:table-cell office:value-type="string">
            <text:p>SOVRACANONE L. 959/1953: LIQUIDAZIONE INTERESSI C/C ESERCIZIO 2021 E 2022, RISORSE FONDO COMUNE SOVRACANONE 2022 E SOVRACANONE 2023 INCASSATE AL 31.03.2023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02/05/2023</text:p>
          </table:table-cell>
          <table:table-cell office:value-type="string">
            <text:p>03/05/2023</text:p>
          </table:table-cell>
          <table:table-cell office:value-type="string">
            <text:p>RETTIFICA DETERMINA N.42 DEL 19 APRILE 2023 ADESIONE ALLA CONVENZIONE APAC PER IL SERVIZIO SOSTITUTIVO DI MENSA (2023-2027) BUONI PASTO ELETTRONICI PER IL PERSONALE DIPENDENTE E RELATIVO ALLEGATO- CIG ZF63AB6807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46">
            <text:p>46</text:p>
          </table:table-cell>
          <table:table-cell table:number-columns-repeated="2" office:value-type="string">
            <text:p>26/04/2023</text:p>
          </table:table-cell>
          <table:table-cell office:value-type="string">
            <text:p>INTEGRAZIONE DETERMINAZIONE N. 29 DEL 14 MARZO 2023 - AFFIDAMENTO SERVIZIO CORSI DI FORMAZIONE PERSONALE CONSORZIO 2023 - TRENTINO SCHOOL OF MANAGEMENT (CIG:Z1B3A3D08A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table:number-columns-repeated="2" office:value-type="string">
            <text:p>26/04/2023</text:p>
          </table:table-cell>
          <table:table-cell office:value-type="string">
            <text:p>SOVRACANONE L. 959/1953: IMPEGNO E LIQUIDAZIONE INTERESSI C/C ESERCIZIO 2022 E IMPEGNO RISORSE FONDO COMUNE INCASSATA AL 31.03.2023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44">
            <text:p>44</text:p>
          </table:table-cell>
          <table:table-cell table:number-columns-repeated="2" office:value-type="string">
            <text:p>26/04/2023</text:p>
          </table:table-cell>
          <table:table-cell office:value-type="string">
            <text:p>LIQUIDAZIONE DELLE RISORSE IMPEGNATE A VALERE SUL PIANO 2023 - SOSTEGNO ALL’ESERCIZIO DELLE FUNZIONI FONDAMENTALI E</text:p>
            <text:p>ALL’EROGAZIONE DEI SERVIZI COMUNALI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3">
          <table:table-cell office:value-type="float" office:value="43">
            <text:p>43</text:p>
          </table:table-cell>
          <table:table-cell table:number-columns-repeated="2" office:value-type="string">
            <text:p>21/04/2023</text:p>
          </table:table-cell>
          <table:table-cell office:value-type="string">
            <text:p>PROROGA DEL SERVIZIO SOSTITUTIVO DI MENSA DAL 30 APRILE AL 5 MAGGIO 2023 - CIG: ZC535452A6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42">
            <text:p>42</text:p>
          </table:table-cell>
          <table:table-cell table:number-columns-repeated="2" office:value-type="string">
            <text:p>19/04/2023</text:p>
          </table:table-cell>
          <table:table-cell office:value-type="string">
            <text:p>ADESIONE ALLA CONVENZIONE APAC PER IL SERVIZIO SOSTITUTIVO DI MENSA (2023-2027) BUONI PASTO ELETTRONICI PER IL PERSONALE DIPENDENTE- CIG ZF63AB6807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41">
            <text:p>41</text:p>
          </table:table-cell>
          <table:table-cell table:number-columns-repeated="2" office:value-type="string">
            <text:p>19/04/2023</text:p>
          </table:table-cell>
          <table:table-cell office:value-type="string">
            <text:p>LIQUIDAZIONE CONTRIBUTI ENTI ED ASSOCIAZIONI 2017-2020-2021-2022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40">
            <text:p>40</text:p>
          </table:table-cell>
          <table:table-cell table:number-columns-repeated="2" office:value-type="string">
            <text:p>17/04/2023</text:p>
          </table:table-cell>
          <table:table-cell office:value-type="string">
            <text:p>CONTRIBUTI AI COMUNI CONSORZIATI: PIANO SCUOLA, SPORT E INTERVENTI CONGIUNTURA COVID19 E PIANO STRAORDINARIO DA ESTINZIONE MUTUI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3">
          <table:table-cell office:value-type="float" office:value="39">
            <text:p>39</text:p>
          </table:table-cell>
          <table:table-cell table:number-columns-repeated="2" office:value-type="string">
            <text:p>05/04/2023</text:p>
          </table:table-cell>
          <table:table-cell office:value-type="string">
            <text:p>PROGETTO FOTOVOLTAICO PER LE FAMIGLIE: TERZA LIQUIDAZIONE CONTRIBUTI DOMANDE RENDICONTAZION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38">
            <text:p>38</text:p>
          </table:table-cell>
          <table:table-cell table:number-columns-repeated="2" office:value-type="string">
            <text:p>05/04/2023</text:p>
          </table:table-cell>
          <table:table-cell office:value-type="string">
            <text:p>LIQUIDAZIONE CONTRIBUTI ENTI ED ASSOCIAZIONI 2019-2020-2021-2022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37">
            <text:p>37</text:p>
          </table:table-cell>
          <table:table-cell table:number-columns-repeated="2" office:value-type="string">
            <text:p>05/04/2023</text:p>
          </table:table-cell>
          <table:table-cell office:value-type="string">
            <text:p>LIQUIDAZIONE DEL CONTRIBUTO CONCESSO PER IL PROGETTO SPECIALE APT VALLI DI SOLE, PEIO E RABBI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36">
            <text:p>36</text:p>
          </table:table-cell>
          <table:table-cell table:number-columns-repeated="2" office:value-type="string">
            <text:p>27/03/2023</text:p>
          </table:table-cell>
          <table:table-cell office:value-type="string">
            <text:p>IMPEGNO DI SPESA E LIQUIDAZIONE DELLA QUOTA ASSOCIATIVA AL CONSORZIO DEI COMUNI TRENTINI S.C. PER L’ANNO 2023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4">
          <table:table-cell office:value-type="float" office:value="35">
            <text:p>35</text:p>
          </table:table-cell>
          <table:table-cell table:number-columns-repeated="2" office:value-type="string">
            <text:p>27/03/2023</text:p>
          </table:table-cell>
          <table:table-cell office:value-type="string">
            <text:p>LIQUIDAZIONE DEL CONTRIBUTO CONCESSO PER IL PROGETTO SPECIALE CAMPEGGIO ALLIEVI VIGILI DEL FUOCO: OPPORTUNITA' DI FORMAZIONE E CRESCITA PER I GIOVANI VOLONTARI</text:p>
            <text:p/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34">
            <text:p>34</text:p>
          </table:table-cell>
          <table:table-cell table:number-columns-repeated="2" office:value-type="string">
            <text:p>27/03/2023</text:p>
          </table:table-cell>
          <table:table-cell office:value-type="string">
            <text:p>LIQUIDAZIONE DEL CONTRIBUTO CONCESSO PER IL PROGETTO SPECIALE NATALE AL CASTELLO ED. 2022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33">
            <text:p>33</text:p>
          </table:table-cell>
          <table:table-cell table:number-columns-repeated="2" office:value-type="string">
            <text:p>27/03/2023</text:p>
          </table:table-cell>
          <table:table-cell office:value-type="string">
            <text:p>LIQUIDAZIONE CONTRIBUTI ENTI ED ASSOCIAZIONI 2020-2021-2022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32">
            <text:p>32</text:p>
          </table:table-cell>
          <table:table-cell table:number-columns-repeated="2" office:value-type="string">
            <text:p>27/03/2023</text:p>
          </table:table-cell>
          <table:table-cell office:value-type="string">
            <text:p>AFFIDAMENTO SERVIZIO DI MANUTENZIONE E REVISIONE DEGLI ESTINTORI DEL CONSORZIO BIM ADIGE DI TRENTO DI DURATA TRIENNALE E CONTESTUALE ACQUISTO DI N. 2 ESTINTORI (CIG: ZF73A4C03E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table:number-columns-repeated="2" office:value-type="string">
            <text:p>15/03/2023</text:p>
          </table:table-cell>
          <table:table-cell office:value-type="string">
            <text:p>CONTRIBUTI AI COMUNI CONSORZIATI: PIANI ARREDO URBANO, RIPRISTINI E PATRIMONIO LOCALE 2022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table:number-columns-repeated="2" office:value-type="string">
            <text:p>14/03/2023</text:p>
          </table:table-cell>
          <table:table-cell office:value-type="string">
            <text:p>INCARICO ALLA DITTA STUDIO GADLER SRL PER IL SERVIZIO DI VALUTAZIONE DEI RISCHI CONNESSI ALL'USO DEL VIDEO TERMINAL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table:number-columns-repeated="2" office:value-type="string">
            <text:p>14/03/2023</text:p>
          </table:table-cell>
          <table:table-cell office:value-type="string">
            <text:p>AFFIDAMENTO SERVIZIO CORSI DI FORMAZIONE PERSONALE CONSORZIO 2023 - TRENTINO SCHOOL OF MANAGEMENT (CIG:Z1B3A3D08A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13/03/2023</text:p>
          </table:table-cell>
          <table:table-cell office:value-type="string">
            <text:p>14/03/2023</text:p>
          </table:table-cell>
          <table:table-cell office:value-type="string">
            <text:p>POLIZZE ASSICURATIVE IN CONVENZIONE CON IL CONSORZIO DEI COMUNI TRENTINI S.C. - REGOLAZIONE PREMIO ALL RISK PROPERTY PERIODO 31.10.2021 - 31.10.2022 E LIQUIDAZIONE DEL PREMIO A INSER SPA.- (CIG:Z4F3A3CFD9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27">
            <text:p>27</text:p>
          </table:table-cell>
          <table:table-cell table:number-columns-repeated="2" office:value-type="string">
            <text:p>09/03/2023</text:p>
          </table:table-cell>
          <table:table-cell office:value-type="string">
            <text:p>COLAZIONE DI LAVORO POST RIUNIONE FONDO COMUNE 10.3.2023: IMPEGNO SPESA (CIG:Z4B3A3D798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table:number-columns-repeated="2" office:value-type="string">
            <text:p>08/03/2023</text:p>
          </table:table-cell>
          <table:table-cell office:value-type="string">
            <text:p>CONTRIBUTI AI COMUNI CONSORZIATI: PAINI DI VALLATA 2016-20 E 2021-25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table:number-columns-repeated="2" office:value-type="string">
            <text:p>08/03/2023</text:p>
          </table:table-cell>
          <table:table-cell office:value-type="string">
            <text:p>RENDICONTO DELL'ESERCIZIO 2022: PARIFICAZIONE DEL CONTO RESO DALL'ECONOMO CONSORZIALE CON LE SCRITTURE CONTABILI DELL'ENTE (PERIODO 01.01.2022 – 21.04.2022)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table:number-columns-repeated="2" office:value-type="string">
            <text:p>07/03/2023</text:p>
          </table:table-cell>
          <table:table-cell office:value-type="string">
            <text:p>CONTRIBUTI AI COMUNI CONSORZIATI: PAINI STRAORDINARIO ED ENERGETICO DA ESTINZIONE ANTICIPATA MUTUI.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23">
            <text:p>23</text:p>
          </table:table-cell>
          <table:table-cell table:number-columns-repeated="2" office:value-type="string">
            <text:p>03/03/2023</text:p>
          </table:table-cell>
          <table:table-cell office:value-type="string">
            <text:p>PROGETTO SCUOLA E ACQUA: AFFIDAMENTO SERVIZIO DI PASTO PRANZO STUDENTI PER EVENTO FINALE (CIG:Z563A32140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table:number-columns-repeated="2" office:value-type="string">
            <text:p>03/03/2023</text:p>
          </table:table-cell>
          <table:table-cell office:value-type="string">
            <text:p>PROGETTO SCUOLA E ACQUA: AFFIDAMENTO SERVIZIO DI GUIDE ALPINE STUDENTI PER EVENTO FINALE (CIG:Z643A31D2E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table:number-columns-repeated="2" office:value-type="string">
            <text:p>03/03/2023</text:p>
          </table:table-cell>
          <table:table-cell office:value-type="string">
            <text:p>PROGETTO SCUOLA E ACQUA: AFFIDAMENTO SERVIZIO DI TRASPORTO STUDENTI PER EVENTO FINALE (CIG:ZA63A3186B)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20">
            <text:p>20</text:p>
          </table:table-cell>
          <table:table-cell table:number-columns-repeated="2" office:value-type="string">
            <text:p>03/03/2023</text:p>
          </table:table-cell>
          <table:table-cell office:value-type="string">
            <text:p>LIQUIDAZIONE CONTRIBUTI 2021 E 2022 ENTI ED ASSOCIAZIONI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table:number-columns-repeated="2" office:value-type="string">
            <text:p>02/03/2023</text:p>
          </table:table-cell>
          <table:table-cell office:value-type="string">
            <text:p>AFFIDAMENTO SERVIZIO DI MANUTENZIONE IMPIANTO IDRO-SANITARIO APPARTAMENTO DI PROPRIETA' CONSORZIO (2 PIANO-PM 50): CIG: Z6A3A23186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table:number-columns-repeated="2" office:value-type="string">
            <text:p>27/02/2023</text:p>
          </table:table-cell>
          <table:table-cell office:value-type="string">
            <text:p>IMPEGNO DI SPESA E LIQUIDAZIONE DELLA QUOTA ASSOCIATIVA DEL CENTRO DI FORMAZIONE PROFESSIONALE G. VERONESI DI ROVERETO PER L’ANNO 2023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3">
          <table:table-cell office:value-type="float" office:value="17">
            <text:p>17</text:p>
          </table:table-cell>
          <table:table-cell table:number-columns-repeated="2" office:value-type="string">
            <text:p>24/02/2023</text:p>
          </table:table-cell>
          <table:table-cell office:value-type="string">
            <text:p>ABBONAMENTO ANNUALE AL QUOTIDIANO DIGITALE L'ADIGE PER IL PERIODO DI UN ANNO. CIG: Z2539D1697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6">
            <text:p>16</text:p>
          </table:table-cell>
          <table:table-cell table:number-columns-repeated="2" office:value-type="string">
            <text:p>23/02/2023</text:p>
          </table:table-cell>
          <table:table-cell office:value-type="string">
            <text:p>RESTITUZIONE ALLA DITTA ELIOR RISTORAZIONE S.P.A. (P.IVA 0239039290) DI EURO 50,00 - ERRONEAMENTE VERSATI IN FAVORE DEL CONSORZIO IN QUANTO SOMME NON DOVUTE PERCHE' NON RICONDUCIBILI A UN' OBBLIGAZIONE GIURIDICAMENTE PERFEZIONATA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table:number-columns-repeated="2" office:value-type="string">
            <text:p>22/02/2023</text:p>
          </table:table-cell>
          <table:table-cell office:value-type="string">
            <text:p>ISCRIZIONE DIPENDENTE V.B. AL CORSO DI FORMAZIONE "ACCESSO E SITI WEB" ORGANIZZATO DAL CONSORZIO DEI COMUNI TRENTINI S.C.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table:number-columns-repeated="2" office:value-type="string">
            <text:p>21/02/2023</text:p>
          </table:table-cell>
          <table:table-cell office:value-type="string">
            <text:p>RENDICONTO DELL'ESERCIZIO 2022: PARIFICAZIONE DEL CONTO RESO DALL'ECONOMO CONSORZIALE CON LE SCRITTURE CONTABILI DELL'ENTE (PERIODO 01.08.2022 – 31.12.2022)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table:number-columns-repeated="2" office:value-type="string">
            <text:p>21/02/2023</text:p>
          </table:table-cell>
          <table:table-cell office:value-type="string">
            <text:p>RENDICONTO DELL'ESERCIZIO 2022: PARIFICAZIONE DEL CONTO DELLA GESTIONE RESO DAL CONSEGNATARIO DI AZIONI - DOLOMITI ENERGIA HOLDING SPA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table:number-columns-repeated="2" office:value-type="string">
            <text:p>21/02/2023</text:p>
          </table:table-cell>
          <table:table-cell office:value-type="string">
            <text:p>RENDICONTO DELL'ESERCIZIO 2022: PARIFICAZIONE DEL CONTO RESO DAL TESORIERE -CREDIT AGRICOLE ITALIA SPA- CON LE SCRITTURE CONTABILI DELL'ENT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17/02/2023</text:p>
          </table:table-cell>
          <table:table-cell office:value-type="string">
            <text:p>21/02/2023</text:p>
          </table:table-cell>
          <table:table-cell office:value-type="string">
            <text:p>PROGETTO FOTOVOLTAICO PER LE FAMIGLIE: SECONDA LIQUIDAZIONE CONTRIBUTI DOMANDE RENDICONTAZIONE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4">
          <table:table-cell office:value-type="float" office:value="10">
            <text:p>10</text:p>
          </table:table-cell>
          <table:table-cell table:number-columns-repeated="2" office:value-type="string">
            <text:p>10/02/2023</text:p>
          </table:table-cell>
          <table:table-cell office:value-type="string">
            <text:p>DIPENDENTE SIG.RA C.M., ASSISTENTE AMMINISTRATIVO/CONTABILE CAT. C – LIVELLO BASE, 1^ POS. RETRIBUTIVA – AUTORIZZAZIONE ALL’INQUADRAMENTO NEI RUOLI DEL COMUNE DI ROVERETO CON DECORRENZA 01 MARZO 2023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table:number-columns-repeated="2" office:value-type="string">
            <text:p>06/02/2023</text:p>
          </table:table-cell>
          <table:table-cell office:value-type="string">
            <text:p>CONTRIBUTI AI COMUNI CONSORZIATI PER INVESTIMENTI: PIANO MOBILITA' ELETTRICA -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8">
            <text:p>8</text:p>
          </table:table-cell>
          <table:table-cell table:number-columns-repeated="2" office:value-type="string">
            <text:p>25/01/2023</text:p>
          </table:table-cell>
          <table:table-cell office:value-type="string">
            <text:p>AFFIDAMENTO A CONSORZIO DEI COMUNI SERVIZIO PIATTAFORMA COMUNWEB PER NUOVO SITO WEB ISTITUZIONALE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3">
          <table:table-cell office:value-type="float" office:value="7">
            <text:p>7</text:p>
          </table:table-cell>
          <table:table-cell table:number-columns-repeated="2" office:value-type="string">
            <text:p>25/01/2023</text:p>
          </table:table-cell>
          <table:table-cell office:value-type="string">
            <text:p>IMPEGNO PER SPESE TELEFONICHE E INTERNET FIBRA PER L'ANNO 2023. CIG: ZD1396506B. 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table:number-columns-repeated="2" office:value-type="string">
            <text:p>25/01/2023</text:p>
          </table:table-cell>
          <table:table-cell office:value-type="string">
            <text:p>PROGETTO FOTOVOLTAICO PER LE FAMIGLIE: PRIMA LIQUIDAZIONE CONTRIBUTI DOMANDE RENDICONTAZIONE (N. 7 DOMANDE)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table:number-columns-repeated="2" office:value-type="string">
            <text:p>25/01/2023</text:p>
          </table:table-cell>
          <table:table-cell office:value-type="string">
            <text:p>CONTRIBUTI AI COMUNI CONSORZIATI: PAINI DI VALLATA 2016-20 E 2021-25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2/01/2023</text:p>
          </table:table-cell>
          <table:table-cell office:value-type="string">
            <text:p>13/01/2023</text:p>
          </table:table-cell>
          <table:table-cell office:value-type="string">
            <text:p>AFFIDAMENTO A SOCIETA' COOPERATIVA ASCOOP DEL SERVIZIO DI SUPPORTO TECNICO-INFORMATICO PER PROGETTO FOTOVOLTAICO PER LE FAMIGLIE FASE 2 ANNO 2023 (CIG:Z2C38BA285)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table:number-columns-repeated="2" office:value-type="string">
            <text:p>12/01/2023</text:p>
          </table:table-cell>
          <table:table-cell office:value-type="string">
            <text:p>INCARICO ALLA DITTA EUROPA COMPUTER SRL PER L'AGGIORNAMENTO DELLA LICENZA SOFTWARE ACRONIS BACKUP SERVER STANDARD. CIG: Z9E3943A0B.</text:p>
          </table:table-cell>
          <table:table-cell table:number-columns-repeated="2" office:value-type="string">
            <text:p>Direttore Consorziale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table:number-columns-repeated="2" office:value-type="string">
            <text:p>10/01/2023</text:p>
          </table:table-cell>
          <table:table-cell office:value-type="string">
            <text:p>CONTRIBUTI AI COMUNI CONSORZIATI: PIANO SCUOLA, SPORT E INTERVENTI CONGIUNTURA COVID19. APPROVAZIONE DELLE RENDICONTAZIONI PERVENUTE E LIQUIDAZIONE DELLE RICHIESTE DI EROGAZIONE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04/01/2023</text:p>
          </table:table-cell>
          <table:table-cell office:value-type="string">
            <text:p>05/01/2023</text:p>
          </table:table-cell>
          <table:table-cell office:value-type="string">
            <text:p>IMPEGNO DI SPESA PER IL PAGAMENTO DELLA TARIFFA RIFIUTI (TARI) PER L'ANNO 2023.</text:p>
          </table:table-cell>
          <table:table-cell table:number-columns-repeated="2" office:value-type="string">
            <text:p>Servizio Finanziario</text:p>
          </table:table-cell>
          <table:table-cell table:number-columns-repeated="1018"/>
        </table:table-row>
        <table:table-row table:style-name="ro3" table:number-rows-repeated="104839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/01/2024</text:date>, <text:time>08.42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Corrado Pinter</meta:initial-creator>
    <dc:creator>Corrado Pinter</dc:creator>
    <meta:creation-date>2023-06-20T11:55:06Z</meta:creation-date>
    <dc:date>2024-01-10T08:42:24.12</dc:date>
    <meta:editing-duration>PT5M43S</meta:editing-duration>
    <meta:editing-cycles>1</meta:editing-cycles>
    <meta:document-statistic meta:table-count="1" meta:cell-count="1086" meta:object-count="0"/>
  </office:meta>
</office:document-meta>
</file>