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Poppins" svg:font-family="Poppin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0.135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Poppins" fo:font-size="12pt" fo:font-weight="bold" style:font-name-asian="Poppins" style:font-size-asian="12pt" style:font-weight-asian="bold" style:font-name-complex="Poppins" style:font-size-complex="12pt" style:font-weight-complex="bold"/>
    </style:style>
    <style:style style:name="ce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color="#000000" style:font-name="Poppins" style:font-name-asian="Poppins" style:font-name-complex="Poppins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Poppins" style:font-name-asian="Poppins" style:font-name-complex="Poppins"/>
    </style:style>
    <style:style style:name="ce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color="#000000" style:font-name="Poppins" style:font-name-asian="Poppins" style:font-name-complex="Poppins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Poppins" style:font-name-asian="Poppins" style:font-name-complex="Poppins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nr</text:p>
          </table:table-cell>
          <table:table-cell table:number-columns-repeated="2" office:value-type="string">
            <text:p>data</text:p>
          </table:table-cell>
          <table:table-cell office:value-type="string">
            <text:p>nome</text:p>
          </table:table-cell>
          <table:table-cell office:value-type="string">
            <text:p>res</text:p>
          </table:table-cell>
          <table:table-cell office:value-type="string">
            <text:p>res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table:number-columns-repeated="2" office:value-type="string">
            <text:p>01/07/2025</text:p>
          </table:table-cell>
          <table:table-cell office:value-type="string">
            <text:p>CONTRIBUTI AI COMUNI CONSORZIATI: PIANO STRAORDINARIO 2024 PER L’EFFICIENZA IDRICA ED ENERGETICA (PIANO PER LA SOSTENIBILITÀ AMBIENTALE DEI COMUNI). APPROVAZIONE DELLE RENDICONTAZIONI PERVENUTE E LIQUIDAZIONE (N. 11/2025)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table:number-columns-repeated="2" office:value-type="string">
            <text:p>03/07/2025</text:p>
          </table:table-cell>
          <table:table-cell office:value-type="string">
            <text:p>3^ VARIAZIONE AL PIANO ESECUTIVO DI GESTIONE 2025 - 2027, AI SENSI DELL'ARTICOLO 175, COMMA 5 QUATER DEL D.LGS. 267/2000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table:number-columns-repeated="2" office:value-type="string">
            <text:p>08/07/2025</text:p>
          </table:table-cell>
          <table:table-cell office:value-type="string">
            <text:p>BANDO 2023/2024 PER L’INCENTIVAZIONE ALLA SOSTITUZIONE DI IMPIANTI OBSOLETI ALIMENTATI A BIOMASSA:RETTIFICA DI 1 CONTRIBUTO CONCESSO E LIQUIDATO <text:s/>CON PRECEDENTE DETERMINAZIONE ERRATO PER MERO ERRORE MATERIALE E E RELATIVA CONCESSIONE E LIQUIDAZIONE DELLA PARTE DI CONTRIBUTO SPETTANTE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table:number-columns-repeated="2" office:value-type="string">
            <text:p>08/07/2025</text:p>
          </table:table-cell>
          <table:table-cell office:value-type="string">
            <text:p>BANDO 2023/2024 PER L’INCENTIVAZIONE ALLA SOSTITUZIONE DI IMPIANTI OBSOLETI ALIMENTATI A BIOMASSA: 20^ CONCESSIONE DI N. 40 CONTRIBUTI E RELATIVA LIQUIDAZIONE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table:number-columns-repeated="2" office:value-type="string">
            <text:p>08/07/2025</text:p>
          </table:table-cell>
          <table:table-cell office:value-type="string">
            <text:p>SECONDO AGGIORNAMENTO AL PIANO 2025 DEI FLUSSI DI CASSA DI CUI ALL’ART. 6, COMMA 1, DEL DECRETO LEGGE N. 155 DEL 2024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table:number-columns-repeated="2" office:value-type="string">
            <text:p>08/07/2025</text:p>
          </table:table-cell>
          <table:table-cell office:value-type="string">
            <text:p>LIQUIDAZIONE DELLA QUOTA 2024 APT VAL DI NON DEL CONTRIBUTO CONCESSO PER IL PROGETTO SPECIALE “SOSTEGNO INIZIATIVE PROMOZIONE TURISTICA E CULTURALE DELLE VAL DI NON E SOLE 2023-2025”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table:number-columns-repeated="2" office:value-type="string">
            <text:p>08/07/2025</text:p>
          </table:table-cell>
          <table:table-cell office:value-type="string">
            <text:p>LIQUIDAZIONE DELLA QUOTA 2024 APT VAL DI SOLE DEL CONTRIBUTO CONCESSO PER IL PROGETTO SPECIALE “SOSTEGNO INIZIATIVE PROMOZIONE TURISTICA E CULTURALE DELLE VAL DI NON E SOLE 2023-2025”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table:number-columns-repeated="2" office:value-type="string">
            <text:p>14/07/2025</text:p>
          </table:table-cell>
          <table:table-cell office:value-type="string">
            <text:p>LIQUIDAZIONE DELLE SPESE SOSTENUTE DALL’ECONOMO CONSORZIALE NEL PERIODO DAL 01 GENNAIO 2025 AL 30 GIUGNO 2025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table:number-columns-repeated="2" office:value-type="string">
            <text:p>14/07/2025</text:p>
          </table:table-cell>
          <table:table-cell office:value-type="string">
            <text:p>CONTRIBUTI AI COMUNI CONSORZIATI: PIANO STRAORDINARIO DA ESTINZIONE MUTUI E PIANO ENERGETICO E RISORSE ACCORPATE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table:number-columns-repeated="2" office:value-type="string">
            <text:p>15/07/2025</text:p>
          </table:table-cell>
          <table:table-cell office:value-type="string">
            <text:p>4^ VARIAZIONE AL PIANO ESECUTIVO DI GESTIONE 2025 - 2027, AI SENSI DELL'ARTICOLO 175, COMMA 5 QUATER DEL D.LGS. 267/2000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18/07/2025</text:p>
          </table:table-cell>
          <table:table-cell office:value-type="string">
            <text:p>21/07/2025</text:p>
          </table:table-cell>
          <table:table-cell office:value-type="string">
            <text:p>BANDO 2023/2024 PER L’INCENTIVAZIONE ALLA SOSTITUZIONE DI IMPIANTI OBSOLETI ALIMENTATI A BIOMASSA: 21^ CONCESSIONE DI N. 40 CONTRIBUTI E RELATIVA LIQUIDAZIONE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30/07/2025</text:p>
          </table:table-cell>
          <table:table-cell office:value-type="string">
            <text:p>31/07/2025</text:p>
          </table:table-cell>
          <table:table-cell office:value-type="string">
            <text:p>SOVRACANONE L. 959/1953: ACCERTAMENTO, IMPEGNO E LIQUIDAZIONE DELLE SOMME INCASSATE DAL 01.04.2025 AL 30.06.2025 SUL FONDO COMUNE DEI CONSORZI BIM ADIGE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30/07/2025</text:p>
          </table:table-cell>
          <table:table-cell office:value-type="string">
            <text:p>31/07/2025</text:p>
          </table:table-cell>
          <table:table-cell office:value-type="string">
            <text:p>LIQUIDAZIONE DELLA QUOTA CONTRIBUTO 2024 CONVENZIONE 4 BIM - ANFFAS TRENTINO ONLUS P.IVA 01785780220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table:number-columns-repeated="2" office:value-type="string">
            <text:p>04/08/2025</text:p>
          </table:table-cell>
          <table:table-cell office:value-type="string">
            <text:p>LIQUIDAZIONE CONTRIBUTI NUOVO REGOLAMENTO AD ENTI E ASSOCIAZIONI ANNO 2024 (ACCADEMIA INTERNAZIONALE DI SMARANO APS - CF.92008250224; COMUNITA' ALTA VALSUGANA E BERSNTOL - CF.02143860225; COMUNITÀ DELLA VALLE DI CEMBRA - CF.96084540226; SOCIETA' SPORTIVA ALDENO ASD - CF.80022770228; VIGILI DEL FUOCO VOLONTARI DI ROMALLO - CF.83030030221) 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table:number-columns-repeated="2" office:value-type="string">
            <text:p>04/08/2025</text:p>
          </table:table-cell>
          <table:table-cell office:value-type="string">
            <text:p>BANDO 2023/2024 PER L’INCENTIVAZIONE ALLA SOSTITUZIONE DI IMPIANTI OBSOLETI ALIMENTATI A BIOMASSA: 22^ CONCESSIONE DI N. 40 CONTRIBUTI E RELATIVA LIQUIDAZIONE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04/08/2025</text:p>
          </table:table-cell>
          <table:table-cell office:value-type="string">
            <text:p>05/08/2025</text:p>
          </table:table-cell>
          <table:table-cell office:value-type="string">
            <text:p>AFFIDAMENTO SERVIZIO GIORNALISTICO PER MODERAZIONE EVENTI CER 5 AGOSTO 2025 (CLES) E 26 SETTEMBRE 2025 (PEIO) - CIG: B7DB7919C0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04/08/2025</text:p>
          </table:table-cell>
          <table:table-cell office:value-type="string">
            <text:p>05/08/2025</text:p>
          </table:table-cell>
          <table:table-cell office:value-type="string">
            <text:p>INCARICO PRESTAZIONE OCCASIONALE RELATORE EVENTO CER 5 AGOSTO 2025 (CLES)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number-columns-repeated="2" office:value-type="string">
            <text:p>05/08/2025</text:p>
          </table:table-cell>
          <table:table-cell office:value-type="string">
            <text:p>LIQUIDAZIONE CONTRIBUTI NUOVO REGOLAMENTO AD ENTI E ASSOCIAZIONI ANNO 2024 (SCI CLUB FONDISTI ALTA VAL DI NON - CF.01283200226; IL GIARDINO DEI CILIEGI APS - CF.94046290220; PRO LOCO DI GIOVO APS - CF.01419490220; NOI GIOVO APS - CF.96008940221; ASS. CULTURALE LE MUSE E LE DOLOMITI - CF.01176210258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table:number-columns-repeated="2" office:value-type="string">
            <text:p>07/08/2025</text:p>
          </table:table-cell>
          <table:table-cell office:value-type="string">
            <text:p>DIPENDENTE MATRICOLA 152241: CONCESSIONE DEL CONGEDO PARENTALE DI CUI ALL'ART. 51, COMMA 10, DEL CCPL SOTTOSCRITTO IN DATA 01.10.2018, PER IL PERIODO 18.08.2025 - 26.08.2025 (100%) E PER IL PERIODO 27.08.2025 - 07.09.2025 (30%)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table:number-columns-repeated="2" office:value-type="string">
            <text:p>08/08/2025</text:p>
          </table:table-cell>
          <table:table-cell office:value-type="string">
            <text:p>CONTRIBUTI AI COMUNI CONSORZIATI: PIANI DI VALLATA 2016-20 E 2021-25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table:number-columns-repeated="2" office:value-type="string">
            <text:p>11/08/2025</text:p>
          </table:table-cell>
          <table:table-cell office:value-type="string">
            <text:p>BANDO 2023/2024 PER L’INCENTIVAZIONE ALLA SOSTITUZIONE DI IMPIANTI OBSOLETI ALIMENTATI A BIOMASSA: 23^ CONCESSIONE DI N. 40 CONTRIBUTI E RELATIVA LIQUIDAZIONE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table:number-columns-repeated="2" office:value-type="string">
            <text:p>11/08/2025</text:p>
          </table:table-cell>
          <table:table-cell office:value-type="string">
            <text:p>AFFIDAMENTO A DOLOMITI ENERGIA SPA SERVIZIO CHIUSURA UTENZA "EX GAL" IDENTIFICATA DA <text:s/>POD: IT221E01061365 E CONTO CONTRATTUALE 61358929 - CIG:B7F41BD1AD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11/08/2025</text:p>
          </table:table-cell>
          <table:table-cell office:value-type="string">
            <text:p>12/08/2025</text:p>
          </table:table-cell>
          <table:table-cell office:value-type="string">
            <text:p>LIQUIDAZIONE CONTRIBUTI NUOVO REGOLAMENTO AD ENTI E ASSOCIAZIONI ANNO 2024 (A.N.F.F.A.S. TRENTINO - ONLUS - CF.01785780220; COMUNE DI PEIO - CF.00308670223; COMUNE DI PELLIZZANO - CF.00149130221; COMUNITA' VALLE DI NON - CF.92019340220; MAGNIFICA COMUNITA' DEGLI ALTIPIANI CIMBRI - CF.96085530226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table:number-columns-repeated="2" office:value-type="string">
            <text:p>12/08/2025</text:p>
          </table:table-cell>
          <table:table-cell office:value-type="string">
            <text:p>AFFIDAMENTO INCARICO ESTERNO DI PROGETTAZIONE ESECUTIVA, DIREZIONE LAVORI E DI COORDINAMENTO DELLA SICUREZZA IN FASE DI PROGETTAZIONE ED ESECUZIONE PER L'INTERVENTO DI INSTALLAZIONE PANNELLI FOTOVOLTAICI SU TETTI COMUNI ADERENTI CER VALLAGARINA (CIG: B7F55BF47B - CUP: C25B25000160002) 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table:number-columns-repeated="2" office:value-type="string">
            <text:p>12/08/2025</text:p>
          </table:table-cell>
          <table:table-cell office:value-type="string">
            <text:p>LIQUIDAZIONE DELLA QUOTA CONTRIBUTO 2024 CONVENZIONE 4 BIM - CONSORZIO DEI COMUNI BIM SARCA-MINCIO-GARDA - CF.8600117022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table:number-columns-repeated="2" office:value-type="string">
            <text:p>12/08/2025</text:p>
          </table:table-cell>
          <table:table-cell office:value-type="string">
            <text:p>BANDO 2023/2024 PER L’INCENTIVAZIONE ALLA SOSTITUZIONE DI IMPIANTI OBSOLETI ALIMENTATI A BIOMASSA: 24^ CONCESSIONE DI N. 40 CONTRIBUTI E RELATIVA LIQUIDAZIONE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12/08/2025</text:p>
          </table:table-cell>
          <table:table-cell office:value-type="string">
            <text:p>19/08/2025</text:p>
          </table:table-cell>
          <table:table-cell office:value-type="string">
            <text:p>LIQUIDAZIONE DEL CONTRIBUTO CONCESSO PER IL PROGETTO SPECIALE 2024 "SÌ PARTE" (COMUNITA' DELLA VALLE DI SOLE - CF.92019720223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21/08/2025</text:p>
          </table:table-cell>
          <table:table-cell office:value-type="string">
            <text:p>22/08/2025</text:p>
          </table:table-cell>
          <table:table-cell office:value-type="string">
            <text:p>LIQUIDAZIONE DELLA QUOTA 2024 DEL CONTRIBUTO CONCESSO PER IL PROGETTO SPECIALE "TELEASSISTENZA PER SOGGETTI DEBOLI" (CROCE ROSSA ITALIANA COMITATO DELLA PROVINCIA AUTONOMA DI BOLZANO - CF.02906340217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21/08/2025</text:p>
          </table:table-cell>
          <table:table-cell office:value-type="string">
            <text:p>22/08/2025</text:p>
          </table:table-cell>
          <table:table-cell office:value-type="string">
            <text:p>CAMMINO DEI GRANDI SANTUARI MARIANI: LIQUIDAZIONE QUOTA PARTE DELLE SPESE DEL PROGETTO PROMOSSO DAL CONSORZIO B.I.M. ADIGE DELLA PROVINCIA DI VICENZA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27/08/2025</text:p>
          </table:table-cell>
          <table:table-cell office:value-type="string">
            <text:p>28/08/2025</text:p>
          </table:table-cell>
          <table:table-cell office:value-type="string">
            <text:p>LIQUIDAZIONE DEL CONTRIBUTO CONCESSO PER IL PROGETTO SPECIALE 2022 "POTENZIAMENTO RETE SERVIZI SANITARI COMUNALI DI PRIMO LIVELLO - VAL DI NON (ARREDI E MOBILI)" (COMUNE DI PREDAIA - CF.02354850220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table:number-columns-repeated="2" office:value-type="string">
            <text:p>02/09/2025</text:p>
          </table:table-cell>
          <table:table-cell office:value-type="string">
            <text:p>BANDO 2023/2024 PER L’INCENTIVAZIONE ALLA SOSTITUZIONE DI IMPIANTI OBSOLETI ALIMENTATI A BIOMASSA: 25^ CONCESSIONE DI N. 32 CONTRIBUTI E RELATIVA LIQUIDAZIONE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table:number-columns-repeated="2" office:value-type="string">
            <text:p>08/09/2025</text:p>
          </table:table-cell>
          <table:table-cell office:value-type="string">
            <text:p>PAGAMENTI NON ANDATI A BUON FINE - REGOLARIZZAZIONE CONTABILE DEL PAGAMENTO DISPOSTO CON ORDINATIVO N. 798/2025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table:number-columns-repeated="2" office:value-type="string">
            <text:p>09/09/2025</text:p>
          </table:table-cell>
          <table:table-cell office:value-type="string">
            <text:p>AFFIDAMENTO A TSM - TRENTINO SCHOOL OF MANAGEMENT SERVIZIO FORMAZIONE 2025 PER DIPENDENTE MATRICOLA N. 152275 <text:s text:c="2"/>- CIG: B82B01785C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table:number-columns-repeated="2" office:value-type="string">
            <text:p>11/09/2025</text:p>
          </table:table-cell>
          <table:table-cell office:value-type="string">
            <text:p>CONTRIBUTI AI COMUNI CONSORZIATI: RISORSE ACCORPATE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11/09/2025</text:p>
          </table:table-cell>
          <table:table-cell office:value-type="string">
            <text:p>12/09/2025</text:p>
          </table:table-cell>
          <table:table-cell office:value-type="string">
            <text:p>LIQUIDAZIONE CONTRIBUTI NUOVO REGOLAMENTO AD ENTI E ASSOCIAZIONI ANNO 2024 (CONSORZIO MEZZANA MARILLEVA S.C. - CF.01439660224; ASSOCIAZIONE CULTURALE SORGENTE '90 - CF.96024010223; ASSOCIAZIONE MONTESSORI VAL DI SOLE APS - CF.92023210229; CENTRO DOCUMENTAZIONE - ARTURO BENEDETTI MICHELANGELI - P.IVA 02544630987; PARROCCHIA SS. GERVASIO E PROTASIO - CF.98000410229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table:number-columns-repeated="2" office:value-type="string">
            <text:p>16/09/2025</text:p>
          </table:table-cell>
          <table:table-cell office:value-type="string">
            <text:p>LIQUIDAZIONE CONTRIBUTI NUOVO REGOLAMENTO AD ENTI E ASSOCIAZIONI ANNO 2024 (CORPO VIGILI DEL FUOCO VOLONTARI DI RAVINA - CF.96005930225; CORPO VOLONTARIO VV.FF. ISERA - CF.94002840224; PARROCCHIA S.MARIA ASSUNTA - CAVALESE - CF.91003340220; PARROCCHIA S. MICHELE ARCANGELO DI PRIO' - CF.01165850222; UNIONE CORPI VIGILI DEL FUOCO VOLONTARI DISTRETTO DI FIEMME - CF.91004590229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table:number-columns-repeated="2" office:value-type="string">
            <text:p>17/09/2025</text:p>
          </table:table-cell>
          <table:table-cell office:value-type="string">
            <text:p>LIQUIDAZIONE DEL CONTRIBUTO CONCESSO PER IL PROGETTO SPECIALE 2024 "PROMUOVERE CAPACITA', SVILUPPARE TRAME DI COMUNITA' - DUE LABORATORI PER L'INTEGRAZIONE E L'AUTONOMIA" (APPM ONLUS - CF 80013110228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table:number-columns-repeated="2" office:value-type="string">
            <text:p>17/09/2025</text:p>
          </table:table-cell>
          <table:table-cell office:value-type="string">
            <text:p>LIQUIDAZIONE DEL CONTRIBUTO CONCESSO PER IL PROGETTO SPECIALE 2024 "LA NATURA DELLA VAL DI SOLE E I SUOI ELEMENTI" (COMUNE DI TERZOLAS - CF.00159200229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table:number-columns-repeated="2" office:value-type="string">
            <text:p>17/09/2025</text:p>
          </table:table-cell>
          <table:table-cell office:value-type="string">
            <text:p>LIQUIDAZIONE DEL CONTRIBUTO CONCESSO PER IL PROGETTO SPECIALE 2024 "PUMP TRACK IN CLS ECOLOGICO - VAL DI SOLE" (COMUNE DI CALDES - CF.83005150228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table:number-columns-repeated="2" office:value-type="string">
            <text:p>17/09/2025</text:p>
          </table:table-cell>
          <table:table-cell office:value-type="string">
            <text:p>LIQUIDAZIONE CONTRIBUTI NUOVO REGOLAMENTO AD ENTI E ASSOCIAZIONI ANNO 2024 (AZIENDA SPECIALE SERVIZI INFANZIA E FAMIGLIA - G.B. CHIMELLI - CF.80010630228; COMUNE DI DENNO - CF.80014520227; COMUNE DI LAVIS - CF.00179650221; COMUNE DI VALLARSA - CF.00270840226; COMUNITA TERRITORIALE DELLA VAL DI FIEMME - CF.91016130220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table:number-columns-repeated="2" office:value-type="string">
            <text:p>18/09/2025</text:p>
          </table:table-cell>
          <table:table-cell office:value-type="string">
            <text:p>CONTRIBUTI AI COMUNI CONSORZIATI: PIANI DI VALLATA 2016-20 E 2021-25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table:number-columns-repeated="2" office:value-type="string">
            <text:p>18/09/2025</text:p>
          </table:table-cell>
          <table:table-cell office:value-type="string">
            <text:p>LIQUIDAZIONE DEL CONTRIBUTO CONCESSO PER IL PROGETTO SPECIALE 2024 "NUCLEO DEMENZE: CREAZIONE DI AMBIENTI DI VITA QUOTIDIANA A SOSTENGO DEL RECUPERO" (A.P.S.P. VANNETTI - CF.02086700222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table:number-columns-repeated="2" office:value-type="string">
            <text:p>18/09/2025</text:p>
          </table:table-cell>
          <table:table-cell office:value-type="string">
            <text:p>AFFIDAMENTO DIRETTO SOSTITUZIONE PER ROTTURA 1 DOCKING STATION PER DIPENDENTE <text:s/>CONSORZIO (CIG: B848E18E72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table:number-columns-repeated="2" office:value-type="string">
            <text:p>22/09/2025</text:p>
          </table:table-cell>
          <table:table-cell office:value-type="string">
            <text:p>INTERVENTO DI MANUTENZIONE STRAORDINARIA DEGLI UFFICI AL SECONDO PIANO - PM 49: APPROVAZIONE QUADRO ECONOMICO FINALE DI SPESA ED ACCERTAMENTO DELLE ECONOMIE CUP: C63I23000210005 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table:number-columns-repeated="2" office:value-type="string">
            <text:p>22/09/2025</text:p>
          </table:table-cell>
          <table:table-cell office:value-type="string">
            <text:p>LIQUIDAZIONE CONTRIBUTI NUOVO REGOLAMENTO AD ENTI E ASSOCIAZIONI ANNO 2022 (CORPO DEI VIGILI DEL FUOCO VOLONTARI DI GARNIGA TERME – CF.96006000226) E 2023 (CORPO VIGILI DEL FUOCO VOLONTARI - FIEROZZO – CF.96005490220; PARROCCHIA DI S. GIACOMO MAGGIORE <text:s/>– CF.92004750227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table:number-columns-repeated="2" office:value-type="string">
            <text:p>22/09/2025</text:p>
          </table:table-cell>
          <table:table-cell office:value-type="string">
            <text:p>LIQUIDAZIONE DELLA QUOTA PARTE 2024 DEL CONTRIBUTO CONCESSO PER IL PROGETTO SPECIALE <text:s/>"APT DOLOMITI PAGANELLA - INIZIATIVE PER LA VALORIZZAZIONE E LA PROMOZIONE DEL TERRITORIO 2024-2025" (AZIENDA PER IL TURISMO DOLOMITI PAGANELLA - P.IVA 01902590221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table:number-columns-repeated="2" office:value-type="string">
            <text:p>22/09/2025</text:p>
          </table:table-cell>
          <table:table-cell office:value-type="string">
            <text:p>LIQUIDAZIONE DELLA QUOTA PARTE 2024 DEL CONTRIBUTO CONCESSO PER IL PROGETTO SPECIALE <text:s/>"INCONTRIAMOCI IN PIAZZA 2024-2025" (COMUNE DI CLES - CF.00316390228, P.IVA 00104260229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table:number-columns-repeated="2" office:value-type="string">
            <text:p>22/09/2025</text:p>
          </table:table-cell>
          <table:table-cell office:value-type="string">
            <text:p>CONTRIBUTI AI COMUNI CONSORZIATI: PIANO PATRIMONIO LOCALE 2022 E RISORSE ACCORPATE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table:number-columns-repeated="2" office:value-type="string">
            <text:p>26/09/2025</text:p>
          </table:table-cell>
          <table:table-cell office:value-type="string">
            <text:p>LIQUIDAZIONE DEL CONTRIBUTO CONCESSO PER IL PROGETTO SPECIALE 2024 "AMBIENTI DI APPRENDIMENTO NELLA SCUOLA PRIMARIA - SCUOLA 4.0" (COMUNE DI LIVO - CF.83002860225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table:number-columns-repeated="2" office:value-type="string">
            <text:p>26/09/2025</text:p>
          </table:table-cell>
          <table:table-cell office:value-type="string">
            <text:p>BANDO 2023/2024 PER L’INCENTIVAZIONE ALLA SOSTITUZIONE DI IMPIANTI OBSOLETI ALIMENTATI A BIOMASSA: 26^ CONCESSIONE DI N. 44 CONTRIBUTI E RELATIVA LIQUIDAZIONE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26/09/2025</text:p>
          </table:table-cell>
          <table:table-cell office:value-type="string">
            <text:p>29/09/2025</text:p>
          </table:table-cell>
          <table:table-cell office:value-type="string">
            <text:p>LIQUIDAZIONE DELLA QUOTA PARTE 2024 DEL CONTRIBUTO CONCESSO PER IL PROGETTO SPECIALE “OSSANA IL BORGO DEI 1000 PRESEPI” PER GLI ANNI 2023-2024 (PRO LOCO OSSANA BORGO ANTICO (EX ASSOCIAZIONE IL BORGO ANTICO) - CF.92024620228)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table:number-columns-repeated="2" office:value-type="string">
            <text:p>29/09/2025</text:p>
          </table:table-cell>
          <table:table-cell office:value-type="string">
            <text:p>PAGAMENTI NON ANDATI A BUON FINE - REGOLARIZZAZIONE CONTABILE DEL PAGAMENTO DISPOSTO CON ORDINATIVO N. 1033/2025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table:number-columns-repeated="2" office:value-type="string">
            <text:p>30/09/2025</text:p>
          </table:table-cell>
          <table:table-cell office:value-type="string">
            <text:p>CONTRIBUTI AI COMUNI CONSORZIATI: PIANO NOCE 2023, PIANO ARREDO 2019, PIANO RIPRISTINI URBANI 2021 E RISORSE ACCORPATE. APPROVAZIONE DELLE RENDICONTAZIONI PERVENUTE E LIQUIDAZIONE DELLE RICHIESTE DI EROGAZIONE (N. 17/2025)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table:number-columns-repeated="2" office:value-type="string">
            <text:p>30/09/2025</text:p>
          </table:table-cell>
          <table:table-cell office:value-type="string">
            <text:p>BANDO 2023/2024 PER L’INCENTIVAZIONE ALLA SOSTITUZIONE DI IMPIANTI OBSOLETI ALIMENTATI A BIOMASSA: 27^ CONCESSIONE DI N. 44 CONTRIBUTI E RELATIVA LIQUIDAZIONE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30/09/2025</text:p>
          </table:table-cell>
          <table:table-cell office:value-type="string">
            <text:p>01/10/2025</text:p>
          </table:table-cell>
          <table:table-cell office:value-type="string">
            <text:p>APPROVAZIONE BANDO DI SELEZIONE PER LA PARTECIPAZIONE A N. 2 TIROCINI PER (1) NEO LAUREATO E (1) DOTTORANDO DELL’UNIVERSITÀ DEGLI STUDI DI TRENTO (FACOLTÀ DI GIURISPRUDENZA) PRESSO IL CONSORZIO BIM ADIGE TRENTO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table:number-columns-repeated="2" office:value-type="string">
            <text:p>01/10/2025</text:p>
          </table:table-cell>
          <table:table-cell office:value-type="string">
            <text:p><text:s/>BANDO DI SELEZIONE PER LA PARTECIPAZIONE A N. 2 TIROCINI PER (1) NEO LAUREATO E (1) DOTTORANDO DELL’UNIVERSITÀ DEGLI STUDI DI TRENTO (FACOLTÀ DI GIURISPRUDENZA) PRESSO IL CONSORZIO BIM ADIGE TRENTO: RETTIFICA PROVVEDIMENTO N. 157 DEL 30/09/2025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table:number-columns-repeated="2" office:value-type="string">
            <text:p>01/10/2025</text:p>
          </table:table-cell>
          <table:table-cell office:value-type="string">
            <text:p>TERZO AGGIORNAMENTO AL PIANO 2025 DEI FLUSSI DI CASSA DI CUI ALL’ART. 6, COMMA 1, DEL DECRETO LEGGE N. 155 DEL 2024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06/10/2025</text:p>
          </table:table-cell>
          <table:table-cell office:value-type="string">
            <text:p>07/10/2025</text:p>
          </table:table-cell>
          <table:table-cell office:value-type="string">
            <text:p>BANDO 2023/2024 PER L’INCENTIVAZIONE ALLA SOSTITUZIONE DI IMPIANTI OBSOLETI ALIMENTATI A BIOMASSA: 28^ CONCESSIONE DI N. 40 CONTRIBUTI E RELATIVA LIQUIDAZIONE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table:number-columns-repeated="2" office:value-type="string">
            <text:p>06/10/2025</text:p>
          </table:table-cell>
          <table:table-cell office:value-type="string">
            <text:p>SOVRACANONE L. 959/1953: ACCERTAMENTO, IMPEGNO E LIQUIDAZIONE DELLE SOMME INCASSATE DAL 01.07.2025 AL 30.09.2025 SUL FONDO COMUNE DEI CONSORZI BIM ADIGE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table:number-columns-repeated="2" office:value-type="string">
            <text:p>07/10/2025</text:p>
          </table:table-cell>
          <table:table-cell office:value-type="string">
            <text:p>LIQUIDAZIONE CONTRIBUTO ENTI E ASSOCIAZIONI 2024 MEDIANTE AVVISO “ATTIVITÀ CULTURALI E RICREATIVE" VALLATA DELL'AVISIO (MERCURIO SOCIETÀ COOPERATIVA IMPRESA SOCIALE - CF.01778420222) E REVOCA (ASSOCIAZIONE CORALE LA VALLE GRUPPO COSTUMI STORICI CEMBRANI - CF.96067450229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table:number-columns-repeated="2" office:value-type="string">
            <text:p>07/10/2025</text:p>
          </table:table-cell>
          <table:table-cell office:value-type="string">
            <text:p>LIQUIDAZIONE DELLA QUOTA PARTE 2023 E 2024 DEL CONTRIBUTO CONCESSO PER IL PROGETTO SPECIALE "CENTRO STUDI PER LA VAL DI SOLE" PER IL TRIENNIO 2022-2024 (CENTRO STUDI PER LA VAL DI SOLE - CF.83032550226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table:number-columns-repeated="2" office:value-type="string">
            <text:p>07/10/2025</text:p>
          </table:table-cell>
          <table:table-cell office:value-type="string">
            <text:p>LIQUIDAZIONE CONTRIBUTI NUOVO REGOLAMENTO AD ENTI E ASSOCIAZIONI ANNO 2024 (ASSOCIAZIONE DI PROMOZIONE SOCIALE ALLA RIBALTA - CF.96084580222; COMUNE DI ALA - CF.85000870221; COMUNE DI ALTOPIANO DELLA VIGOLANA (BOSENTINO, CENTA SAN NICOLO, VATTARO E VIGOLO VATTARO) - CF.02402000224; CORPO VIGILI DEL FUOCO VOLONTARI DI POVO - CF.96007370222; CORPO VOLONTARIO VV.FF. POZZA DI FASSA - CF.91001800225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14/10/2025</text:p>
          </table:table-cell>
          <table:table-cell office:value-type="string">
            <text:p>16/10/2025</text:p>
          </table:table-cell>
          <table:table-cell office:value-type="string">
            <text:p>LIQUIDAZIONE DEL CONTRIBUTO CONCESSO PER IL PROGETTO SPECIALE 2022 "SKATE PARK – DIAMO SPAZIO AI GIOVANI” (COMUNE DI CLES - CF.00316390228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table:number-columns-repeated="2" office:value-type="string">
            <text:p>16/10/2025</text:p>
          </table:table-cell>
          <table:table-cell office:value-type="string">
            <text:p>LIQUIDAZIONE CONTRIBUTI NUOVO REGOLAMENTO AD ENTI E ASSOCIAZIONI ANNO 2025 (AZIENDA PUBBLICA DI SERVIZI ALLA PERSONA "SANTA MARIA" CLES - CF.83003520224; FIEMME FASSA SPORT INCLUSIVO - CF.91020510227; SCI CLUB AGONISTICA TRENTINA ASSOCIAZIONE SPORTIVA DILETTANTISTICA - CF.00650190226; ASSOCIAZIONE SPORTABILI ONLUS - CF.91010010220; CORPO VVF VIGNOLA FALESINA - CF.96006070229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table:number-columns-repeated="2" office:value-type="string">
            <text:p>16/10/2025</text:p>
          </table:table-cell>
          <table:table-cell office:value-type="string">
            <text:p>AFFIDAMENTO SERVIZIO RINNOVO <text:s/>DOMINIO BIMTRENTO.IT E POSTA ELETTRONICA CERTIFICATA PER L'ANNO 2025 <text:s/>(CIG:B89E9C1C78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table:number-columns-repeated="2" office:value-type="string">
            <text:p>16/10/2025</text:p>
          </table:table-cell>
          <table:table-cell office:value-type="string">
            <text:p>IMPEGNO DI SPESA PER LA CORRESPONSIONE DELL'ONORARIO AL PROFESSIONISTA INCARICATO DEL RECUPERO DEI CREDITI VANTATI DAL CONSORZIO NEI CONFRONTI DEL MUTUATARIO IDENTIFICATO CON PIANO DI AMMORTAMENTO 19970290143-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table:number-columns-repeated="2" office:value-type="string">
            <text:p>20/10/2025</text:p>
          </table:table-cell>
          <table:table-cell office:value-type="string">
            <text:p>PAGAMENTI NON ANDATI A BUON FINE - REGOLARIZZAZIONE CONTABILE DEL PAGAMENTO DISPOSTO CON ORDINATIVO N. 1226/2025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table:number-columns-repeated="2" office:value-type="string">
            <text:p>20/10/2025</text:p>
          </table:table-cell>
          <table:table-cell office:value-type="string">
            <text:p>CONTRIBUTI AI COMUNI CONSORZIATI: PIANI STRAORDINARIO PER L’EFFICIENZA IDRICA ED ENERGETICA (PIANO PER LA SOSTENIBILITÀ AMBIENTALE DEI COMUNI) 2024 E 2025. APPROVAZIONE DELLE RENDICONTAZIONI PERVENUTE E LIQUIDAZIONE (N. 18/2025)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table:number-columns-repeated="2" office:value-type="string">
            <text:p>21/10/2025</text:p>
          </table:table-cell>
          <table:table-cell office:value-type="string">
            <text:p>CONDOMINIO PIAZZA CENTA: IMPEGNO DI SPESA E LIQUIDAZIONE DELLE SPESE CONDOMINIALI RIFERIBILI AL BILANCIO PREVENTIVO 2025-2026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21/10/2025</text:p>
          </table:table-cell>
          <table:table-cell office:value-type="string">
            <text:p>22/10/2025</text:p>
          </table:table-cell>
          <table:table-cell office:value-type="string">
            <text:p>LIQUIDAZIONE CONTRIBUTI ENTI E ASSOCIAZIONI 2024 MEDIANTE AVVISO “ATTIVITÀ SPORTIVE" – VALLATA DEL NOCE - (U.S.A.M. BAITONA - CF.98002200222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21/10/2025</text:p>
          </table:table-cell>
          <table:table-cell office:value-type="string">
            <text:p>22/10/2025</text:p>
          </table:table-cell>
          <table:table-cell office:value-type="string">
            <text:p>LIQUIDAZIONE CONTRIBUTI NUOVO REGOLAMENTO AD ENTI E ASSOCIAZIONI ANNO 2023 (UNIONE DEI CORPI VIGILI DEL FUOCO DEL DISTRETTO DI PRIMIERO - CF.90005340220), 2024 (ASSOCIAZIONE TRANSDOLOMITES - CF.91014960222) E 2025 (CORPO VIGILI DEL FUOCO VOLONTARI DI NANNO - CF.92000810223, UNIONE CORPI VV.FF. VOLONTARI - DISTRETTO DI MALÈ - CF.92007210229, CORPO VV.FF. DI ZAMBANA - CF.80025630221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table:number-columns-repeated="2" office:value-type="string">
            <text:p>28/10/2025</text:p>
          </table:table-cell>
          <table:table-cell office:value-type="string">
            <text:p>CONTRIBUTI AI COMUNI CONSORZIATI: PIANI DI VALLATA 2016-20 E 2021-25. 19^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table:number-columns-repeated="2" office:value-type="string">
            <text:p>28/10/2025</text:p>
          </table:table-cell>
          <table:table-cell office:value-type="string">
            <text:p>LIQUIDAZIONE CONTRIBUTI NUOVO REGOLAMENTO AD ENTI E ASSOCIAZIONI ANNO 2025 (ASD GOO IN BIKE - FRAZ. MASI - CF.96113450223; ASSOCIAZIONE MUSICALE ALTA VAL DI FASSA "MUSEGA DE L'AUTA FASCIA" - CF.91014810229; COMUNE DI PERGINE VALSUGANA - CF.00339190225; PRO LOCO COREDO - CF.83031100221; CORPO VIGILI DEL FUOCO VOLONTARI DI PERGINE VALSUGANA - CF.96006520223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table:number-columns-repeated="2" office:value-type="string">
            <text:p>30/10/2025</text:p>
          </table:table-cell>
          <table:table-cell office:value-type="string">
            <text:p>SOVRACANONE L. 959/1953: RESTITUZIONE A <text:s/>DOLOMITI ENERGIA HOLDING,CONCESSIONARIO DELL'IMPIANTO S. COLOMBANO, DI SOMME VERSATE IN ECCEDENZA A SEGUITO DELLA RIDETERMINAZIONE DELLA POTENZA MEDIA DI CONCESSIONE DELL'IMPIANTO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table:number-columns-repeated="2" office:value-type="string">
            <text:p>03/11/2025</text:p>
          </table:table-cell>
          <table:table-cell office:value-type="string">
            <text:p>CONTRIBUTI AI COMUNI CONSORZIATI: PIANI ENERGETICO, ARREDO, SCUOLA E SPORT, RIPRISTINI, NOCE 2023 E RISORSE ACCORPATE. APPROVAZIONE DELLE RENDICONTAZIONI PERVENUTE E LIQUIDAZIONE (N. 20/2025) DEL CONTRIBUTO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07/11/2025</text:p>
          </table:table-cell>
          <table:table-cell office:value-type="string">
            <text:p>10/11/2025</text:p>
          </table:table-cell>
          <table:table-cell office:value-type="string">
            <text:p>INTERVENTO DI INSTALLAZIONE DI IMPIANTI FOTOVOLTAICI NELL’AMBITO DEL PROGETTO COMUNITÀ ENERGETICA RINNOVABILE - C25B25000160002. PRENOTAZIONE DELLA SPESA 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07/11/2025</text:p>
          </table:table-cell>
          <table:table-cell office:value-type="string">
            <text:p>10/11/2025</text:p>
          </table:table-cell>
          <table:table-cell office:value-type="string">
            <text:p>LIQUIDAZIONE DELLA QUOTA 2024 (SALDO) DEL CONTRIBUTO CONCESSO PER IL PROGETTO SPECIALE 2023 "H20 - ACCADUEO” (FONDAZIONE CASSA RURALE VAL DI NON - CF.92023710228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07/11/2025</text:p>
          </table:table-cell>
          <table:table-cell office:value-type="string">
            <text:p>10/11/2025</text:p>
          </table:table-cell>
          <table:table-cell office:value-type="string">
            <text:p>LIQUIDAZIONE DELLA QUOTA PARTE 2024 DEL CONTRIBUTO CONCESSO PER IL PROGETTO SPECIALE “IL CANTO DELLA TERRA - SONG OF THE EARTH" PER GLI ANNI 2024-2025 (ASSOCIAZIONE TRA LE ROCCE E IL CIELO - CF.02140300225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81">
            <text:p>181</text:p>
          </table:table-cell>
          <table:table-cell table:number-columns-repeated="2" office:value-type="string">
            <text:p>10/11/2025</text:p>
          </table:table-cell>
          <table:table-cell office:value-type="string">
            <text:p>LIQUIDAZIONE CONTRIBUTI NUOVO REGOLAMENTO AD ENTI E ASSOCIAZIONI ANNO 2024 (ASUC DI ROVER CARBONARE - CF.00346950223; ASSOCIAZIONE CULTURALE 10 X 12 - CF.96087870224; COMUNE DI VERMIGLIO - CF.00343510228V) E 2025 (ASUC TERMON - CF.80008570220; POLISPORTIVA ALPE CIMBRA A.S.D. - CF.00631760220; ASSOCIAZIONE VALLE APERTA - CF.96020610224; ASSOCIAZIONE NAZIONALE ALPINI GRUPPO DI COREDO - CF.92017420222; ASSOCIAZIONE CARABINIERI VALLE DI CEMBRA - CF.96080120221; ASSOCIAZIONE PESCATORI SPORTIVI DILETTANTI VAL DI NON - CF.83001780226; ASSOCIAZIONE SCENARI IMPROVVISI - CF.02597770227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table:number-columns-repeated="2" office:value-type="string">
            <text:p>10/11/2025</text:p>
          </table:table-cell>
          <table:table-cell office:value-type="string">
            <text:p>LIQUIDAZIONE CONTRIBUTI NUOVO REGOLAMENTO AD ENTI E ASSOCIAZIONI ANNO 2025 (CANALE SCUOLA <text:s/>COOP. SOC. ONLUS <text:s/>- CF.02489800215; COMUNE DI BESENELLO - CF.00149110223; CORPO BANDISTICO "SASSO ROSSO" DI DIMARO APS - CF.83030580225; GINNASTICA LAGORAI SSD SRL - CF.02757450222; GRUPPO FOLK CANAZEI - CF.01998720229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table:number-columns-repeated="2" office:value-type="string">
            <text:p>10/11/2025</text:p>
          </table:table-cell>
          <table:table-cell office:value-type="string">
            <text:p>ACCORDO QUADRO PER LE POLIZZE ASSICURATIVE DELL'ENTE PER IL PERIODO 31.10.2024 - 31.10.2028 E IMPEGNO DELLA SPESA PER IL PAGAMENTO DEI PREMI PER IL PERIODO 31.10.2025 - 31.10.2026 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table:number-columns-repeated="2" office:value-type="string">
            <text:p>11/11/2025</text:p>
          </table:table-cell>
          <table:table-cell office:value-type="string">
            <text:p>CONTRIBUTI AI COMUNI CONSORZIATI: PIANI STRAORDINARIO DA ESTINZIONE MUTUI. APPROVAZIONE DELLE RENDICONTAZIONI PERVENUTE E LIQUIDAZIONE (N. 21/2025)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table:number-columns-repeated="2" office:value-type="string">
            <text:p>11/11/2025</text:p>
          </table:table-cell>
          <table:table-cell office:value-type="string">
            <text:p>NOMINA COMMISSIONE VAUTAZIONE CANDIDATI BANDO DI SELEZIONE PER LA PARTECIPAZIONE A N. 2 TIROCINI PER (1) NEO LAUREATO E (1) DOTTORANDO DELL’UNIVERSITÀ DEGLI STUDI DI TRENTO (FACOLTÀ DI GIURISPRUDENZA) PRESSO IL CONSORZIO BIM ADIGE TRENTO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table:number-columns-repeated="2" office:value-type="string">
            <text:p>11/11/2025</text:p>
          </table:table-cell>
          <table:table-cell office:value-type="string">
            <text:p>IMPEGNO E LIQUIDAZIONE DELLA QUOTA ASSOCIATIVA A FEDERBIM: SALDO 2025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13/11/2025</text:p>
          </table:table-cell>
          <table:table-cell office:value-type="string">
            <text:p>17/11/2025</text:p>
          </table:table-cell>
          <table:table-cell office:value-type="string">
            <text:p>QUANTIFICAZIONE E EROGAZIONE AL PERSONALE DIPENDENTE DEGLI ARRETRATI STIPENDIALI SPETTANTI PER EFFETTO DELLA SOTTOSCRIZIONE DEGLI ACCORDI DI DATA 21/02/2025 PER LE CATEGORIE E DATA 24/02/2025 PER L'AREA SEGRETARI E DIRIGENZA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13/11/2025</text:p>
          </table:table-cell>
          <table:table-cell office:value-type="string">
            <text:p>17/11/2025</text:p>
          </table:table-cell>
          <table:table-cell office:value-type="string">
            <text:p>QUANTIFICAZIONE E LIQUIDAZIONE DEGLI IMPORTI CORRISPONDENTI ALL'INCREMENTO DELLA CONTRIBUZIONE LABORFONDS A CARICO DEL DATORE DI LAVORO CON DECORRENZA 01/01/2024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table:number-columns-repeated="2" office:value-type="string">
            <text:p>18/11/2025</text:p>
          </table:table-cell>
          <table:table-cell office:value-type="string">
            <text:p>5^ VARIAZIONE AL PIANO ESECUTIVO DI GESTIONE 2025 - 2027, AI SENSI DELL'ARTICOLO 175, COMMA 5 QUATER DEL D.LGS. 267/2000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19/11/2025</text:p>
          </table:table-cell>
          <table:table-cell office:value-type="string">
            <text:p>20/11/2025</text:p>
          </table:table-cell>
          <table:table-cell office:value-type="string">
            <text:p>BANDO 2023/2024 PER L’INCENTIVAZIONE ALLA SOSTITUZIONE DI IMPIANTI OBSOLETI ALIMENTATI A BIOMASSA: 29^ CONCESSIONE DI N. 48 CONTRIBUTI E RELATIVA LIQUIDAZIONE E RETTIFICA IMPORTO DI UN (1) CONTRIBUTO CONCESSO CON DET. NR. 152/2025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table:number-columns-repeated="2" office:value-type="string">
            <text:p>20/11/2025</text:p>
          </table:table-cell>
          <table:table-cell office:value-type="string">
            <text:p>IMPEGNO DI SPESA PER IL PAGAMENTO DELLA TARIFFA RIFIUTI (TARI) PER L'ANNO 2026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20/11/2025</text:p>
          </table:table-cell>
          <table:table-cell office:value-type="string">
            <text:p>24/11/2025</text:p>
          </table:table-cell>
          <table:table-cell office:value-type="string">
            <text:p>RIMBORSO DELLE SPESE PER MISSIONI ISTITUZIONALI SOSTENUTE DAI MEMBRI DEL CONSIGLIO DIRETTIVO, DAL DIRETTORE E DAL PERSONALE NEL PERIODO 1 GENNAIO 2025 - 15 LUGLIO 2025 (CHIUSURA MANDATO 2021-2025)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20/11/2025</text:p>
          </table:table-cell>
          <table:table-cell office:value-type="string">
            <text:p>24/11/2025</text:p>
          </table:table-cell>
          <table:table-cell office:value-type="string">
            <text:p>LIQUIDAZIONE DEL CONTRIBUTO CONCESSO PER IL PROGETTO SPECIALE 2024 "ASILO NIDO DI VALLE" (COMUNE DI SANT'ORSOLA TERME - CF.80007510227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table:number-columns-repeated="2" office:value-type="string">
            <text:p>25/11/2025</text:p>
          </table:table-cell>
          <table:table-cell office:value-type="string">
            <text:p>CONTRIBUTI AI COMUNI CONSORZIATI: PIANI DI VALLATA 2016-20 E 2021-25. 22^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table:number-columns-repeated="2" office:value-type="string">
            <text:p>25/11/2025</text:p>
          </table:table-cell>
          <table:table-cell office:value-type="string">
            <text:p>LIQUIDAZIONE CONTRIBUTI NUOVO REGOLAMENTO AD ENTI E ASSOCIAZIONI ANNO 2025 (CORPO VIGILI DEL FUOCO VOLONTARI DI CADINE - CF.96006400228; COMUNE DI LONA LASES - CF.00383060225; FANFARA ALPINA CEMBRA - CF.01298190222; U.S.A.M. BAITONA - CF.98002200222; CORPO DEI VIGILI DEL FUOCO VOLONTARI DI ALBIANO - CF.96005520224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table:number-columns-repeated="2" office:value-type="string">
            <text:p>26/11/2025</text:p>
          </table:table-cell>
          <table:table-cell office:value-type="string">
            <text:p>AFFIDAMENTO DEL SERVIZIO DI ASSISTENZA E CONSULENZA FISCALE PER IL PERIODO 01.01.2026 - 31.12.2027. CIG: B92D1D61C9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table:number-columns-repeated="2" office:value-type="string">
            <text:p>26/11/2025</text:p>
          </table:table-cell>
          <table:table-cell office:value-type="string">
            <text:p>IMPEGNO PER SPESE TELEFONICHE E INTERNET FIBRA PER L'ANNO 2026. CIG: B92F5C7AAE. 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table:number-columns-repeated="2" office:value-type="string">
            <text:p>26/11/2025</text:p>
          </table:table-cell>
          <table:table-cell office:value-type="string">
            <text:p>INCARICO A TRENTINO DIGITALE SPA PER IL SERVIZIO CONTINUATIVO DI SUPPORTO E ACCOMPAGNAMENTO ALL'ADESIONE E ATTIVAZIONE AL NODO PAGAMENTI NAZIONALE PAGOPA ATTRAVERSO L'INTERMEDIAZIONE TECNOLOGICA PROVINCIALE MYPAY, ANNO 2026 CIG: B93649C0D5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27/11/2025</text:p>
          </table:table-cell>
          <table:table-cell office:value-type="string">
            <text:p>01/12/2025</text:p>
          </table:table-cell>
          <table:table-cell office:value-type="string">
            <text:p>APPROVAZIONE ATTI COMMISSIONE E NOMINA VINCITORI BANDO DI SELEZIONE PER LA PARTECIPAZIONE A N. 2 TIROCINI PER (1) NEO LAUREATO E (1) DOTTORANDO DELL’UNIVERSITÀ DEGLI STUDI DI TRENTO (FACOLTÀ DI GIURISPRUDENZA) PRESSO IL CONSORZIO BIM ADIGE TRENTO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28/11/2025</text:p>
          </table:table-cell>
          <table:table-cell office:value-type="string">
            <text:p>01/12/2025</text:p>
          </table:table-cell>
          <table:table-cell office:value-type="string">
            <text:p>APPROVAZIONE 3^ AVVISO PUBBLICO PER LA LOCAZIONE DELL' UNITA' IMMOBILIARE AD USO UFFICIO <text:s/>P.M. 49 IN PIAZZA DI CENTA 13/1 (2 PIANO)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table:number-columns-repeated="2" office:value-type="string">
            <text:p>01/12/2025</text:p>
          </table:table-cell>
          <table:table-cell office:value-type="string">
            <text:p>CONTRIBUTI AI COMUNI CONSORZIATI: PIANI ARREDO 2019, RIPRISTINI 2021 E PATRIMONIO LOCALE 2022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02/12/2025</text:p>
          </table:table-cell>
          <table:table-cell office:value-type="string">
            <text:p>03/12/2025</text:p>
          </table:table-cell>
          <table:table-cell office:value-type="string">
            <text:p>LIQUIDAZIONE DEL CONTRIBUTO CONCESSO PER IL PROGETTO SPECIALE 2022 "RESTIAMO INSIEME 2022-2024" (COMUNITA' DELLA VAL DI SOLE - CF. 92019720223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02/12/2025</text:p>
          </table:table-cell>
          <table:table-cell office:value-type="string">
            <text:p>03/12/2025</text:p>
          </table:table-cell>
          <table:table-cell office:value-type="string">
            <text:p>LIQUIDAZIONE CONTRIBUTI NUOVO REGOLAMENTO AD ENTI E ASSOCIAZIONI ANNO 2025 (BANDA SOCIALE MORI-BRENTONICO APS - CF.85008190226; ASSOCIAZIONE BOOM APS - CF.91020520226; COMUNE DI SANT’ORSOLA TERME - CF.80007510227; DESTINAZIONE VAL DI CEMBRA ETS - CF.96122220229; ASSOCIAZIONE DISTRATTA MUSA - CF.96082730225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table:number-columns-repeated="2" office:value-type="string">
            <text:p>03/12/2025</text:p>
          </table:table-cell>
          <table:table-cell office:value-type="string">
            <text:p>IMPEGNO RIMBORSO SPESE PER RELATORE TEMA INTELLIGENZA ARTIFICALE CORSO "I CONSORZI BIM: NATURA E FONTI NORMATIVE - GLI STRUMENTI PER UNA CORRETTA GESTIONE DELLE RISORSE (SOVRACANONE) DEI COMUNI.” ORGANIZZATO DA BIM ADIGE TRENTO 4-5 DICEMBRE 2025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table:number-columns-repeated="2" office:value-type="string">
            <text:p>03/12/2025</text:p>
          </table:table-cell>
          <table:table-cell office:value-type="string">
            <text:p>AFFIDAMENTO INCARICO <text:s/>PER RELATORE CORSO "I CONSORZI BIM: NATURA E FONTI NORMATIVE - GLI STRUMENTI PER UNA CORRETTA GESTIONE DELLE RISORSE (SOVRACANONE) DEI COMUNI.” ORGANIZZATO DA BIM ADIGE TRENTO 4-5 DICEMBRE 2025 - CIG:B960CF51A3 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table:number-columns-repeated="2" office:value-type="string">
            <text:p>09/12/2025</text:p>
          </table:table-cell>
          <table:table-cell office:value-type="string">
            <text:p>LIQUIDAZIONE DELLA SPESA DA CORRISPONDERE AL REVISORE DEI CONTI QUALE COMPENSO PER LO SVOLGIMENTO DELL'INCARICO PER L'ANNO 2025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table:number-columns-repeated="2" office:value-type="string">
            <text:p>10/12/2025</text:p>
          </table:table-cell>
          <table:table-cell office:value-type="string">
            <text:p>AFFIDAMENTO DEL SERVIZIO COMUNICAZIONE ISTITUZIONALE PER IL MESE DI DICEMBRE 2025- CIG: B97923F205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table:number-columns-repeated="2" office:value-type="string">
            <text:p>10/12/2025</text:p>
          </table:table-cell>
          <table:table-cell office:value-type="string">
            <text:p>RIMBORSO E LIQUIDAZIONE A "POLO GIUSEPPE VERONESI (CF: 85003290229 / P.IVA 00476230222)" - DEI PERMESSI RETRIBUITI PER LO SVOLGIMENTO DI FUNZIONI PUBBLICHE USUFRUITI DALL'AMMINISTRATORE PRESIDENTE CONSORZIALE MICHELE BONTEMPELLI NEL PERIODO GENNAIO 2025 - AGOSTO 2025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table:number-columns-repeated="2" office:value-type="string">
            <text:p>10/12/2025</text:p>
          </table:table-cell>
          <table:table-cell office:value-type="string">
            <text:p>6^ VARIAZIONE AL PIANO ESECUTIVO DI GESTIONE 2025 - 2027, AI SENSI DELL'ARTICOLO 175, COMMA 5 QUATER DEL D.LGS. 267/2000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table:number-columns-repeated="2" office:value-type="string">
            <text:p>11/12/2025</text:p>
          </table:table-cell>
          <table:table-cell office:value-type="string">
            <text:p>PAGAMENTI NON ANDATI A BUON FINE - REGOLARIZZAZIONE CONTABILE DEL PAGAMENTO DISPOSTO CON ORDINATIVO N. 1484/2025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table:number-columns-repeated="2" office:value-type="string">
            <text:p>11/12/2025</text:p>
          </table:table-cell>
          <table:table-cell office:value-type="string">
            <text:p>CONTRIBUTI AI COMUNI CONSORZIATI: PIANI ENERGETICO, ARREDO, SCUOLA E SPORT, RIPRISTINI, PATRIMONIO LOCALE E NOCE 23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table:number-columns-repeated="2" office:value-type="string">
            <text:p>16/12/2025</text:p>
          </table:table-cell>
          <table:table-cell office:value-type="string">
            <text:p>AFFIDAMENTO INCARICO DI SUPPORTO AL PROCESSO DI SVILUPPO ORGANIZZATIVO DEL CONSORZIO 2025-2026 (CIG:B99DF5A730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table:number-columns-repeated="2" office:value-type="string">
            <text:p>16/12/2025</text:p>
          </table:table-cell>
          <table:table-cell office:value-type="string">
            <text:p>LIQUIDAZIONE DEL CONTRIBUTO CONCESSO PER IL PROGETTO SPECIALE 2024 "WELLNESS PER LA COMUNITÀ" (COMUNE DI MALÉ - CF.00378700223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table:number-columns-repeated="2" office:value-type="string">
            <text:p>16/12/2025</text:p>
          </table:table-cell>
          <table:table-cell office:value-type="string">
            <text:p>LIQUIDAZIONE CONTRIBUTI NUOVO REGOLAMENTO AD ENTI E ASSOCIAZIONI ANNO 2023 (CORPO VIGILI DEL FUOCO VOLONTARI DI LIVO - CF.83031640226), 2024 (CORPO NAZIONALE SOCCORSO ALPINO E SPELEOLOGICO SERVIZIO PROVINCIALE TRENTINO - CF.80016890222; CORPO VIGILI DEL FUOCO VOLONTARI DI VILLAZZANO - CF.80021490224), 2025 (UN PAESE NELLE NUVOLE A.P.S. <text:s/>- CF.92021150229; CORPO VVF DIMARO - CF.92003480222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table:number-columns-repeated="2" office:value-type="string">
            <text:p>17/12/2025</text:p>
          </table:table-cell>
          <table:table-cell office:value-type="string">
            <text:p>LIQUIDAZIONE DEL CONTRIBUTO CONCESSO PER IL PROGETTO SPECIALE 2023 "SOSTEGNO ALLE POLITICHE SOCIOSANITARIE DELLA VALLATA DEL NOCE" (AZIENDA PUBBLICA DI SERVIZI ALLA PERSONA "SANTA MARIA" - CF.83003520224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table:number-columns-repeated="2" office:value-type="string">
            <text:p>17/12/2025</text:p>
          </table:table-cell>
          <table:table-cell office:value-type="string">
            <text:p>GETTONI DI PRESENZA E RIMBORSO SPESE AI COMPONENTI DELL'ASSEMBLEA GENERALE PER L'ANNO 2025. IMPEGNO DI SPESA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table:number-columns-repeated="2" office:value-type="string">
            <text:p>17/12/2025</text:p>
          </table:table-cell>
          <table:table-cell office:value-type="string">
            <text:p>ONERI PER RIMBORSO AI DATORI DI LAVORO DEI PERMESSI RETRIBUITI A FAVORE DEGLI AMMINISTRATORI CONSORZIALI PER LO SVOLGIMENTO DI FUNZIONI PUBBLICHE - ARTICOLI 79 E 80 DEL TUEL. IMPEGNO DI SPESA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table:number-columns-repeated="2" office:value-type="string">
            <text:p>17/12/2025</text:p>
          </table:table-cell>
          <table:table-cell office:value-type="string">
            <text:p>CONTRIBUTI AI COMUNI CONSORZIATI: PIANI STRAORDINARIO PER L’EFFICIENZA IDRICA ED ENERGETICA (PIANO PER LA SOSTENIBILITÀ AMBIENTALE DEI COMUNI) 2024 E 2025. APPROVAZIONE DELLE RENDICONTAZIONI PERVENUTE E LIQUIDAZIONE (N. 25/2025)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table:number-columns-repeated="2" office:value-type="string">
            <text:p>19/12/2025</text:p>
          </table:table-cell>
          <table:table-cell office:value-type="string">
            <text:p>MODIFICA PARZIALE DELLA DETERMINAZIONE N. 218 DEL 17.12.2025, RECANTE OGGETTO "CONTRIBUTI AI COMUNI CONSORZIATI: PIANI STRAORDINARIO PER L’EFFICIENZA IDRICA ED ENERGETICA (PIANO PER LA SOSTENIBILITÀ AMBIENTALE DEI COMUNI) 2024 E 2025. APPROVAZIONE DELLE RENDICONTAZIONI PERVENUTE E LIQUIDAZIONE (N. 25/2025) DELLE RICHIESTE DI EROGAZIONE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table:number-columns-repeated="2" office:value-type="string">
            <text:p>19/12/2025</text:p>
          </table:table-cell>
          <table:table-cell office:value-type="string">
            <text:p>INTEGRAZIONE IMPEGNO CONTABILE 2025 SERVIZIO ASSISTENZA HARDWARE E SOFTWARE, COMPRENSIVO DI GESTIONE RINNOVO E MANTENIMENTO <text:s/>DOMINIO BIMTRENTO.IT E POSTA ELETTRONICA CERTFICATA, PER GLI ANNI 2025-2027 <text:s/>(CIG:B533028688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table:number-columns-repeated="2" office:value-type="string">
            <text:p>19/12/2025</text:p>
          </table:table-cell>
          <table:table-cell office:value-type="string">
            <text:p>LIQUIDAZIONE DELLE SPESE SOSTENUTE DALL’ECONOMO CONSORZIALE NEL PERIODO DAL 01 LUGLIO 2025 AL 31 DICEMBRE 2025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22/12/2025</text:p>
          </table:table-cell>
          <table:table-cell office:value-type="string">
            <text:p>23/12/2025</text:p>
          </table:table-cell>
          <table:table-cell office:value-type="string">
            <text:p>SECONDA MODIFICA CONTRATTUALE E RELATIVO IMPEGNO DI SPESA PER IL SERVIZIO DI SUPPORTO CALL CENTER BANDO STUFE 2023-2026 (CIG: ZA23CFD23C)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table:number-columns-repeated="2" office:value-type="string">
            <text:p>23/12/2025</text:p>
          </table:table-cell>
          <table:table-cell office:value-type="string">
            <text:p>IMPEGNO E LIQUIDAZIONE QUOTA SOCIALE PARTECIPAZIONE COMUNITA' ENERGETICA RINNOVABILE VALLAGARINA -SOCIETA' COOPERATIVA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table:number-columns-repeated="2" office:value-type="string">
            <text:p>29/12/2025</text:p>
          </table:table-cell>
          <table:table-cell office:value-type="string">
            <text:p>RIMBORSO E LIQUIDAZIONE A TRENTINOSVILUPPO S.P.A. (CF/P.IVA:00123240228) - DEI PERMESSI RETRIBUITI PER LO SVOLGIMENTO DI FUNZIONI PUBBLICHE USUFRUITI DALL'AMMINISTRATORE, SIG.RA PAOLA FRIG, PER L'ANNO 2024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number-columns-repeated="2" office:value-type="string">
            <text:p>30/12/2025</text:p>
          </table:table-cell>
          <table:table-cell office:value-type="string">
            <text:p>BILANCIO DI PREVISIONE 2025 - 2027: VARIAZIONE DI ESIGIBILITA' DELLE PREVISIONI DI SPESA FRA GLI STANZIAMENTI RIGUARDANTI IL FONDO PLURIENNALE VINCOLATO E GLI STANZIAMENTI CORRELATI, AI SENSI DELL’ART. 175 DEL D.LGS. 267/2000.</text:p>
          </table:table-cell>
          <table:table-cell table:number-columns-repeated="2" office:value-type="string">
            <text:p>Servizio Finanziario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30/12/2025</text:p>
          </table:table-cell>
          <table:table-cell office:value-type="string">
            <text:p>31/12/2025</text:p>
          </table:table-cell>
          <table:table-cell office:value-type="string">
            <text:p>COSTITUZIONE DEL "FONDO PER LA RIORGANIZZAZIONE E L'EFFICIENZA GESTIONALE" (FO.R.E.G.) PER L'ANNO 2025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30/12/2025</text:p>
          </table:table-cell>
          <table:table-cell office:value-type="string">
            <text:p>31/12/2025</text:p>
          </table:table-cell>
          <table:table-cell office:value-type="string">
            <text:p>IMPEGNO DI SPESA PER IL VERSAMENTO DELL'INCREMENTO DELLA CONTRIBUZIONE SANIFONDS PER L'ANNO 2025 PER EFFETTO DELLA SOTTOSCRIZIONE IN DATA 16/10/2025 DEGLI ACCORDI STRALCIO PER IL RINNOVO ECONOMICO DEL CCPL 2025 - 2027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table:number-columns-repeated="2" office:value-type="string">
            <text:p>31/12/2025</text:p>
          </table:table-cell>
          <table:table-cell office:value-type="string">
            <text:p>SOVRACANONE L. 959/1953: ACCERTAMENTO, IMPEGNO E LIQUIDAZIONE DELLE SOMME INCASSATE DAL 01.10.2025 AL 31.12.2025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table:number-columns-repeated="2" office:value-type="string">
            <text:p>31/12/2025</text:p>
          </table:table-cell>
          <table:table-cell office:value-type="string">
            <text:p>RIMBORSO DELLE SPESE PER MISSIONI ISTITUZIONALI SOSTENUTE DAI MEMBRI DEL CONSIGLIO DIRETTIVO E DAL DIRETTORE NEL PERIODO 16 LUGLIO 2025 - 31 DICEMBRE 2025.</text:p>
          </table:table-cell>
          <table:table-cell table:number-columns-repeated="2" office:value-type="string">
            <text:p>Direttore Consorziale</text:p>
          </table:table-cell>
        </table:table-row>
        <table:table-row table:style-name="ro2" table:number-rows-repeated="104844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xport_da_Griglia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018" table:default-cell-style-name="ce3"/>
        <table:table-row table:style-name="ro3">
          <table:table-cell table:style-name="ce1" office:value-type="string">
            <text:p>N.Gen.</text:p>
          </table:table-cell>
          <table:table-cell table:style-name="ce1" office:value-type="string">
            <text:p>Adozione</text:p>
          </table:table-cell>
          <table:table-cell table:style-name="ce1" office:value-type="string">
            <text:p>Esec.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Struttura</text:p>
          </table:table-cell>
          <table:table-cell table:style-name="ce1" table:number-columns-repeated="1018"/>
        </table:table-row>
        <table:table-row table:style-name="ro4">
          <table:table-cell table:style-name="ce2" office:value-type="float" office:value="1">
            <text:p>1</text:p>
          </table:table-cell>
          <table:table-cell table:number-columns-repeated="2" table:style-name="ce4" office:value-type="date" office:date-value="2025-01-07">
            <text:p>07/01/2025</text:p>
          </table:table-cell>
          <table:table-cell table:style-name="ce5" office:value-type="string">
            <text:p>AFFIDAMENTO A CONSORZIO DEI COMUNI SERVIZIO PIATTAFORMA COMUNWEB <text:s/>NUOVO SITO WEB ISTITUZIONALE <text:s/>PER L'ANNO 2025 (CIG:B516317A9D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4" office:value-type="date" office:date-value="2025-01-07">
            <text:p>07/01/2025</text:p>
          </table:table-cell>
          <table:table-cell table:style-name="ce4" office:value-type="date" office:date-value="2025-01-08">
            <text:p>08/01/2025</text:p>
          </table:table-cell>
          <table:table-cell table:style-name="ce5" office:value-type="string">
            <text:p>APPROVAZIONE SECONDO AVVISO PUBBLICO PER LA LOCAZIONE DI UNITA' IMMOBILIARE AD USO UFFICIO <text:s/>P.M. 37 IN PIAZZA DI CENTA 13/3 (1 PIANO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3">
            <text:p>3</text:p>
          </table:table-cell>
          <table:table-cell table:number-columns-repeated="2" table:style-name="ce4" office:value-type="date" office:date-value="2025-01-08">
            <text:p>08/01/2025</text:p>
          </table:table-cell>
          <table:table-cell table:style-name="ce5" office:value-type="string">
            <text:p>LIQUIDAZIONE DELLA SPESA DA CORRISPONDERE AL REVISORE DEI CONTI QUALE CORRISPETTIVO PER LO SVOLGIMENTO DELL'INCARICO PER L'ANNO 2024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4">
            <text:p>4</text:p>
          </table:table-cell>
          <table:table-cell table:number-columns-repeated="2" table:style-name="ce4" office:value-type="date" office:date-value="2025-01-08">
            <text:p>08/01/2025</text:p>
          </table:table-cell>
          <table:table-cell table:style-name="ce5" office:value-type="string">
            <text:p>MODALITA' DI ACCERTAMENTO E IMPEGNO DEI CANONI (AGGIUNTIVI) DI CUI ALL’ART. 1 BIS 1, DELLA LEGGE PROVINCIALE 6 MARZO 1998, N. 4, LETT. A), CON DECORRENZA ESERCIZIO 2025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5">
            <text:p>5</text:p>
          </table:table-cell>
          <table:table-cell table:number-columns-repeated="2" table:style-name="ce4" office:value-type="date" office:date-value="2025-01-08">
            <text:p>08/01/2025</text:p>
          </table:table-cell>
          <table:table-cell table:style-name="ce5" office:value-type="string">
            <text:p>CONTRIBUTI AI COMUNI CONSORZIATI: PIANI DI VALLATA 2016-20 E 2021-25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5">
          <table:table-cell table:style-name="ce2" office:value-type="float" office:value="6">
            <text:p>6</text:p>
          </table:table-cell>
          <table:table-cell table:number-columns-repeated="2" table:style-name="ce4" office:value-type="date" office:date-value="2025-01-09">
            <text:p>09/01/2025</text:p>
          </table:table-cell>
          <table:table-cell table:style-name="ce5" office:value-type="string">
            <text:p>ACCORDI PER LA PARTE ECONOMICA DEL TRIENNIO CONTRATTUALE 2022/2024 DEL PERSONALE DEL COMPARTO AUTONOMIE LOCALI – AREA NON DIRIGENZIALE E DEL PERSONALE DEL COMPARTO AUTONOMIE LOCALI – AREA DIRIGENZA E SEGRETARI COMUNALI. CORRESPONSIONE ARRETRATI PER GLI AN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7">
            <text:p>7</text:p>
          </table:table-cell>
          <table:table-cell table:number-columns-repeated="2" table:style-name="ce4" office:value-type="date" office:date-value="2025-01-10">
            <text:p>10/01/2025</text:p>
          </table:table-cell>
          <table:table-cell table:style-name="ce5" office:value-type="string">
            <text:p>AFFIDAMENTO A TSM - TRENTINO SCHOOL OF MANAGEMENT SERVIZIO FORMAZIONE 2025 PER DIPENDENTI CONSORZIO <text:s/>- CIG:B51C030E39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8">
            <text:p>8</text:p>
          </table:table-cell>
          <table:table-cell table:number-columns-repeated="2" table:style-name="ce4" office:value-type="date" office:date-value="2025-01-10">
            <text:p>10/01/2025</text:p>
          </table:table-cell>
          <table:table-cell table:style-name="ce5" office:value-type="string">
            <text:p>AFFIDAMENTO ALLO STUDIOGADLER S.R.L. INCARICO DI RESPONSABILE DELLA PROTEZIONE DEI DATI (RDP) <text:s/>PER IL TRIENNIO 2025-2027 – CIG:B51DF47635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9">
            <text:p>9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RETE DI RISERVE FIEMME DESTRA AVISIO <text:s/>- LIQUIDAZIONE SALDO SPESE ATTIVITA' RETE PERIODO 2013-2022 (COMUNITÀ TERRITORIALE DELLA VAL DI FIEMME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10">
            <text:p>10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RETE DI RISERVE PARCO FLUVIALE ALTO NOCE <text:s/>- LIQUIDAZIONE SALDO SPESE ATTIVITA' RETE PERIODO 2015-2022 (COMUNITÀ DELLA VALLE DI SOLE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11">
            <text:p>11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AFFIDAMENTO ALLO STUDIO GADLER S.R.L. INCARICO DI RESPONSABILE DEL SERVIZIO DI PREVENZIONE E PROTEZIONE <text:s/>PER IL TRIENNIO 2025-2027 – CIG:B51DF9241A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12">
            <text:p>12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RETE DI RISERVE ALTA VAL DI CEMBRA-AVISIO <text:s/>- LIQUIDAZIONE SALDO SPESE ATTIVITA' RETE PERIODO 2020-2022 (COMUNITÀ DELLA VALLE DI CEMBRA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13">
            <text:p>13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RETE DI RISERVE DELLA VAL DI FASSA CORDANZA PER L PATRIMONIE NATURÈL DE FASCIA - LIQUIDAZIONE SALDO SPESE ATTIVITA' RETE PERIODO 2015-2022 (COMUN GENERAL DE FASCIA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14">
            <text:p>14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DIPENDENTE CESSATO MATR. 146099: RIDETERMINAZIONE E RILIQUIDAZIONE DEL TRATTAMENTO DI FINE RAPPORTO SPETTANTE PER IL PERIODO DI SERVIZIO PRESTATO DAL 10.12.2012 AL 28.02.2023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15">
            <text:p>15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DIPENDENTE CESSATO MATR. 141036: RIDETERMINAZIONE E RILIQUIDAZIONE DEL TRATTAMENTO DI FINE RAPPORTO SPETTANTE PER IL PERIODO DI SERVIZIO PRESTATO DAL 26.10.1998 AL 31.01.2022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16">
            <text:p>16</text:p>
          </table:table-cell>
          <table:table-cell table:number-columns-repeated="2" table:style-name="ce4" office:value-type="date" office:date-value="2025-01-13">
            <text:p>13/01/2025</text:p>
          </table:table-cell>
          <table:table-cell table:style-name="ce5" office:value-type="string">
            <text:p>DIPENDENTE CESSATO MATR. 152225: RIDETERMINAZIONE E RILIQUIDAZIONE DEL TRATTAMENTO DI FINE RAPPORTO SPETTANTE PER IL PERIODO DI SERVIZIO PRESTATO DAL 29.03.2021 AL 30.04.2022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17">
            <text:p>17</text:p>
          </table:table-cell>
          <table:table-cell table:number-columns-repeated="2" table:style-name="ce4" office:value-type="date" office:date-value="2025-01-14">
            <text:p>14/01/2025</text:p>
          </table:table-cell>
          <table:table-cell table:style-name="ce5" office:value-type="string">
            <text:p>RENDICONTO DELL'ESERCIZIO 2024: PARIFICAZIONE DEL CONTO RESO DALL'ECONOMO CONSORZIALE CON LE SCRITTURE CONTABILI DELL'ENTE (PERIODI 01.01.2024 – 31.12.2024)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18">
            <text:p>18</text:p>
          </table:table-cell>
          <table:table-cell table:number-columns-repeated="2" table:style-name="ce4" office:value-type="date" office:date-value="2025-01-14">
            <text:p>14/01/2025</text:p>
          </table:table-cell>
          <table:table-cell table:style-name="ce5" office:value-type="string">
            <text:p>RENDICONTO DELL'ESERCIZIO 2024: PARIFICAZIONE DEL CONTO RESO DAL TESORIERE -BANCA POPOLARE DI SONDRIO SPA- CON LE SCRITTURE CONTABILI DELL'ENT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5">
          <table:table-cell table:style-name="ce2" office:value-type="float" office:value="19">
            <text:p>19</text:p>
          </table:table-cell>
          <table:table-cell table:number-columns-repeated="2" table:style-name="ce4" office:value-type="date" office:date-value="2025-01-15">
            <text:p>15/01/2025</text:p>
          </table:table-cell>
          <table:table-cell table:style-name="ce5" office:value-type="string">
            <text:p>MODIFICA PARZIALE DELLA DETERMINAZIONE N. 187 DEL 22.11.2024, RECANTE OGGETTO "AFFIDAMENTO AL CONSORZIO DEI COMUNI TRENTINI DEL SERVIZIO PER LA GESTIONE ECONOMICO GIURIDICA DEL PERSONALE PER GLI ANNI 2025, 2026 E 2027.". ACQUISIZIONE NUOVO CIG (B531AED16F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20">
            <text:p>20</text:p>
          </table:table-cell>
          <table:table-cell table:number-columns-repeated="2" table:style-name="ce4" office:value-type="date" office:date-value="2025-01-15">
            <text:p>15/01/2025</text:p>
          </table:table-cell>
          <table:table-cell table:style-name="ce5" office:value-type="string">
            <text:p>AFFIDAMENTO SERVIZIO ASSISTENZA HARDWARE E SOFTWARE, COMPRENSIVO DI GESTIONE RINNOVO E MANTENIMENTO <text:s/>DOMINIO BIMTRENTO.IT E POSTA ELETTRONICA CERTFICATA, PER GLI ANNI 2025-2027 <text:s/>(CIG:B533028688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4" office:value-type="date" office:date-value="2025-01-16">
            <text:p>16/01/2025</text:p>
          </table:table-cell>
          <table:table-cell table:style-name="ce4" office:value-type="date" office:date-value="2025-01-17">
            <text:p>17/01/2025</text:p>
          </table:table-cell>
          <table:table-cell table:style-name="ce5" office:value-type="string">
            <text:p>AFFIDAMENTO SERVIZIO DI SUPPORTO TECNICO-SPECIALISTICO PER FASE FINALE COSTITUZIONE E AVVIO CER (CIG: B53580E365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22">
            <text:p>22</text:p>
          </table:table-cell>
          <table:table-cell table:number-columns-repeated="2" table:style-name="ce4" office:value-type="date" office:date-value="2025-01-17">
            <text:p>17/01/2025</text:p>
          </table:table-cell>
          <table:table-cell table:style-name="ce5" office:value-type="string">
            <text:p>SERVIZIO PER LA GESTIONE ECONOMICO GIURIDICA DEL PERSONALE PER GLI ANNI 2025 2026. IMPEGNO DI SPESA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23">
            <text:p>23</text:p>
          </table:table-cell>
          <table:table-cell table:number-columns-repeated="2" table:style-name="ce4" office:value-type="date" office:date-value="2025-01-20">
            <text:p>20/01/2025</text:p>
          </table:table-cell>
          <table:table-cell table:style-name="ce5" office:value-type="string">
            <text:p>RENDICONTO DELL'ESERCIZIO 2024: PARIFICAZIONE DEL CONTO RESO DAL CONSEGNATARIO DEI BENI CON LE SCRITTURE CONTABILI DELL'ENTE (ESERCIZIO 2024)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24">
            <text:p>24</text:p>
          </table:table-cell>
          <table:table-cell table:number-columns-repeated="2" table:style-name="ce4" office:value-type="date" office:date-value="2025-01-21">
            <text:p>21/01/2025</text:p>
          </table:table-cell>
          <table:table-cell table:style-name="ce5" office:value-type="string">
            <text:p>INDENNITA' DI POSIZIONE ORGANIZZATIVA ANNO 2025. IMPEGNO DI SPESA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25">
            <text:p>25</text:p>
          </table:table-cell>
          <table:table-cell table:number-columns-repeated="2" table:style-name="ce4" office:value-type="date" office:date-value="2025-01-22">
            <text:p>22/01/2025</text:p>
          </table:table-cell>
          <table:table-cell table:style-name="ce5" office:value-type="string">
            <text:p>CONTRIBUTI AI COMUNI CONSORZIATI: PIANO STRAORDINARIO 2024 PER L’EFFICIENZA IDRICA ED ENERGETICA (PIANO PER LA SOSTENIBILITÀ AMBIENTALE DEI COMUNI)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26">
            <text:p>26</text:p>
          </table:table-cell>
          <table:table-cell table:number-columns-repeated="2" table:style-name="ce4" office:value-type="date" office:date-value="2025-01-22">
            <text:p>22/01/2025</text:p>
          </table:table-cell>
          <table:table-cell table:style-name="ce5" office:value-type="string">
            <text:p>LIQUIDAZIONE CONTRIBUTI ENTI E ASSOCIAZIONI 2024 MEDIANTE AVVISO “ATTIVITÀ SPORTIVE" – VALLATA DEL NOCE - (CIRCOLO TENNIS CLES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27">
            <text:p>27</text:p>
          </table:table-cell>
          <table:table-cell table:number-columns-repeated="2" table:style-name="ce4" office:value-type="date" office:date-value="2025-01-23">
            <text:p>23/01/2025</text:p>
          </table:table-cell>
          <table:table-cell table:style-name="ce5" office:value-type="string">
            <text:p>LIQUIDAZIONE DELLA QUOTA PARTE 2022 DEL CONTRIBUTO CONCESSO PER IL PROGETTO SPECIALE <text:s/>"TRENTO FILM FESTIVAL 2022-2023"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28">
            <text:p>28</text:p>
          </table:table-cell>
          <table:table-cell table:number-columns-repeated="2" table:style-name="ce4" office:value-type="date" office:date-value="2025-01-23">
            <text:p>23/01/2025</text:p>
          </table:table-cell>
          <table:table-cell table:style-name="ce5" office:value-type="string">
            <text:p>IMPEGNO DI SPESA E LIQUIDAZIONE DEL CANONE UNICO GIORNALIERO PER AFFISSIONE STRISCIONE LOCAZIONE UFFICI "EX GAL"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29">
            <text:p>29</text:p>
          </table:table-cell>
          <table:table-cell table:number-columns-repeated="2" table:style-name="ce4" office:value-type="date" office:date-value="2025-01-30">
            <text:p>30/01/2025</text:p>
          </table:table-cell>
          <table:table-cell table:style-name="ce5" office:value-type="string">
            <text:p>AFFIDAMENTO DIRETTO FORNITURA 1 NOTEBOOK PER SERVIZIO FINANZIARIO (CIG:B5608BE60E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30">
            <text:p>30</text:p>
          </table:table-cell>
          <table:table-cell table:number-columns-repeated="2" table:style-name="ce4" office:value-type="date" office:date-value="2025-01-31">
            <text:p>31/01/2025</text:p>
          </table:table-cell>
          <table:table-cell table:style-name="ce5" office:value-type="string">
            <text:p>MODIFICA CONTRATTUALE AFFIDAMENTO SERVIZIO SISTEMA GESTIONIALE INFORMATIZZATO 2023-2026 PER PROGETTO STUFE FEDERAZIONE TRENTINA DELLA COOPERAZIONE- CIG: Z853CFFA76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4" office:value-type="date" office:date-value="2025-02-03">
            <text:p>03/02/2025</text:p>
          </table:table-cell>
          <table:table-cell table:style-name="ce4" office:value-type="date" office:date-value="2025-02-04">
            <text:p>04/02/2025</text:p>
          </table:table-cell>
          <table:table-cell table:style-name="ce5" office:value-type="string">
            <text:p>AFFIDAMENTO SERVIZIO FORMAZIONE ANNO 2025 AL CONSORZIO DEI COMUNI TRENTINI S.C. - <text:s/>CIG:B56B625EA8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32">
            <text:p>32</text:p>
          </table:table-cell>
          <table:table-cell table:number-columns-repeated="2" table:style-name="ce4" office:value-type="date" office:date-value="2025-02-10">
            <text:p>10/02/2025</text:p>
          </table:table-cell>
          <table:table-cell table:style-name="ce5" office:value-type="string">
            <text:p>RENDICONTO DELL'ESERCIZIO 2024: PARIFICAZIONE DEL CONTO DELLA GESTIONE RESO DAL CONSEGNATARIO DI AZIONI - DOLOMITI ENERGIA HOLDING SPA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33">
            <text:p>33</text:p>
          </table:table-cell>
          <table:table-cell table:number-columns-repeated="2" table:style-name="ce4" office:value-type="date" office:date-value="2025-02-10">
            <text:p>10/02/2025</text:p>
          </table:table-cell>
          <table:table-cell table:style-name="ce5" office:value-type="string">
            <text:p>IMPEGNO DI SPESA E LIQUIDAZIONE DELLA QUOTA ASSOCIATIVA AL CONSORZIO DEI COMUNI TRENTINI S.C. PER L’ANNO 2025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34">
            <text:p>34</text:p>
          </table:table-cell>
          <table:table-cell table:number-columns-repeated="2" table:style-name="ce4" office:value-type="date" office:date-value="2025-02-17">
            <text:p>17/02/2025</text:p>
          </table:table-cell>
          <table:table-cell table:style-name="ce5" office:value-type="string">
            <text:p>ISCRIZIONE DI UN DIPENDENTE AL CORSO "L’INTELLIGENZA ARTIFICIALE AL SERVIZIO DEL COMMERCIALISTA E DEL RAGIONIERE COMUNALE" COD.FWFI00045, ORGANIZZATO DA MAGGIOLI SPA. CIG: B5ACF6A122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35">
            <text:p>35</text:p>
          </table:table-cell>
          <table:table-cell table:number-columns-repeated="2" table:style-name="ce4" office:value-type="date" office:date-value="2025-02-18">
            <text:p>18/02/2025</text:p>
          </table:table-cell>
          <table:table-cell table:style-name="ce5" office:value-type="string">
            <text:p>RINNOVO ABBONAMENTO ANNUALE AL QUOTIDIANO DIGITALE L'ADIGE (17.2.2025-16.2.2026). CIG: B5AA4D5D54 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36">
            <text:p>36</text:p>
          </table:table-cell>
          <table:table-cell table:number-columns-repeated="2" table:style-name="ce4" office:value-type="date" office:date-value="2025-02-26">
            <text:p>26/02/2025</text:p>
          </table:table-cell>
          <table:table-cell table:style-name="ce5" office:value-type="string">
            <text:p>INTERVENTO DI MANUTENZIONE STRAORDINARIA DEGLI UFFICI AL SECONDO PIANO - PM 49: APPROVAZIONE E LIQUIDAZIONE SAL N. 1 <text:s/>PER LAVORI OPERE EDILI E CARTONGESSO (CIG:B411FB927C - CUP: C63I23000210005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37">
            <text:p>37</text:p>
          </table:table-cell>
          <table:table-cell table:number-columns-repeated="2" table:style-name="ce4" office:value-type="date" office:date-value="2025-02-28">
            <text:p>28/02/2025</text:p>
          </table:table-cell>
          <table:table-cell table:style-name="ce5" office:value-type="string">
            <text:p>CONTRIBUTI AI COMUNI CONSORZIATI: PIANI DI VALLATA 2016-20 E 2021-25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38">
            <text:p>38</text:p>
          </table:table-cell>
          <table:table-cell table:style-name="ce4" office:value-type="date" office:date-value="2025-03-06">
            <text:p>06/03/2025</text:p>
          </table:table-cell>
          <table:table-cell table:style-name="ce4" office:value-type="date" office:date-value="2025-03-07">
            <text:p>07/03/2025</text:p>
          </table:table-cell>
          <table:table-cell table:style-name="ce5" office:value-type="string">
            <text:p>RIMBORSO E LIQUIDAZIONE A "POLO GIUSEPPE VERONESI (CF: 85003290229 / P.IVA 00476230222)" - DEI PERMESSI RETRIBUITI PER LO SVOLGIMENTO DI FUNZIONI PUBBLICHE USUFRUITI DALL'AMMINISTRATORE xxxxxxxxxxxxxxxxxxxxxxxxxxxxxxxxDA SETTEMBRE 2024 A DICEMB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4" office:value-type="date" office:date-value="2025-03-06">
            <text:p>06/03/2025</text:p>
          </table:table-cell>
          <table:table-cell table:style-name="ce4" office:value-type="date" office:date-value="2025-03-07">
            <text:p>07/03/2025</text:p>
          </table:table-cell>
          <table:table-cell table:style-name="ce5" office:value-type="string">
            <text:p>RIMBORSO DELLE SPESE PER MISSIONI ISTITUZIONALI SOSTENUTE DAGLI AMMINISTRATORI CONSORZIALI E DAL DIRETTORE NEL 2^ SEMESTRE 2024 (LUGLIO - DICEMBRE 2024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40">
            <text:p>40</text:p>
          </table:table-cell>
          <table:table-cell table:number-columns-repeated="2" table:style-name="ce4" office:value-type="date" office:date-value="2025-03-13">
            <text:p>13/03/2025</text:p>
          </table:table-cell>
          <table:table-cell table:style-name="ce5" office:value-type="string">
            <text:p>CONTRIBUTI PER INTERVENTI IN SOMMA URGENZA PER EVENTI CALAMITOSI – <text:s/>APPROVAZIONE DELLE RENDICONTAZIONI E LIQUIDAZIONE DEL CONTRIBUTO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4" office:value-type="date" office:date-value="2025-03-18">
            <text:p>18/03/2025</text:p>
          </table:table-cell>
          <table:table-cell table:style-name="ce4" office:value-type="date" office:date-value="2025-03-19">
            <text:p>19/03/2025</text:p>
          </table:table-cell>
          <table:table-cell table:style-name="ce5" office:value-type="string">
            <text:p>PROGETTO FOTOVOLTAICO PER LE FAMIGLIE: VENTESIMA LIQUIDAZIONE CONTRIBUTI DOMANDE RENDICONTAZIONE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42">
            <text:p>42</text:p>
          </table:table-cell>
          <table:table-cell table:number-columns-repeated="2" table:style-name="ce4" office:value-type="date" office:date-value="2025-03-24">
            <text:p>24/03/2025</text:p>
          </table:table-cell>
          <table:table-cell table:style-name="ce5" office:value-type="string">
            <text:p>APPROVAZIONE VALUTAZIONE OBIETTIVI 2024 RESPONSABILE SERVIZIO FINANZIARIO E QUANTIFICAZIONE INDENNITA' DI RISULTATO SPETTANTE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43">
            <text:p>43</text:p>
          </table:table-cell>
          <table:table-cell table:number-columns-repeated="2" table:style-name="ce4" office:value-type="date" office:date-value="2025-03-25">
            <text:p>25/03/2025</text:p>
          </table:table-cell>
          <table:table-cell table:style-name="ce5" office:value-type="string">
            <text:p>CONTRIBUTI AI COMUNI CONSORZIATI: RISORSE ACCORPATE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4" office:value-type="date" office:date-value="2025-03-27">
            <text:p>27/03/2025</text:p>
          </table:table-cell>
          <table:table-cell table:style-name="ce4" office:value-type="date" office:date-value="2025-03-31">
            <text:p>31/03/2025</text:p>
          </table:table-cell>
          <table:table-cell table:style-name="ce5" office:value-type="string">
            <text:p>DEFINZIONE E APPROVAZIONE OBIETTIVI 2025 RESPONSABILE FINANZIARIO CONSORZIO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45">
            <text:p>45</text:p>
          </table:table-cell>
          <table:table-cell table:number-columns-repeated="2" table:style-name="ce4" office:value-type="date" office:date-value="2025-04-02">
            <text:p>02/04/2025</text:p>
          </table:table-cell>
          <table:table-cell table:style-name="ce5" office:value-type="string">
            <text:p>CONTRIBUTI AI COMUNI CONSORZIATI: PIANO STRAORDINARIO 2024 PER L’EFFICIENZA IDRICA ED ENERGETICA (PIANO PER LA SOSTENIBILITÀ AMBIENTALE DEI COMUNI)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46">
            <text:p>46</text:p>
          </table:table-cell>
          <table:table-cell table:number-columns-repeated="2" table:style-name="ce4" office:value-type="date" office:date-value="2025-04-04">
            <text:p>04/04/2025</text:p>
          </table:table-cell>
          <table:table-cell table:style-name="ce5" office:value-type="string">
            <text:p>APPROVAZIONE BANDO DI CONCORSO PUBBLICO PER ESAMI PER LA COPERTURA DI N. 1 <text:s/>POSTO A TEMPO INDETERMINATO NELLA FIGURA PROFESSIONALE DI ASSISTENTE AMMINISTRATIVO, CATEGORIA C BASE. 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4" office:value-type="date" office:date-value="2025-04-07">
            <text:p>07/04/2025</text:p>
          </table:table-cell>
          <table:table-cell table:style-name="ce4" office:value-type="date" office:date-value="2025-04-08">
            <text:p>08/04/2025</text:p>
          </table:table-cell>
          <table:table-cell table:style-name="ce5" office:value-type="string">
            <text:p>SOVRACANONE L. 959/1953: ACCERTAMENTO, IMPEGNO E LIQUIDAZIONE DELLE SOMME INCASSATE DAL 01.01.2025 AL 31.03.2025 SUL FONDO COMUNE DEI CONSORZI BIM ADIGE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48">
            <text:p>48</text:p>
          </table:table-cell>
          <table:table-cell table:number-columns-repeated="2" table:style-name="ce4" office:value-type="date" office:date-value="2025-04-09">
            <text:p>09/04/2025</text:p>
          </table:table-cell>
          <table:table-cell table:style-name="ce5" office:value-type="string">
            <text:p>AFFIDAMENTO SERVIZIO MANUTENZIONE IMPIANTO ELETTRICO SPAZI CONSORZIALI PM 37 E INTERVENTO SU CONNETTIVITA' SALA CONSIGLIO PM 43 CIG: B659FFB29C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49">
            <text:p>49</text:p>
          </table:table-cell>
          <table:table-cell table:number-columns-repeated="2" table:style-name="ce4" office:value-type="date" office:date-value="2025-04-10">
            <text:p>10/04/2025</text:p>
          </table:table-cell>
          <table:table-cell table:style-name="ce5" office:value-type="string">
            <text:p>PRIMO AGGIORNAMENTO AL PIANO 2025 DEI FLUSSI DI CASSA DI CUI ALL’ART. 6, COMMA 1, DEL DECRETO LEGGE N. 155 DEL 2024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50">
            <text:p>50</text:p>
          </table:table-cell>
          <table:table-cell table:number-columns-repeated="2" table:style-name="ce4" office:value-type="date" office:date-value="2025-04-10">
            <text:p>10/04/2025</text:p>
          </table:table-cell>
          <table:table-cell table:style-name="ce5" office:value-type="string">
            <text:p>INTERVENTO DI MANUTENZIONE STRAORDINARIA DEGLI UFFICI AL SECONDO PIANO - PM 49: APPROVAZIONE E LIQUIDAZIONE CONTABILITA' FINALE PER FORNITURA E POSA IN OPERA INFISSI (CIG:B4238D19BF - CUP: C63I23000210005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51">
            <text:p>51</text:p>
          </table:table-cell>
          <table:table-cell table:number-columns-repeated="2" table:style-name="ce4" office:value-type="date" office:date-value="2025-04-15">
            <text:p>15/04/2025</text:p>
          </table:table-cell>
          <table:table-cell table:style-name="ce5" office:value-type="string">
            <text:p>LIQUIDAZIONE CONTRIBUTI NUOVO REGOLAMENTO AD ENTI E ASSOCIAZIONI ANNO 2024 (C.S.4. SOCIETA' COOPERATIVA SOCIALE O.N.L.U.S.- BANDA COMUNALE DI TUENNO- SCI CLUB AGONISTICA DEL BALDO A.S.D. - APSP DOTT. A. BONTEMPELLI DI PELLIZZANO - APS UNITIN - RETE DEGLI 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52">
            <text:p>52</text:p>
          </table:table-cell>
          <table:table-cell table:number-columns-repeated="2" table:style-name="ce4" office:value-type="date" office:date-value="2025-04-15">
            <text:p>15/04/2025</text:p>
          </table:table-cell>
          <table:table-cell table:style-name="ce5" office:value-type="string">
            <text:p>BANDO 2023/2024 PER L’INCENTIVAZIONE ALLA SOSTITUZIONE DI IMPIANTI OBSOLETI ALIMENTATI A BIOMASSA: PRESA D'ATTO RISULTANZE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53">
            <text:p>53</text:p>
          </table:table-cell>
          <table:table-cell table:number-columns-repeated="2" table:style-name="ce4" office:value-type="date" office:date-value="2025-04-15">
            <text:p>15/04/2025</text:p>
          </table:table-cell>
          <table:table-cell table:style-name="ce5" office:value-type="string">
            <text:p>INTERVENTO DI MANUTENZIONE STRAORDINARIA DEGLI UFFICI AL SECONDO PIANO - PM 49: APPROVAZIONE E LIQUIDAZIONE CONTABILITA' FINALE DEI LAVORI PER OPERE DA TERMOIDRAULICO (CIG:B44E60B145 - CUP: C63I23000210005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54">
            <text:p>54</text:p>
          </table:table-cell>
          <table:table-cell table:number-columns-repeated="2" table:style-name="ce4" office:value-type="date" office:date-value="2025-04-17">
            <text:p>17/04/2025</text:p>
          </table:table-cell>
          <table:table-cell table:style-name="ce5" office:value-type="string">
            <text:p>1^ VARIAZIONE AL PIANO ESECUTIVO DI GESTIONE 2025 - 2027, AI SENSI DELL'ARTICOLO 175, COMMA 5 QUATER DEL D.LGS. 267/2000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55">
            <text:p>55</text:p>
          </table:table-cell>
          <table:table-cell table:style-name="ce4" office:value-type="date" office:date-value="2025-04-17">
            <text:p>17/04/2025</text:p>
          </table:table-cell>
          <table:table-cell table:style-name="ce4" office:value-type="date" office:date-value="2025-04-18">
            <text:p>18/04/2025</text:p>
          </table:table-cell>
          <table:table-cell table:style-name="ce5" office:value-type="string">
            <text:p>QUANTIFICAZIONE E EROGAZIONE AL PERSONALE DIPENDENTE DEGLI ARRETRATI STIPENDIALI SPETTANTI PER EFFETTO DELLA SOTTOSCRIZIONE DEGLI ACCORDI DI DATA 21/02/2025 PER LE CATEGORIE E DATA 24/02/2025 PER L'AREA SEGRETARI E DIRIGENZA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56">
            <text:p>56</text:p>
          </table:table-cell>
          <table:table-cell table:number-columns-repeated="2" table:style-name="ce4" office:value-type="date" office:date-value="2025-04-18">
            <text:p>18/04/2025</text:p>
          </table:table-cell>
          <table:table-cell table:style-name="ce5" office:value-type="string">
            <text:p>RETTIFICA PER MERO ERRORE MATERIALE DELLA DETERMINAZIONE <text:s/>DEL DIRETTORE CONSORZIALE N. 52 DEL 15/04/2025 <text:s/>CON OGGETTO "BANDO 2023/2024 PER L’INCENTIVAZIONE ALLA SOSTITUZIONE DI IMPIANTI OBSOLETI ALIMENTATI A BIOMASSA: PRESA D'ATTO RISULTANZE"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57">
            <text:p>57</text:p>
          </table:table-cell>
          <table:table-cell table:number-columns-repeated="2" table:style-name="ce4" office:value-type="date" office:date-value="2025-04-23">
            <text:p>23/04/2025</text:p>
          </table:table-cell>
          <table:table-cell table:style-name="ce5" office:value-type="string">
            <text:p>INTERVENTO DI MANUTENZIONE STRAORDINARIA DEGLI UFFICI AL SECONDO PIANO - PM 49: APPROVAZIONE E LIQUIDAZIONE SAL N.2 (SALDO) <text:s/>PER LAVORI OPERE EDILI E CARTONGESSO DITTA BONIATTI (CIG:B411FB927C - CUP: C63I23000210005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5">
          <table:table-cell table:style-name="ce2" office:value-type="float" office:value="58">
            <text:p>58</text:p>
          </table:table-cell>
          <table:table-cell table:number-columns-repeated="2" table:style-name="ce4" office:value-type="date" office:date-value="2025-04-23">
            <text:p>23/04/2025</text:p>
          </table:table-cell>
          <table:table-cell table:style-name="ce5" office:value-type="string">
            <text:p>LIQUIDAZIONE CONTRIBUTI NUOVO REGOLAMENTO AD ENTI E ASSOCIAZIONI ANNO 2024 (COOP.SOCIALE STELLA MONTIS, CORPO VIGILI DEL FUOCO VOLONTARI DI TERZOLAS; CONSORZIO FAI VACANZE; PRO LOCO PINZOLO; A.S.D. NOARNA ASSOC. SPORTIVA DILETTANTISTICA NOARNA; ASSOCIAZIO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59">
            <text:p>59</text:p>
          </table:table-cell>
          <table:table-cell table:number-columns-repeated="2" table:style-name="ce4" office:value-type="date" office:date-value="2025-04-23">
            <text:p>23/04/2025</text:p>
          </table:table-cell>
          <table:table-cell table:style-name="ce5" office:value-type="string">
            <text:p>CONTRIBUTI AI COMUNI CONSORZIATI: PIANO STRAORDINARIO DA ESTINZIONE MUTUI E PIANO ENERGETICO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60">
            <text:p>60</text:p>
          </table:table-cell>
          <table:table-cell table:number-columns-repeated="2" table:style-name="ce4" office:value-type="date" office:date-value="2025-04-24">
            <text:p>24/04/2025</text:p>
          </table:table-cell>
          <table:table-cell table:style-name="ce5" office:value-type="string">
            <text:p>INTERVENTO DI MANUTENZIONE STRAORDINARIA DEGLI UFFICI AL SECONDO PIANO - PM 49: APPROVAZIONE E LIQUIDAZIONE CONTABILITA' FINALE DEI LAVORI PER OPERE DA ELETTRICISTA (CIG:B44347874F - CUP: C63I23000210005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4" office:value-type="date" office:date-value="2025-04-28">
            <text:p>28/04/2025</text:p>
          </table:table-cell>
          <table:table-cell table:style-name="ce4" office:value-type="date" office:date-value="2025-04-29">
            <text:p>29/04/2025</text:p>
          </table:table-cell>
          <table:table-cell table:style-name="ce5" office:value-type="string">
            <text:p>CONTRIBUTI FOTOVOLTAICO: RI-EROGAZIONE DEL CONTRIBUTO RENDICONTATO CON DOMANDA NR. 747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62">
            <text:p>62</text:p>
          </table:table-cell>
          <table:table-cell table:number-columns-repeated="2" table:style-name="ce4" office:value-type="date" office:date-value="2025-04-29">
            <text:p>29/04/2025</text:p>
          </table:table-cell>
          <table:table-cell table:style-name="ce5" office:value-type="string">
            <text:p>NOMINA COMMISSIONE GIUDICATRICE CONCORSO PUBBLICO PER ESAMI PER LA COPERTURA DI N.1 POSTO A TEMPO INDETERMINATO NELLA FIGURA PROFESSIONALE DI ASSISTENTE AMMINISTRATIVO, CATEGORIA C BASE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63">
            <text:p>63</text:p>
          </table:table-cell>
          <table:table-cell table:number-columns-repeated="2" table:style-name="ce4" office:value-type="date" office:date-value="2025-04-29">
            <text:p>29/04/2025</text:p>
          </table:table-cell>
          <table:table-cell table:style-name="ce5" office:value-type="string">
            <text:p>IMPEGNO DI SPESA E LIQUIDAZIONE DEL CANONE UNICO GIORNALIERO PER AFFISSIONE STRISCIONE LOCAZIONE UFFICI "EX GAL": RINNOVO DAL 13/05/2025 AL 11/07/2025 (90 GIORNI)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4" office:value-type="date" office:date-value="2025-04-29">
            <text:p>29/04/2025</text:p>
          </table:table-cell>
          <table:table-cell table:style-name="ce4" office:value-type="date" office:date-value="2025-05-05">
            <text:p>05/05/2025</text:p>
          </table:table-cell>
          <table:table-cell table:style-name="ce5" office:value-type="string">
            <text:p>LIQUIDAZIONE DELLA QUOTA OBIETTIVI GENERALI DEL "FONDO PER LA RIORGANIZZAZIONE E L'EFFICIENZA GESTIONALE" (FO.R.E.G.) PER L'ANNO 2024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65">
            <text:p>65</text:p>
          </table:table-cell>
          <table:table-cell table:number-columns-repeated="2" table:style-name="ce4" office:value-type="date" office:date-value="2025-05-05">
            <text:p>05/05/2025</text:p>
          </table:table-cell>
          <table:table-cell table:style-name="ce5" office:value-type="string">
            <text:p>QUOTA OBIETTIVI SPECIFICI DEL "FONDO PER LA RIORGANIZZAZIONE E L'EFFICIENZA GESTIONALE" (FO.R.E.G.) PER L'ANNO 2024. RETTIFICA IMPORTO PER MERO ERRORE MATERIALE, QUANTIFICAZIONE ED EROGAZIONE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66">
            <text:p>66</text:p>
          </table:table-cell>
          <table:table-cell table:number-columns-repeated="2" table:style-name="ce4" office:value-type="date" office:date-value="2025-05-12">
            <text:p>12/05/2025</text:p>
          </table:table-cell>
          <table:table-cell table:style-name="ce5" office:value-type="string">
            <text:p>CONTRIBUTI AL COMUNE CONSORZIATO DI RABBI: RISORSE ACCORPATE E RISORSE A VALERE SUL PIANO STRAORDINARIO 2022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67">
            <text:p>67</text:p>
          </table:table-cell>
          <table:table-cell table:number-columns-repeated="2" table:style-name="ce4" office:value-type="date" office:date-value="2025-05-13">
            <text:p>13/05/2025</text:p>
          </table:table-cell>
          <table:table-cell table:style-name="ce5" office:value-type="string">
            <text:p>ADESIONE ALLA CONVENZIONE PER L'EROGAZIONE DELLA FORNITURA DI ENERGIA ELETTRICA E DEI SERVIZI CONNESSI, IVI COMPRESA L’OPZIONE VERDE, IN FAVORE DEI SOGGETTI E DEGLI ENTI INDIVIDUATI ALL’ART. 39 BIS, COMMA 3, DELLA LEGGE PROVINCIALE 16 GIUGNO 2006, N. 3 E 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68">
            <text:p>68</text:p>
          </table:table-cell>
          <table:table-cell table:number-columns-repeated="2" table:style-name="ce4" office:value-type="date" office:date-value="2025-05-13">
            <text:p>13/05/2025</text:p>
          </table:table-cell>
          <table:table-cell table:style-name="ce5" office:value-type="string">
            <text:p>IMPEGNO E LIQUIDAZIONE DELLA QUOTA ASSOCIATIVA A FEDERBIM: ACCONTO 2025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4" office:value-type="date" office:date-value="2025-05-13">
            <text:p>13/05/2025</text:p>
          </table:table-cell>
          <table:table-cell table:style-name="ce4" office:value-type="date" office:date-value="2025-05-15">
            <text:p>15/05/2025</text:p>
          </table:table-cell>
          <table:table-cell table:style-name="ce5" office:value-type="string">
            <text:p>LIQUIDAZIONE CONTRIBUTI VECCHIO <text:s/>REGOLAMENTO AD ENTI E ASSOCIAZIONI ANNO 2022 (CORPO VIGILI DEL FUOCO VOLONTARI DI ALBIANO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4" office:value-type="date" office:date-value="2025-05-13">
            <text:p>13/05/2025</text:p>
          </table:table-cell>
          <table:table-cell table:style-name="ce4" office:value-type="date" office:date-value="2025-05-15">
            <text:p>15/05/2025</text:p>
          </table:table-cell>
          <table:table-cell table:style-name="ce5" office:value-type="string">
            <text:p>LIQUIDAZIONE CONTRIBUTI ENTI E ASSOCIAZIONI 2024 MEDIANTE AVVISO “ATTIVITÀ SPORTIVE" – VALLATA DEL NOCE - (SKATING CLUB ALTA VAL DI NON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71">
            <text:p>71</text:p>
          </table:table-cell>
          <table:table-cell table:style-name="ce4" office:value-type="date" office:date-value="2025-05-13">
            <text:p>13/05/2025</text:p>
          </table:table-cell>
          <table:table-cell table:style-name="ce4" office:value-type="date" office:date-value="2025-05-15">
            <text:p>15/05/2025</text:p>
          </table:table-cell>
          <table:table-cell table:style-name="ce5" office:value-type="string">
            <text:p>MODIFICA CONTRATTUALE E RELATIVO INCREMENTO IMPEGNO DI SPESA PER IL SERVIZIO MANUTENZIONE IMPIANTO ELETTRICO SPAZI CONSORZIALI PM 37 E INTERVENTO SU CONNETTIVITA' SALA CONSIGLIO PM 43 (CIG: B659FFB29C)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72">
            <text:p>72</text:p>
          </table:table-cell>
          <table:table-cell table:number-columns-repeated="2" table:style-name="ce4" office:value-type="date" office:date-value="2025-05-21">
            <text:p>21/05/2025</text:p>
          </table:table-cell>
          <table:table-cell table:style-name="ce5" office:value-type="string">
            <text:p>CONTRIBUTI AI COMUNI CONSORZIATI: PIANI ARREDO 2019, RIPRISTINI 2021 E SCUOLA SPORT 2020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73">
            <text:p>73</text:p>
          </table:table-cell>
          <table:table-cell table:number-columns-repeated="2" table:style-name="ce4" office:value-type="date" office:date-value="2025-05-22">
            <text:p>22/05/2025</text:p>
          </table:table-cell>
          <table:table-cell table:style-name="ce5" office:value-type="string">
            <text:p>CONTRIBUTI AI COMUNI CONSORZIATI: PIANI DI VALLATA 2016-20 E 2021-25. APPROVAZIONE DELLE RENDICONTAZIONI PERVENUTE E LIQUIDAZIONE DELLE RICHIESTE DI EROGAZIONE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5">
          <table:table-cell table:style-name="ce2" office:value-type="float" office:value="74">
            <text:p>74</text:p>
          </table:table-cell>
          <table:table-cell table:number-columns-repeated="2" table:style-name="ce4" office:value-type="date" office:date-value="2025-05-23">
            <text:p>23/05/2025</text:p>
          </table:table-cell>
          <table:table-cell table:style-name="ce5" office:value-type="string">
            <text:p>LIQUIDAZIONE CONTRIBUTI NUOVO REGOLAMENTO AD ENTI E ASSOCIAZIONI ANNO 2023 (CORPO VV.FF. SEGONZANO) E 2024 (CORPO VV.FF. FLAVON - CORPO VV.FF.BASELGA DI PINÈ - CORPO NAZIONALE SOCCORSO ALPINO E SPELEOLOGICO P.LE SEDE ROVERETO - CORPO NAZIONALE SOCCORSO AL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75">
            <text:p>75</text:p>
          </table:table-cell>
          <table:table-cell table:number-columns-repeated="2" table:style-name="ce4" office:value-type="date" office:date-value="2025-05-23">
            <text:p>23/05/2025</text:p>
          </table:table-cell>
          <table:table-cell table:style-name="ce5" office:value-type="string">
            <text:p>LIQUIDAZIONE DELLA QUOTA 2024 (SALDO) DEL CONTRIBUTO CONCESSO PER IL PROGETTO SPECIALE "MESE MONTAGNA"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76">
            <text:p>76</text:p>
          </table:table-cell>
          <table:table-cell table:number-columns-repeated="2" table:style-name="ce4" office:value-type="date" office:date-value="2025-05-23">
            <text:p>23/05/2025</text:p>
          </table:table-cell>
          <table:table-cell table:style-name="ce5" office:value-type="string">
            <text:p>LIQUIDAZIONE CONTRIBUTI NUOVO REGOLAMENTO AD ENTI E ASSOCIAZIONI ANNO 2023 (CORPO VV.FF. SORAGA E CORPO VV.FF. COMMEZZADURA) E 2024 (CORPO VV.FF. CAGNÒ - CORPO VV.FF. CENTA SAN NICOLÒ - CORPO VV.FF. ZIANO DI FIEMME - CORPO VV.FF. TERLAGO - CORPO VV.FF. PE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77">
            <text:p>77</text:p>
          </table:table-cell>
          <table:table-cell table:number-columns-repeated="2" table:style-name="ce4" office:value-type="date" office:date-value="2025-05-23">
            <text:p>23/05/2025</text:p>
          </table:table-cell>
          <table:table-cell table:style-name="ce5" office:value-type="string">
            <text:p>IMPEGNO DI SPESA E LIQUIDAZIONE DELLA QUOTA ASSOCIATIVA AL G.A.L. TRENTINO CENTRALE (PROGETTO LEADER) E DELLA QUOTA AGGIUNTIVA PER L'ANNO 2025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78">
            <text:p>78</text:p>
          </table:table-cell>
          <table:table-cell table:number-columns-repeated="2" table:style-name="ce4" office:value-type="date" office:date-value="2025-05-26">
            <text:p>26/05/2025</text:p>
          </table:table-cell>
          <table:table-cell table:style-name="ce5" office:value-type="string">
            <text:p>LIQUIDAZIONE ALLA DIPENDENTE CESSATA, MATR. 152263, DELLA QUOTA ENTE DEL TRATTAMENTO DI FINE RAPPORTO PER IL PERIODO DI SERVIZIO PRESTATO DAL 02.10.2023 AL 11.01.2025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79">
            <text:p>79</text:p>
          </table:table-cell>
          <table:table-cell table:number-columns-repeated="2" table:style-name="ce4" office:value-type="date" office:date-value="2025-05-26">
            <text:p>26/05/2025</text:p>
          </table:table-cell>
          <table:table-cell table:style-name="ce5" office:value-type="string">
            <text:p>DIPENDENTE CESSATO MATR. 152240: RIDETERMINAZIONE E RILIQUIDAZIONE DEL TRATTAMENTO DI FINE RAPPORTO SPETTANTE PER IL PERIODO DI SERVIZIO PRESTATO DAL 05.07.2022 AL 02.07.2023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80">
            <text:p>80</text:p>
          </table:table-cell>
          <table:table-cell table:number-columns-repeated="2" table:style-name="ce4" office:value-type="date" office:date-value="2025-05-29">
            <text:p>29/05/2025</text:p>
          </table:table-cell>
          <table:table-cell table:style-name="ce5" office:value-type="string">
            <text:p>IMPEGNO DI SPESA E LIQUIDAZIONE ALL'AUTORITA' NAZIONALE ANTICORRUZIONE (ANAC) DEL CONTRIBUTO PREVISTO PER LA PROCEDURA DI AFFIDAMENTO DIRETTO DI <text:s/>LAVORI PER OPERE EDILI E CARTONGESSO DI RISTRUTTURAZIONE DELLA PM 49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4" office:value-type="date" office:date-value="2025-05-29">
            <text:p>29/05/2025</text:p>
          </table:table-cell>
          <table:table-cell table:style-name="ce4" office:value-type="date" office:date-value="2025-05-30">
            <text:p>30/05/2025</text:p>
          </table:table-cell>
          <table:table-cell table:style-name="ce5" office:value-type="string">
            <text:p>AFFIDAMENTO FORNITURA E POSA IN OPERA NUOVO PORTONCINO BLINDATO PER UFFICIO PM 49 2 PIANO <text:s/>CIG: B706EFEBA3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4" office:value-type="date" office:date-value="2025-05-29">
            <text:p>29/05/2025</text:p>
          </table:table-cell>
          <table:table-cell table:style-name="ce4" office:value-type="date" office:date-value="2025-05-30">
            <text:p>30/05/2025</text:p>
          </table:table-cell>
          <table:table-cell table:style-name="ce5" office:value-type="string">
            <text:p>AFFIDAMENTO A SOCIETA' COOPERATIVA ASCOOP DEL SERVIZIO DI SUPPORTO TECNICO-INFORMATICO PER PROGETTO FOTOVOLTAICO PER LE FAMIGLIE PER L'ANNO 2025 - CIG: B70B929038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83">
            <text:p>83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AFFIDAMENTO A DELTA INFORMATICA SPA SERVIZIO DI FORMAZIONE SPECIALISTICA PER FUNZIONALITA' AVANZATE GESTIONALE PRESENZE - CIG:B71B300CD7 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84">
            <text:p>84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AFFIDAMENTO INCARICO TECNICO DI DIREZIONE LAVORI <text:s/>PER INTERVENTO MANUTENZIONE STRAORDINARIA SOSTITUZIONE IMPIANTO DI CLIMATIZZAZIONE SEDE CONSORZIO (PM 37,42 E <text:s/>43) <text:s/>- CIG: B71C6CF592 - CUP: C62H25000420005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85">
            <text:p>85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SERVIZIO DI SUPPORTO TECNICO-SPECIALISTICO PER FASE FINALE COSTITUZIONE E AVVIO CER: MODIFICA CONTRATTUALE ART. 120 COMMA 1 LETTERA A) DLGS 36/2023 (CIG: B53580E365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86">
            <text:p>86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APPROVAZIONE AVVISO PUBBLICO PER LA LOCAZIONE DELL' UNITA' IMMOBILIARE AD USO UFFICIO <text:s/>P.M. 49 IN PIAZZA DI CENTA 13/1 (2 PIANO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87">
            <text:p>87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ASSUNZIONE CON CONTRATTO DI LAVORO A TEMPO INDETERMINATO E PIENO (36 ORE SETTIMANALI) DELLA SIGNORA ANGELA FRAIER IN QUALITA’ DI ASSISTENTE AMMINISTRATIVO, CATEGORIA C LIVELLO BASE, 1^ POSIZIONE RETRIBUTIVA CON DECORRENZA 16 GIUGNO 2025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88">
            <text:p>88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AFFIDAMENTO SERVIZIO DI PULIZIA STRAORDINARIA POST EDILE SPAZI UFFICIO PM 49 - CIG: B724AD8B08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89">
            <text:p>89</text:p>
          </table:table-cell>
          <table:table-cell table:number-columns-repeated="2" table:style-name="ce4" office:value-type="date" office:date-value="2025-06-06">
            <text:p>06/06/2025</text:p>
          </table:table-cell>
          <table:table-cell table:style-name="ce5" office:value-type="string">
            <text:p>AFFIDAMENTO A MAGGIOLI SPA SERVIZIO DI FORMAZIONE (1 GIORNATA IN PRESENZA) UTILIZZO FUNZIONALITA' MODULO SEGRETERIA GENERALE E PROTOCOLLO J-IRIDE (SICRAWEB) - CIG: B729944248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90">
            <text:p>90</text:p>
          </table:table-cell>
          <table:table-cell table:number-columns-repeated="2" table:style-name="ce4" office:value-type="date" office:date-value="2025-06-09">
            <text:p>09/06/2025</text:p>
          </table:table-cell>
          <table:table-cell table:style-name="ce5" office:value-type="string">
            <text:p>2^ VARIAZIONE AL PIANO ESECUTIVO DI GESTIONE 2025 - 2027, AI SENSI DELL'ARTICOLO 175, COMMA 5 QUATER DEL D.LGS. 267/2000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91">
            <text:p>91</text:p>
          </table:table-cell>
          <table:table-cell table:number-columns-repeated="2" table:style-name="ce4" office:value-type="date" office:date-value="2025-06-09">
            <text:p>09/06/2025</text:p>
          </table:table-cell>
          <table:table-cell table:style-name="ce5" office:value-type="string">
            <text:p>ISCRIZIONE CORSO PROJECT MANAGEMENT AVANZATO – CORSO PROPEDEUTICO AL CONSEGUIMENTO DELLA QUALIFICAZIONE ISIPM-AV® - CIG: B729D37495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92">
            <text:p>92</text:p>
          </table:table-cell>
          <table:table-cell table:number-columns-repeated="2" table:style-name="ce4" office:value-type="date" office:date-value="2025-06-09">
            <text:p>09/06/2025</text:p>
          </table:table-cell>
          <table:table-cell table:style-name="ce5" office:value-type="string">
            <text:p>BANDO 2023/2024 PER L’INCENTIVAZIONE ALLA SOSTITUZIONE DI IMPIANTI OBSOLETI ALIMENTATI A BIOMASSA: CONCESSIONE E LIQUIDAZIONE SALDO CONTRIBUTO DOMANDA NR. 4249/2024 E 17^ CONCESSIONE DI N. 40 CONTRIBUTI E RELATIVA LIQUIDAZIONE.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93">
            <text:p>93</text:p>
          </table:table-cell>
          <table:table-cell table:number-columns-repeated="2" table:style-name="ce4" office:value-type="date" office:date-value="2025-06-17">
            <text:p>17/06/2025</text:p>
          </table:table-cell>
          <table:table-cell table:style-name="ce5" office:value-type="string">
            <text:p>PROGETTO OCCUPAZIONALE B.I.M./SOVA 2025: IMPEGNO E LIQUIDAZIONE DELLA SPESA NECESSARIA AL FINANZIAMENTO DEGLI INTERVENTI PREVISTI DAL PROTOCOLLO D'INTESA SOTTOSCRITTO CON LA PROVINCIA AUTONOMA DI TRENTO IN DATA 10.06.2025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94">
            <text:p>94</text:p>
          </table:table-cell>
          <table:table-cell table:number-columns-repeated="2" table:style-name="ce4" office:value-type="date" office:date-value="2025-06-17">
            <text:p>17/06/2025</text:p>
          </table:table-cell>
          <table:table-cell table:style-name="ce5" office:value-type="string">
            <text:p>IMPEGNO DI SPESA E LIQUIDAZIONE DELLA QUOTA ASSOCIATIVA AL CENTRO DI FORMAZIONE PROFESSIONALE G. VERONESI DI ROVERETO PER L’ANNO 2024/2025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95">
            <text:p>95</text:p>
          </table:table-cell>
          <table:table-cell table:number-columns-repeated="2" table:style-name="ce4" office:value-type="date" office:date-value="2025-06-18">
            <text:p>18/06/2025</text:p>
          </table:table-cell>
          <table:table-cell table:style-name="ce5" office:value-type="string">
            <text:p>RESTITUZIONE AL COMUNE CONSORZIATO DI NOVELLA DELLA SOMMA INDEBITAMENTE VERSATA A SALDO DELLA RATA IN SCADENZA A VALERE SUL MUTUO 20150530009.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96">
            <text:p>96</text:p>
          </table:table-cell>
          <table:table-cell table:number-columns-repeated="2" table:style-name="ce4" office:value-type="date" office:date-value="2025-06-18">
            <text:p>18/06/2025</text:p>
          </table:table-cell>
          <table:table-cell table:style-name="ce5" office:value-type="string">
            <text:p>ACCERTAMENTO DELLE RISORSE A VALERE SUL PIANO SCUOLA E SPORT 2020, RESTITUITE DAL COMUNE CONSORZIATO DI CALDES IN QUANTO EROGATE IN ECCESO. IMPEGEGNO DELLA CORRISPONDENTE SPESA</text:p>
          </table:table-cell>
          <table:table-cell table:number-columns-repeated="2" table:style-name="ce5" office:value-type="string">
            <text:p>Servizi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97">
            <text:p>97</text:p>
          </table:table-cell>
          <table:table-cell table:number-columns-repeated="2" table:style-name="ce4" office:value-type="date" office:date-value="2025-06-18">
            <text:p>18/06/2025</text:p>
          </table:table-cell>
          <table:table-cell table:style-name="ce5" office:value-type="string">
            <text:p>BANDO 2023/2024 PER L’INCENTIVAZIONE ALLA SOSTITUZIONE DI IMPIANTI OBSOLETI ALIMENTATI A BIOMASSA: 18^ CONCESSIONE DI N. 40 CONTRIBUTI E RELATIVA LIQUIDAZIONE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98">
            <text:p>98</text:p>
          </table:table-cell>
          <table:table-cell table:number-columns-repeated="2" table:style-name="ce4" office:value-type="date" office:date-value="2025-06-18">
            <text:p>18/06/2025</text:p>
          </table:table-cell>
          <table:table-cell table:style-name="ce5" office:value-type="string">
            <text:p>POLIZZE ASSICURATIVE IN CONVENZIONE CON IL CONSORZIO DEI COMUNI TRENTINI S.C. - REGOLAZIONE PREMIO ALL RISKS PROPERTY PERIODO 31.10.2023 - 31.10.2024 E LIQUIDAZIONE DEL PREMIO A INSER SPA. (CIG GARA 8339937DB8 - CIG DERIVATO Z5C3DC33DA) 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99">
            <text:p>99</text:p>
          </table:table-cell>
          <table:table-cell table:number-columns-repeated="2" table:style-name="ce4" office:value-type="date" office:date-value="2025-06-19">
            <text:p>19/06/2025</text:p>
          </table:table-cell>
          <table:table-cell table:style-name="ce5" office:value-type="string">
            <text:p>AFFIDAMENTO INTERVENTO MANUTENZIONE STRAORDINARIA SOSTITUZIONE IMPIANTO DI CLIMATIZZAZIONE SEDE CONSORZIO (PM 37,42 E <text:s/>43) <text:s/>- CIG: B754D18C6A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4">
          <table:table-cell table:style-name="ce2" office:value-type="float" office:value="100">
            <text:p>100</text:p>
          </table:table-cell>
          <table:table-cell table:number-columns-repeated="2" table:style-name="ce4" office:value-type="date" office:date-value="2025-06-24">
            <text:p>24/06/2025</text:p>
          </table:table-cell>
          <table:table-cell table:style-name="ce5" office:value-type="string">
            <text:p>BANDO 2023/2024 PER L’INCENTIVAZIONE ALLA SOSTITUZIONE DI IMPIANTI OBSOLETI ALIMENTATI A BIOMASSA: 19^ CONCESSIONE DI N. 40 CONTRIBUTI E RELATIVA LIQUIDAZIONE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101">
            <text:p>101</text:p>
          </table:table-cell>
          <table:table-cell table:number-columns-repeated="2" table:style-name="ce4" office:value-type="date" office:date-value="2025-06-24">
            <text:p>24/06/2025</text:p>
          </table:table-cell>
          <table:table-cell table:style-name="ce5" office:value-type="string">
            <text:p>LIQUIDAZIONE CONTRIBUTI ENTI E ASSOCIAZIONI <text:s/>AVVISO “SPORT” 2024 – VALLATA DELL’AVISIO (A.S.D. VAL DI CEMBRA CALCIO <text:s/>CF 02678410222 - ASSOCIAZIONE CALCIO PINÈ S.D. CF.01264270222 - ATLETICA VALLE DI CEMBRA - ASS. SPORT. DILETTANTISTICA - CF.01807610223)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table:style-name="ce2" office:value-type="float" office:value="102">
            <text:p>102</text:p>
          </table:table-cell>
          <table:table-cell table:number-columns-repeated="2" table:style-name="ce4" office:value-type="date" office:date-value="2025-06-27">
            <text:p>27/06/2025</text:p>
          </table:table-cell>
          <table:table-cell table:style-name="ce5" office:value-type="string">
            <text:p>LIQUIDAZIONE CONTRIBUTI NUOVO REGOLAMENTO AD ENTI E ASSOCIAZIONI ANNO 2024 ( GROP DE FOLCLOR DA SORAGA - CF.91011570222 - GRUPPO78 COOPERATIVA DI SOLIDARIETA' SOCIALE CF: 00492180229 - PRO LOCO TASSULLO CF: 83031090224 - ARCI LA PODEROSA APS CF: 940459302</text:p>
          </table:table-cell>
          <table:table-cell table:number-columns-repeated="2" table:style-name="ce5" office:value-type="string">
            <text:p>Direttore Consorziale</text:p>
          </table:table-cell>
          <table:table-cell table:style-name="ce5" table:number-columns-repeated="1018"/>
        </table:table-row>
        <table:table-row table:style-name="ro6">
          <table:table-cell office:value-type="float" office:value="103">
            <text:p>103</text:p>
          </table:table-cell>
          <table:table-cell table:number-columns-repeated="2" office:value-type="string">
            <text:p>01/07/2025</text:p>
          </table:table-cell>
          <table:table-cell office:value-type="string">
            <text:p>CONTRIBUTI AI COMUNI CONSORZIATI: PIANO STRAORDINARIO 2024 PER L’EFFICIENZA IDRICA ED ENERGETICA (PIANO PER LA SOSTENIBILITÀ AMBIENTALE DEI COMUNI). APPROVAZIONE DELLE RENDICONTAZIONI PERVENUTE E LIQUIDAZIONE (N. 11/2025)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104">
            <text:p>104</text:p>
          </table:table-cell>
          <table:table-cell table:number-columns-repeated="2" office:value-type="string">
            <text:p>03/07/2025</text:p>
          </table:table-cell>
          <table:table-cell office:value-type="string">
            <text:p>3^ VARIAZIONE AL PIANO ESECUTIVO DI GESTIONE 2025 - 2027, AI SENSI DELL'ARTICOLO 175, COMMA 5 QUATER DEL D.LGS. 267/2000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5">
          <table:table-cell office:value-type="float" office:value="105">
            <text:p>105</text:p>
          </table:table-cell>
          <table:table-cell table:number-columns-repeated="2" office:value-type="string">
            <text:p>08/07/2025</text:p>
          </table:table-cell>
          <table:table-cell office:value-type="string">
            <text:p>BANDO 2023/2024 PER L’INCENTIVAZIONE ALLA SOSTITUZIONE DI IMPIANTI OBSOLETI ALIMENTATI A BIOMASSA:RETTIFICA DI 1 CONTRIBUTO CONCESSO E LIQUIDATO <text:s/>CON PRECEDENTE DETERMINAZIONE ERRATO PER MERO ERRORE MATERIALE E E RELATIVA CONCESSIONE E LIQUIDAZIONE DELLA PARTE DI CONTRIBUTO SPETTANT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06">
            <text:p>106</text:p>
          </table:table-cell>
          <table:table-cell table:number-columns-repeated="2" office:value-type="string">
            <text:p>08/07/2025</text:p>
          </table:table-cell>
          <table:table-cell office:value-type="string">
            <text:p>BANDO 2023/2024 PER L’INCENTIVAZIONE ALLA SOSTITUZIONE DI IMPIANTI OBSOLETI ALIMENTATI A BIOMASSA: 20^ CONCESSIONE DI N. 40 CONTRIBUTI E RELATIVA LIQUIDAZION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07">
            <text:p>107</text:p>
          </table:table-cell>
          <table:table-cell table:number-columns-repeated="2" office:value-type="string">
            <text:p>08/07/2025</text:p>
          </table:table-cell>
          <table:table-cell office:value-type="string">
            <text:p>SECONDO AGGIORNAMENTO AL PIANO 2025 DEI FLUSSI DI CASSA DI CUI ALL’ART. 6, COMMA 1, DEL DECRETO LEGGE N. 155 DEL 2024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6">
          <table:table-cell office:value-type="float" office:value="108">
            <text:p>108</text:p>
          </table:table-cell>
          <table:table-cell table:number-columns-repeated="2" office:value-type="string">
            <text:p>08/07/2025</text:p>
          </table:table-cell>
          <table:table-cell office:value-type="string">
            <text:p>LIQUIDAZIONE DELLA QUOTA 2024 APT VAL DI NON DEL CONTRIBUTO CONCESSO PER IL PROGETTO SPECIALE “SOSTEGNO INIZIATIVE PROMOZIONE TURISTICA E CULTURALE DELLE VAL DI NON E SOLE 2023-2025”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09">
            <text:p>109</text:p>
          </table:table-cell>
          <table:table-cell table:number-columns-repeated="2" office:value-type="string">
            <text:p>08/07/2025</text:p>
          </table:table-cell>
          <table:table-cell office:value-type="string">
            <text:p>LIQUIDAZIONE DELLA QUOTA 2024 APT VAL DI SOLE DEL CONTRIBUTO CONCESSO PER IL PROGETTO SPECIALE “SOSTEGNO INIZIATIVE PROMOZIONE TURISTICA E CULTURALE DELLE VAL DI NON E SOLE 2023-2025”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10">
            <text:p>110</text:p>
          </table:table-cell>
          <table:table-cell table:number-columns-repeated="2" office:value-type="string">
            <text:p>14/07/2025</text:p>
          </table:table-cell>
          <table:table-cell office:value-type="string">
            <text:p>LIQUIDAZIONE DELLE SPESE SOSTENUTE DALL’ECONOMO CONSORZIALE NEL PERIODO DAL 01 GENNAIO 2025 AL 30 GIUGNO 2025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6">
          <table:table-cell office:value-type="float" office:value="111">
            <text:p>111</text:p>
          </table:table-cell>
          <table:table-cell table:number-columns-repeated="2" office:value-type="string">
            <text:p>14/07/2025</text:p>
          </table:table-cell>
          <table:table-cell office:value-type="string">
            <text:p>CONTRIBUTI AI COMUNI CONSORZIATI: PIANO STRAORDINARIO DA ESTINZIONE MUTUI E PIANO ENERGETICO E RISORSE ACCORPATE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112">
            <text:p>112</text:p>
          </table:table-cell>
          <table:table-cell table:number-columns-repeated="2" office:value-type="string">
            <text:p>15/07/2025</text:p>
          </table:table-cell>
          <table:table-cell office:value-type="string">
            <text:p>4^ VARIAZIONE AL PIANO ESECUTIVO DI GESTIONE 2025 - 2027, AI SENSI DELL'ARTICOLO 175, COMMA 5 QUATER DEL D.LGS. 267/2000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18/07/2025</text:p>
          </table:table-cell>
          <table:table-cell office:value-type="string">
            <text:p>21/07/2025</text:p>
          </table:table-cell>
          <table:table-cell office:value-type="string">
            <text:p>BANDO 2023/2024 PER L’INCENTIVAZIONE ALLA SOSTITUZIONE DI IMPIANTI OBSOLETI ALIMENTATI A BIOMASSA: 21^ CONCESSIONE DI N. 40 CONTRIBUTI E RELATIVA LIQUIDAZION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30/07/2025</text:p>
          </table:table-cell>
          <table:table-cell office:value-type="string">
            <text:p>31/07/2025</text:p>
          </table:table-cell>
          <table:table-cell office:value-type="string">
            <text:p>SOVRACANONE L. 959/1953: ACCERTAMENTO, IMPEGNO E LIQUIDAZIONE DELLE SOMME INCASSATE DAL 01.04.2025 AL 30.06.2025 SUL FONDO COMUNE DEI CONSORZI BIM ADIG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30/07/2025</text:p>
          </table:table-cell>
          <table:table-cell office:value-type="string">
            <text:p>31/07/2025</text:p>
          </table:table-cell>
          <table:table-cell office:value-type="string">
            <text:p>LIQUIDAZIONE DELLA QUOTA CONTRIBUTO 2024 CONVENZIONE 4 BIM - ANFFAS TRENTINO ONLUS P.IVA 01785780220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5">
          <table:table-cell office:value-type="float" office:value="116">
            <text:p>116</text:p>
          </table:table-cell>
          <table:table-cell table:number-columns-repeated="2" office:value-type="string">
            <text:p>04/08/2025</text:p>
          </table:table-cell>
          <table:table-cell office:value-type="string">
            <text:p>LIQUIDAZIONE CONTRIBUTI NUOVO REGOLAMENTO AD ENTI E ASSOCIAZIONI ANNO 2024 (ACCADEMIA INTERNAZIONALE DI SMARANO APS - CF.92008250224; COMUNITA' ALTA VALSUGANA E BERSNTOL - CF.02143860225; COMUNITÀ DELLA VALLE DI CEMBRA - CF.96084540226; SOCIETA' SPORTIVA ALDENO ASD - CF.80022770228; VIGILI DEL FUOCO VOLONTARI DI ROMALLO - CF.83030030221) 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17">
            <text:p>117</text:p>
          </table:table-cell>
          <table:table-cell table:number-columns-repeated="2" office:value-type="string">
            <text:p>04/08/2025</text:p>
          </table:table-cell>
          <table:table-cell office:value-type="string">
            <text:p>BANDO 2023/2024 PER L’INCENTIVAZIONE ALLA SOSTITUZIONE DI IMPIANTI OBSOLETI ALIMENTATI A BIOMASSA: 22^ CONCESSIONE DI N. 40 CONTRIBUTI E RELATIVA LIQUIDAZION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04/08/2025</text:p>
          </table:table-cell>
          <table:table-cell office:value-type="string">
            <text:p>05/08/2025</text:p>
          </table:table-cell>
          <table:table-cell office:value-type="string">
            <text:p>AFFIDAMENTO SERVIZIO GIORNALISTICO PER MODERAZIONE EVENTI CER 5 AGOSTO 2025 (CLES) E 26 SETTEMBRE 2025 (PEIO) - CIG: B7DB7919C0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04/08/2025</text:p>
          </table:table-cell>
          <table:table-cell office:value-type="string">
            <text:p>05/08/2025</text:p>
          </table:table-cell>
          <table:table-cell office:value-type="string">
            <text:p>INCARICO PRESTAZIONE OCCASIONALE RELATORE EVENTO CER 5 AGOSTO 2025 (CLES)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5">
          <table:table-cell office:value-type="float" office:value="120">
            <text:p>120</text:p>
          </table:table-cell>
          <table:table-cell table:number-columns-repeated="2" office:value-type="string">
            <text:p>05/08/2025</text:p>
          </table:table-cell>
          <table:table-cell office:value-type="string">
            <text:p>LIQUIDAZIONE CONTRIBUTI NUOVO REGOLAMENTO AD ENTI E ASSOCIAZIONI ANNO 2024 (SCI CLUB FONDISTI ALTA VAL DI NON - CF.01283200226; IL GIARDINO DEI CILIEGI APS - CF.94046290220; PRO LOCO DI GIOVO APS - CF.01419490220; NOI GIOVO APS - CF.96008940221; ASS. CULTURALE LE MUSE E LE DOLOMITI - CF.01176210258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21">
            <text:p>121</text:p>
          </table:table-cell>
          <table:table-cell table:number-columns-repeated="2" office:value-type="string">
            <text:p>07/08/2025</text:p>
          </table:table-cell>
          <table:table-cell office:value-type="string">
            <text:p>DIPENDENTE MATRICOLA 152241: CONCESSIONE DEL CONGEDO PARENTALE DI CUI ALL'ART. 51, COMMA 10, DEL CCPL SOTTOSCRITTO IN DATA 01.10.2018, PER IL PERIODO 18.08.2025 - 26.08.2025 (100%) E PER IL PERIODO 27.08.2025 - 07.09.2025 (30%)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22">
            <text:p>122</text:p>
          </table:table-cell>
          <table:table-cell table:number-columns-repeated="2" office:value-type="string">
            <text:p>08/08/2025</text:p>
          </table:table-cell>
          <table:table-cell office:value-type="string">
            <text:p>CONTRIBUTI AI COMUNI CONSORZIATI: PIANI DI VALLATA 2016-20 E 2021-25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123">
            <text:p>123</text:p>
          </table:table-cell>
          <table:table-cell table:number-columns-repeated="2" office:value-type="string">
            <text:p>11/08/2025</text:p>
          </table:table-cell>
          <table:table-cell office:value-type="string">
            <text:p>BANDO 2023/2024 PER L’INCENTIVAZIONE ALLA SOSTITUZIONE DI IMPIANTI OBSOLETI ALIMENTATI A BIOMASSA: 23^ CONCESSIONE DI N. 40 CONTRIBUTI E RELATIVA LIQUIDAZION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24">
            <text:p>124</text:p>
          </table:table-cell>
          <table:table-cell table:number-columns-repeated="2" office:value-type="string">
            <text:p>11/08/2025</text:p>
          </table:table-cell>
          <table:table-cell office:value-type="string">
            <text:p>AFFIDAMENTO A DOLOMITI ENERGIA SPA SERVIZIO CHIUSURA UTENZA "EX GAL" IDENTIFICATA DA <text:s/>POD: IT221E01061365 E CONTO CONTRATTUALE 61358929 - CIG:B7F41BD1AD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5">
          <table:table-cell office:value-type="float" office:value="125">
            <text:p>125</text:p>
          </table:table-cell>
          <table:table-cell office:value-type="string">
            <text:p>11/08/2025</text:p>
          </table:table-cell>
          <table:table-cell office:value-type="string">
            <text:p>12/08/2025</text:p>
          </table:table-cell>
          <table:table-cell office:value-type="string">
            <text:p>LIQUIDAZIONE CONTRIBUTI NUOVO REGOLAMENTO AD ENTI E ASSOCIAZIONI ANNO 2024 (A.N.F.F.A.S. TRENTINO - ONLUS - CF.01785780220; COMUNE DI PEIO - CF.00308670223; COMUNE DI PELLIZZANO - CF.00149130221; COMUNITA' VALLE DI NON - CF.92019340220; MAGNIFICA COMUNITA' DEGLI ALTIPIANI CIMBRI - CF.96085530226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5">
          <table:table-cell office:value-type="float" office:value="126">
            <text:p>126</text:p>
          </table:table-cell>
          <table:table-cell table:number-columns-repeated="2" office:value-type="string">
            <text:p>12/08/2025</text:p>
          </table:table-cell>
          <table:table-cell office:value-type="string">
            <text:p>AFFIDAMENTO INCARICO ESTERNO DI PROGETTAZIONE ESECUTIVA, DIREZIONE LAVORI E DI COORDINAMENTO DELLA SICUREZZA IN FASE DI PROGETTAZIONE ED ESECUZIONE PER L'INTERVENTO DI INSTALLAZIONE PANNELLI FOTOVOLTAICI SU TETTI COMUNI ADERENTI CER VALLAGARINA (CIG: B7F55BF47B - CUP: C25B25000160002) 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27">
            <text:p>127</text:p>
          </table:table-cell>
          <table:table-cell table:number-columns-repeated="2" office:value-type="string">
            <text:p>12/08/2025</text:p>
          </table:table-cell>
          <table:table-cell office:value-type="string">
            <text:p>LIQUIDAZIONE DELLA QUOTA CONTRIBUTO 2024 CONVENZIONE 4 BIM - CONSORZIO DEI COMUNI BIM SARCA-MINCIO-GARDA - CF.8600117022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28">
            <text:p>128</text:p>
          </table:table-cell>
          <table:table-cell table:number-columns-repeated="2" office:value-type="string">
            <text:p>12/08/2025</text:p>
          </table:table-cell>
          <table:table-cell office:value-type="string">
            <text:p>BANDO 2023/2024 PER L’INCENTIVAZIONE ALLA SOSTITUZIONE DI IMPIANTI OBSOLETI ALIMENTATI A BIOMASSA: 24^ CONCESSIONE DI N. 40 CONTRIBUTI E RELATIVA LIQUIDAZION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12/08/2025</text:p>
          </table:table-cell>
          <table:table-cell office:value-type="string">
            <text:p>19/08/2025</text:p>
          </table:table-cell>
          <table:table-cell office:value-type="string">
            <text:p>LIQUIDAZIONE DEL CONTRIBUTO CONCESSO PER IL PROGETTO SPECIALE 2024 "SÌ PARTE" (COMUNITA' DELLA VALLE DI SOLE - CF.92019720223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30">
            <text:p>130</text:p>
          </table:table-cell>
          <table:table-cell office:value-type="string">
            <text:p>21/08/2025</text:p>
          </table:table-cell>
          <table:table-cell office:value-type="string">
            <text:p>22/08/2025</text:p>
          </table:table-cell>
          <table:table-cell office:value-type="string">
            <text:p>LIQUIDAZIONE DELLA QUOTA 2024 DEL CONTRIBUTO CONCESSO PER IL PROGETTO SPECIALE "TELEASSISTENZA PER SOGGETTI DEBOLI" (CROCE ROSSA ITALIANA COMITATO DELLA PROVINCIA AUTONOMA DI BOLZANO - CF.02906340217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21/08/2025</text:p>
          </table:table-cell>
          <table:table-cell office:value-type="string">
            <text:p>22/08/2025</text:p>
          </table:table-cell>
          <table:table-cell office:value-type="string">
            <text:p>CAMMINO DEI GRANDI SANTUARI MARIANI: LIQUIDAZIONE QUOTA PARTE DELLE SPESE DEL PROGETTO PROMOSSO DAL CONSORZIO B.I.M. ADIGE DELLA PROVINCIA DI VICENZA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32">
            <text:p>132</text:p>
          </table:table-cell>
          <table:table-cell office:value-type="string">
            <text:p>27/08/2025</text:p>
          </table:table-cell>
          <table:table-cell office:value-type="string">
            <text:p>28/08/2025</text:p>
          </table:table-cell>
          <table:table-cell office:value-type="string">
            <text:p>LIQUIDAZIONE DEL CONTRIBUTO CONCESSO PER IL PROGETTO SPECIALE 2022 "POTENZIAMENTO RETE SERVIZI SANITARI COMUNALI DI PRIMO LIVELLO - VAL DI NON (ARREDI E MOBILI)" (COMUNE DI PREDAIA - CF.02354850220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33">
            <text:p>133</text:p>
          </table:table-cell>
          <table:table-cell table:number-columns-repeated="2" office:value-type="string">
            <text:p>02/09/2025</text:p>
          </table:table-cell>
          <table:table-cell office:value-type="string">
            <text:p>BANDO 2023/2024 PER L’INCENTIVAZIONE ALLA SOSTITUZIONE DI IMPIANTI OBSOLETI ALIMENTATI A BIOMASSA: 25^ CONCESSIONE DI N. 32 CONTRIBUTI E RELATIVA LIQUIDAZIONE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34">
            <text:p>134</text:p>
          </table:table-cell>
          <table:table-cell table:number-columns-repeated="2" office:value-type="string">
            <text:p>08/09/2025</text:p>
          </table:table-cell>
          <table:table-cell office:value-type="string">
            <text:p>PAGAMENTI NON ANDATI A BUON FINE - REGOLARIZZAZIONE CONTABILE DEL PAGAMENTO DISPOSTO CON ORDINATIVO N. 798/2025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135">
            <text:p>135</text:p>
          </table:table-cell>
          <table:table-cell table:number-columns-repeated="2" office:value-type="string">
            <text:p>09/09/2025</text:p>
          </table:table-cell>
          <table:table-cell office:value-type="string">
            <text:p>AFFIDAMENTO A TSM - TRENTINO SCHOOL OF MANAGEMENT SERVIZIO FORMAZIONE 2025 PER DIPENDENTE MATRICOLA N. 152275 <text:s text:c="2"/>- CIG: B82B01785C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36">
            <text:p>136</text:p>
          </table:table-cell>
          <table:table-cell table:number-columns-repeated="2" office:value-type="string">
            <text:p>11/09/2025</text:p>
          </table:table-cell>
          <table:table-cell office:value-type="string">
            <text:p>CONTRIBUTI AI COMUNI CONSORZIATI: RISORSE ACCORPATE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7">
          <table:table-cell office:value-type="float" office:value="137">
            <text:p>137</text:p>
          </table:table-cell>
          <table:table-cell office:value-type="string">
            <text:p>11/09/2025</text:p>
          </table:table-cell>
          <table:table-cell office:value-type="string">
            <text:p>12/09/2025</text:p>
          </table:table-cell>
          <table:table-cell office:value-type="string">
            <text:p>LIQUIDAZIONE CONTRIBUTI NUOVO REGOLAMENTO AD ENTI E ASSOCIAZIONI ANNO 2024 (CONSORZIO MEZZANA MARILLEVA S.C. - CF.01439660224; ASSOCIAZIONE CULTURALE SORGENTE '90 - CF.96024010223; ASSOCIAZIONE MONTESSORI VAL DI SOLE APS - CF.92023210229; CENTRO DOCUMENTAZIONE - ARTURO BENEDETTI MICHELANGELI - P.IVA 02544630987; PARROCCHIA SS. GERVASIO E PROTASIO - CF.98000410229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7">
          <table:table-cell office:value-type="float" office:value="138">
            <text:p>138</text:p>
          </table:table-cell>
          <table:table-cell table:number-columns-repeated="2" office:value-type="string">
            <text:p>16/09/2025</text:p>
          </table:table-cell>
          <table:table-cell office:value-type="string">
            <text:p>LIQUIDAZIONE CONTRIBUTI NUOVO REGOLAMENTO AD ENTI E ASSOCIAZIONI ANNO 2024 (CORPO VIGILI DEL FUOCO VOLONTARI DI RAVINA - CF.96005930225; CORPO VOLONTARIO VV.FF. ISERA - CF.94002840224; PARROCCHIA S.MARIA ASSUNTA - CAVALESE - CF.91003340220; PARROCCHIA S. MICHELE ARCANGELO DI PRIO' - CF.01165850222; UNIONE CORPI VIGILI DEL FUOCO VOLONTARI DISTRETTO DI FIEMME - CF.91004590229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39">
            <text:p>139</text:p>
          </table:table-cell>
          <table:table-cell table:number-columns-repeated="2" office:value-type="string">
            <text:p>17/09/2025</text:p>
          </table:table-cell>
          <table:table-cell office:value-type="string">
            <text:p>LIQUIDAZIONE DEL CONTRIBUTO CONCESSO PER IL PROGETTO SPECIALE 2024 "PROMUOVERE CAPACITA', SVILUPPARE TRAME DI COMUNITA' - DUE LABORATORI PER L'INTEGRAZIONE E L'AUTONOMIA" (APPM ONLUS - CF 80013110228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40">
            <text:p>140</text:p>
          </table:table-cell>
          <table:table-cell table:number-columns-repeated="2" office:value-type="string">
            <text:p>17/09/2025</text:p>
          </table:table-cell>
          <table:table-cell office:value-type="string">
            <text:p>LIQUIDAZIONE DEL CONTRIBUTO CONCESSO PER IL PROGETTO SPECIALE 2024 "LA NATURA DELLA VAL DI SOLE E I SUOI ELEMENTI" (COMUNE DI TERZOLAS - CF.00159200229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41">
            <text:p>141</text:p>
          </table:table-cell>
          <table:table-cell table:number-columns-repeated="2" office:value-type="string">
            <text:p>17/09/2025</text:p>
          </table:table-cell>
          <table:table-cell office:value-type="string">
            <text:p>LIQUIDAZIONE DEL CONTRIBUTO CONCESSO PER IL PROGETTO SPECIALE 2024 "PUMP TRACK IN CLS ECOLOGICO - VAL DI SOLE" (COMUNE DI CALDES - CF.83005150228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5">
          <table:table-cell office:value-type="float" office:value="142">
            <text:p>142</text:p>
          </table:table-cell>
          <table:table-cell table:number-columns-repeated="2" office:value-type="string">
            <text:p>17/09/2025</text:p>
          </table:table-cell>
          <table:table-cell office:value-type="string">
            <text:p>LIQUIDAZIONE CONTRIBUTI NUOVO REGOLAMENTO AD ENTI E ASSOCIAZIONI ANNO 2024 (AZIENDA SPECIALE SERVIZI INFANZIA E FAMIGLIA - G.B. CHIMELLI - CF.80010630228; COMUNE DI DENNO - CF.80014520227; COMUNE DI LAVIS - CF.00179650221; COMUNE DI VALLARSA - CF.00270840226; COMUNITA TERRITORIALE DELLA VAL DI FIEMME - CF.91016130220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43">
            <text:p>143</text:p>
          </table:table-cell>
          <table:table-cell table:number-columns-repeated="2" office:value-type="string">
            <text:p>18/09/2025</text:p>
          </table:table-cell>
          <table:table-cell office:value-type="string">
            <text:p>CONTRIBUTI AI COMUNI CONSORZIATI: PIANI DI VALLATA 2016-20 E 2021-25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6">
          <table:table-cell office:value-type="float" office:value="144">
            <text:p>144</text:p>
          </table:table-cell>
          <table:table-cell table:number-columns-repeated="2" office:value-type="string">
            <text:p>18/09/2025</text:p>
          </table:table-cell>
          <table:table-cell office:value-type="string">
            <text:p>LIQUIDAZIONE DEL CONTRIBUTO CONCESSO PER IL PROGETTO SPECIALE 2024 "NUCLEO DEMENZE: CREAZIONE DI AMBIENTI DI VITA QUOTIDIANA A SOSTENGO DEL RECUPERO" (A.P.S.P. VANNETTI - CF.02086700222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45">
            <text:p>145</text:p>
          </table:table-cell>
          <table:table-cell table:number-columns-repeated="2" office:value-type="string">
            <text:p>18/09/2025</text:p>
          </table:table-cell>
          <table:table-cell office:value-type="string">
            <text:p>AFFIDAMENTO DIRETTO SOSTITUZIONE PER ROTTURA 1 DOCKING STATION PER DIPENDENTE <text:s/>CONSORZIO (CIG: B848E18E72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46">
            <text:p>146</text:p>
          </table:table-cell>
          <table:table-cell table:number-columns-repeated="2" office:value-type="string">
            <text:p>22/09/2025</text:p>
          </table:table-cell>
          <table:table-cell office:value-type="string">
            <text:p>INTERVENTO DI MANUTENZIONE STRAORDINARIA DEGLI UFFICI AL SECONDO PIANO - PM 49: APPROVAZIONE QUADRO ECONOMICO FINALE DI SPESA ED ACCERTAMENTO DELLE ECONOMIE CUP: C63I23000210005 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5">
          <table:table-cell office:value-type="float" office:value="147">
            <text:p>147</text:p>
          </table:table-cell>
          <table:table-cell table:number-columns-repeated="2" office:value-type="string">
            <text:p>22/09/2025</text:p>
          </table:table-cell>
          <table:table-cell office:value-type="string">
            <text:p>LIQUIDAZIONE CONTRIBUTI NUOVO REGOLAMENTO AD ENTI E ASSOCIAZIONI ANNO 2022 (CORPO DEI VIGILI DEL FUOCO VOLONTARI DI GARNIGA TERME – CF.96006000226) E 2023 (CORPO VIGILI DEL FUOCO VOLONTARI - FIEROZZO – CF.96005490220; PARROCCHIA DI S. GIACOMO MAGGIORE <text:s/>– CF.92004750227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48">
            <text:p>148</text:p>
          </table:table-cell>
          <table:table-cell table:number-columns-repeated="2" office:value-type="string">
            <text:p>22/09/2025</text:p>
          </table:table-cell>
          <table:table-cell office:value-type="string">
            <text:p>LIQUIDAZIONE DELLA QUOTA PARTE 2024 DEL CONTRIBUTO CONCESSO PER IL PROGETTO SPECIALE <text:s/>"APT DOLOMITI PAGANELLA - INIZIATIVE PER LA VALORIZZAZIONE E LA PROMOZIONE DEL TERRITORIO 2024-2025" (AZIENDA PER IL TURISMO DOLOMITI PAGANELLA - P.IVA 01902590221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49">
            <text:p>149</text:p>
          </table:table-cell>
          <table:table-cell table:number-columns-repeated="2" office:value-type="string">
            <text:p>22/09/2025</text:p>
          </table:table-cell>
          <table:table-cell office:value-type="string">
            <text:p>LIQUIDAZIONE DELLA QUOTA PARTE 2024 DEL CONTRIBUTO CONCESSO PER IL PROGETTO SPECIALE <text:s/>"INCONTRIAMOCI IN PIAZZA 2024-2025" (COMUNE DI CLES - CF.00316390228, P.IVA 00104260229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50">
            <text:p>150</text:p>
          </table:table-cell>
          <table:table-cell table:number-columns-repeated="2" office:value-type="string">
            <text:p>22/09/2025</text:p>
          </table:table-cell>
          <table:table-cell office:value-type="string">
            <text:p>CONTRIBUTI AI COMUNI CONSORZIATI: PIANO PATRIMONIO LOCALE 2022 E RISORSE ACCORPATE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151">
            <text:p>151</text:p>
          </table:table-cell>
          <table:table-cell table:number-columns-repeated="2" office:value-type="string">
            <text:p>26/09/2025</text:p>
          </table:table-cell>
          <table:table-cell office:value-type="string">
            <text:p>LIQUIDAZIONE DEL CONTRIBUTO CONCESSO PER IL PROGETTO SPECIALE 2024 "AMBIENTI DI APPRENDIMENTO NELLA SCUOLA PRIMARIA - SCUOLA 4.0" (COMUNE DI LIVO - CF.83002860225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52">
            <text:p>152</text:p>
          </table:table-cell>
          <table:table-cell table:number-columns-repeated="2" office:value-type="string">
            <text:p>26/09/2025</text:p>
          </table:table-cell>
          <table:table-cell office:value-type="string">
            <text:p>BANDO 2023/2024 PER L’INCENTIVAZIONE ALLA SOSTITUZIONE DI IMPIANTI OBSOLETI ALIMENTATI A BIOMASSA: 26^ CONCESSIONE DI N. 44 CONTRIBUTI E RELATIVA LIQUIDAZIONE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53">
            <text:p>153</text:p>
          </table:table-cell>
          <table:table-cell office:value-type="string">
            <text:p>26/09/2025</text:p>
          </table:table-cell>
          <table:table-cell office:value-type="string">
            <text:p>29/09/2025</text:p>
          </table:table-cell>
          <table:table-cell office:value-type="string">
            <text:p>LIQUIDAZIONE DELLA QUOTA PARTE 2024 DEL CONTRIBUTO CONCESSO PER IL PROGETTO SPECIALE “OSSANA IL BORGO DEI 1000 PRESEPI” PER GLI ANNI 2023-2024 (PRO LOCO OSSANA BORGO ANTICO (EX ASSOCIAZIONE IL BORGO ANTICO) - CF.92024620228)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54">
            <text:p>154</text:p>
          </table:table-cell>
          <table:table-cell table:number-columns-repeated="2" office:value-type="string">
            <text:p>29/09/2025</text:p>
          </table:table-cell>
          <table:table-cell office:value-type="string">
            <text:p>PAGAMENTI NON ANDATI A BUON FINE - REGOLARIZZAZIONE CONTABILE DEL PAGAMENTO DISPOSTO CON ORDINATIVO N. 1033/2025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6">
          <table:table-cell office:value-type="float" office:value="155">
            <text:p>155</text:p>
          </table:table-cell>
          <table:table-cell table:number-columns-repeated="2" office:value-type="string">
            <text:p>30/09/2025</text:p>
          </table:table-cell>
          <table:table-cell office:value-type="string">
            <text:p>CONTRIBUTI AI COMUNI CONSORZIATI: PIANO NOCE 2023, PIANO ARREDO 2019, PIANO RIPRISTINI URBANI 2021 E RISORSE ACCORPATE. APPROVAZIONE DELLE RENDICONTAZIONI PERVENUTE E LIQUIDAZIONE DELLE RICHIESTE DI EROGAZIONE (N. 17/2025)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156">
            <text:p>156</text:p>
          </table:table-cell>
          <table:table-cell table:number-columns-repeated="2" office:value-type="string">
            <text:p>30/09/2025</text:p>
          </table:table-cell>
          <table:table-cell office:value-type="string">
            <text:p>BANDO 2023/2024 PER L’INCENTIVAZIONE ALLA SOSTITUZIONE DI IMPIANTI OBSOLETI ALIMENTATI A BIOMASSA: 27^ CONCESSIONE DI N. 44 CONTRIBUTI E RELATIVA LIQUIDAZIONE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57">
            <text:p>157</text:p>
          </table:table-cell>
          <table:table-cell office:value-type="string">
            <text:p>30/09/2025</text:p>
          </table:table-cell>
          <table:table-cell office:value-type="string">
            <text:p>01/10/2025</text:p>
          </table:table-cell>
          <table:table-cell office:value-type="string">
            <text:p>APPROVAZIONE BANDO DI SELEZIONE PER LA PARTECIPAZIONE A N. 2 TIROCINI PER (1) NEO LAUREATO E (1) DOTTORANDO DELL’UNIVERSITÀ DEGLI STUDI DI TRENTO (FACOLTÀ DI GIURISPRUDENZA) PRESSO IL CONSORZIO BIM ADIGE TRENTO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58">
            <text:p>158</text:p>
          </table:table-cell>
          <table:table-cell table:number-columns-repeated="2" office:value-type="string">
            <text:p>01/10/2025</text:p>
          </table:table-cell>
          <table:table-cell office:value-type="string">
            <text:p><text:s/>BANDO DI SELEZIONE PER LA PARTECIPAZIONE A N. 2 TIROCINI PER (1) NEO LAUREATO E (1) DOTTORANDO DELL’UNIVERSITÀ DEGLI STUDI DI TRENTO (FACOLTÀ DI GIURISPRUDENZA) PRESSO IL CONSORZIO BIM ADIGE TRENTO: RETTIFICA PROVVEDIMENTO N. 157 DEL 30/09/2025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59">
            <text:p>159</text:p>
          </table:table-cell>
          <table:table-cell table:number-columns-repeated="2" office:value-type="string">
            <text:p>01/10/2025</text:p>
          </table:table-cell>
          <table:table-cell office:value-type="string">
            <text:p>TERZO AGGIORNAMENTO AL PIANO 2025 DEI FLUSSI DI CASSA DI CUI ALL’ART. 6, COMMA 1, DEL DECRETO LEGGE N. 155 DEL 2024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06/10/2025</text:p>
          </table:table-cell>
          <table:table-cell office:value-type="string">
            <text:p>07/10/2025</text:p>
          </table:table-cell>
          <table:table-cell office:value-type="string">
            <text:p>BANDO 2023/2024 PER L’INCENTIVAZIONE ALLA SOSTITUZIONE DI IMPIANTI OBSOLETI ALIMENTATI A BIOMASSA: 28^ CONCESSIONE DI N. 40 CONTRIBUTI E RELATIVA LIQUIDAZIONE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61">
            <text:p>161</text:p>
          </table:table-cell>
          <table:table-cell table:number-columns-repeated="2" office:value-type="string">
            <text:p>06/10/2025</text:p>
          </table:table-cell>
          <table:table-cell office:value-type="string">
            <text:p>SOVRACANONE L. 959/1953: ACCERTAMENTO, IMPEGNO E LIQUIDAZIONE DELLE SOMME INCASSATE DAL 01.07.2025 AL 30.09.2025 SUL FONDO COMUNE DEI CONSORZI BIM ADIG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5">
          <table:table-cell office:value-type="float" office:value="162">
            <text:p>162</text:p>
          </table:table-cell>
          <table:table-cell table:number-columns-repeated="2" office:value-type="string">
            <text:p>07/10/2025</text:p>
          </table:table-cell>
          <table:table-cell office:value-type="string">
            <text:p>LIQUIDAZIONE CONTRIBUTO ENTI E ASSOCIAZIONI 2024 MEDIANTE AVVISO “ATTIVITÀ CULTURALI E RICREATIVE" VALLATA DELL'AVISIO (MERCURIO SOCIETÀ COOPERATIVA IMPRESA SOCIALE - CF.01778420222) E REVOCA (ASSOCIAZIONE CORALE LA VALLE GRUPPO COSTUMI STORICI CEMBRANI - CF.96067450229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63">
            <text:p>163</text:p>
          </table:table-cell>
          <table:table-cell table:number-columns-repeated="2" office:value-type="string">
            <text:p>07/10/2025</text:p>
          </table:table-cell>
          <table:table-cell office:value-type="string">
            <text:p>LIQUIDAZIONE DELLA QUOTA PARTE 2023 E 2024 DEL CONTRIBUTO CONCESSO PER IL PROGETTO SPECIALE "CENTRO STUDI PER LA VAL DI SOLE" PER IL TRIENNIO 2022-2024 (CENTRO STUDI PER LA VAL DI SOLE - CF.83032550226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7">
          <table:table-cell office:value-type="float" office:value="164">
            <text:p>164</text:p>
          </table:table-cell>
          <table:table-cell table:number-columns-repeated="2" office:value-type="string">
            <text:p>07/10/2025</text:p>
          </table:table-cell>
          <table:table-cell office:value-type="string">
            <text:p>LIQUIDAZIONE CONTRIBUTI NUOVO REGOLAMENTO AD ENTI E ASSOCIAZIONI ANNO 2024 (ASSOCIAZIONE DI PROMOZIONE SOCIALE ALLA RIBALTA - CF.96084580222; COMUNE DI ALA - CF.85000870221; COMUNE DI ALTOPIANO DELLA VIGOLANA (BOSENTINO, CENTA SAN NICOLO, VATTARO E VIGOLO VATTARO) - CF.02402000224; CORPO VIGILI DEL FUOCO VOLONTARI DI POVO - CF.96007370222; CORPO VOLONTARIO VV.FF. POZZA DI FASSA - CF.91001800225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14/10/2025</text:p>
          </table:table-cell>
          <table:table-cell office:value-type="string">
            <text:p>16/10/2025</text:p>
          </table:table-cell>
          <table:table-cell office:value-type="string">
            <text:p>LIQUIDAZIONE DEL CONTRIBUTO CONCESSO PER IL PROGETTO SPECIALE 2022 "SKATE PARK – DIAMO SPAZIO AI GIOVANI” (COMUNE DI CLES - CF.00316390228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7">
          <table:table-cell office:value-type="float" office:value="166">
            <text:p>166</text:p>
          </table:table-cell>
          <table:table-cell table:number-columns-repeated="2" office:value-type="string">
            <text:p>16/10/2025</text:p>
          </table:table-cell>
          <table:table-cell office:value-type="string">
            <text:p>LIQUIDAZIONE CONTRIBUTI NUOVO REGOLAMENTO AD ENTI E ASSOCIAZIONI ANNO 2025 (AZIENDA PUBBLICA DI SERVIZI ALLA PERSONA "SANTA MARIA" CLES - CF.83003520224; FIEMME FASSA SPORT INCLUSIVO - CF.91020510227; SCI CLUB AGONISTICA TRENTINA ASSOCIAZIONE SPORTIVA DILETTANTISTICA - CF.00650190226; ASSOCIAZIONE SPORTABILI ONLUS - CF.91010010220; CORPO VVF VIGNOLA FALESINA - CF.96006070229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67">
            <text:p>167</text:p>
          </table:table-cell>
          <table:table-cell table:number-columns-repeated="2" office:value-type="string">
            <text:p>16/10/2025</text:p>
          </table:table-cell>
          <table:table-cell office:value-type="string">
            <text:p>AFFIDAMENTO SERVIZIO RINNOVO <text:s/>DOMINIO BIMTRENTO.IT E POSTA ELETTRONICA CERTIFICATA PER L'ANNO 2025 <text:s/>(CIG:B89E9C1C78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68">
            <text:p>168</text:p>
          </table:table-cell>
          <table:table-cell table:number-columns-repeated="2" office:value-type="string">
            <text:p>16/10/2025</text:p>
          </table:table-cell>
          <table:table-cell office:value-type="string">
            <text:p>IMPEGNO DI SPESA PER LA CORRESPONSIONE DELL'ONORARIO AL PROFESSIONISTA INCARICATO DEL RECUPERO DEI CREDITI VANTATI DAL CONSORZIO NEI CONFRONTI DEL MUTUATARIO IDENTIFICATO CON PIANO DI AMMORTAMENTO 19970290143-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69">
            <text:p>169</text:p>
          </table:table-cell>
          <table:table-cell table:number-columns-repeated="2" office:value-type="string">
            <text:p>20/10/2025</text:p>
          </table:table-cell>
          <table:table-cell office:value-type="string">
            <text:p>PAGAMENTI NON ANDATI A BUON FINE - REGOLARIZZAZIONE CONTABILE DEL PAGAMENTO DISPOSTO CON ORDINATIVO N. 1226/2025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5">
          <table:table-cell office:value-type="float" office:value="170">
            <text:p>170</text:p>
          </table:table-cell>
          <table:table-cell table:number-columns-repeated="2" office:value-type="string">
            <text:p>20/10/2025</text:p>
          </table:table-cell>
          <table:table-cell office:value-type="string">
            <text:p>CONTRIBUTI AI COMUNI CONSORZIATI: PIANI STRAORDINARIO PER L’EFFICIENZA IDRICA ED ENERGETICA (PIANO PER LA SOSTENIBILITÀ AMBIENTALE DEI COMUNI) 2024 E 2025. APPROVAZIONE DELLE RENDICONTAZIONI PERVENUTE E LIQUIDAZIONE (N. 18/2025)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171">
            <text:p>171</text:p>
          </table:table-cell>
          <table:table-cell table:number-columns-repeated="2" office:value-type="string">
            <text:p>21/10/2025</text:p>
          </table:table-cell>
          <table:table-cell office:value-type="string">
            <text:p>CONDOMINIO PIAZZA CENTA: IMPEGNO DI SPESA E LIQUIDAZIONE DELLE SPESE CONDOMINIALI RIFERIBILI AL BILANCIO PREVENTIVO 2025-2026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21/10/2025</text:p>
          </table:table-cell>
          <table:table-cell office:value-type="string">
            <text:p>22/10/2025</text:p>
          </table:table-cell>
          <table:table-cell office:value-type="string">
            <text:p>LIQUIDAZIONE CONTRIBUTI ENTI E ASSOCIAZIONI 2024 MEDIANTE AVVISO “ATTIVITÀ SPORTIVE" – VALLATA DEL NOCE - (U.S.A.M. BAITONA - CF.98002200222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7">
          <table:table-cell office:value-type="float" office:value="173">
            <text:p>173</text:p>
          </table:table-cell>
          <table:table-cell office:value-type="string">
            <text:p>21/10/2025</text:p>
          </table:table-cell>
          <table:table-cell office:value-type="string">
            <text:p>22/10/2025</text:p>
          </table:table-cell>
          <table:table-cell office:value-type="string">
            <text:p>LIQUIDAZIONE CONTRIBUTI NUOVO REGOLAMENTO AD ENTI E ASSOCIAZIONI ANNO 2023 (UNIONE DEI CORPI VIGILI DEL FUOCO DEL DISTRETTO DI PRIMIERO - CF.90005340220), 2024 (ASSOCIAZIONE TRANSDOLOMITES - CF.91014960222) E 2025 (CORPO VIGILI DEL FUOCO VOLONTARI DI NANNO - CF.92000810223, UNIONE CORPI VV.FF. VOLONTARI - DISTRETTO DI MALÈ - CF.92007210229, CORPO VV.FF. DI ZAMBANA - CF.80025630221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74">
            <text:p>174</text:p>
          </table:table-cell>
          <table:table-cell table:number-columns-repeated="2" office:value-type="string">
            <text:p>28/10/2025</text:p>
          </table:table-cell>
          <table:table-cell office:value-type="string">
            <text:p>CONTRIBUTI AI COMUNI CONSORZIATI: PIANI DI VALLATA 2016-20 E 2021-25. 19^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7">
          <table:table-cell office:value-type="float" office:value="175">
            <text:p>175</text:p>
          </table:table-cell>
          <table:table-cell table:number-columns-repeated="2" office:value-type="string">
            <text:p>28/10/2025</text:p>
          </table:table-cell>
          <table:table-cell office:value-type="string">
            <text:p>LIQUIDAZIONE CONTRIBUTI NUOVO REGOLAMENTO AD ENTI E ASSOCIAZIONI ANNO 2025 (ASD GOO IN BIKE - FRAZ. MASI - CF.96113450223; ASSOCIAZIONE MUSICALE ALTA VAL DI FASSA "MUSEGA DE L'AUTA FASCIA" - CF.91014810229; COMUNE DI PERGINE VALSUGANA - CF.00339190225; PRO LOCO COREDO - CF.83031100221; CORPO VIGILI DEL FUOCO VOLONTARI DI PERGINE VALSUGANA - CF.96006520223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76">
            <text:p>176</text:p>
          </table:table-cell>
          <table:table-cell table:number-columns-repeated="2" office:value-type="string">
            <text:p>30/10/2025</text:p>
          </table:table-cell>
          <table:table-cell office:value-type="string">
            <text:p>SOVRACANONE L. 959/1953: RESTITUZIONE A <text:s/>DOLOMITI ENERGIA HOLDING,CONCESSIONARIO DELL'IMPIANTO S. COLOMBANO, DI SOMME VERSATE IN ECCEDENZA A SEGUITO DELLA RIDETERMINAZIONE DELLA POTENZA MEDIA DI CONCESSIONE DELL'IMPIANTO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77">
            <text:p>177</text:p>
          </table:table-cell>
          <table:table-cell table:number-columns-repeated="2" office:value-type="string">
            <text:p>03/11/2025</text:p>
          </table:table-cell>
          <table:table-cell office:value-type="string">
            <text:p>CONTRIBUTI AI COMUNI CONSORZIATI: PIANI ENERGETICO, ARREDO, SCUOLA E SPORT, RIPRISTINI, NOCE 2023 E RISORSE ACCORPATE. APPROVAZIONE DELLE RENDICONTAZIONI PERVENUTE E LIQUIDAZIONE (N. 20/2025) DEL CONTRIBUTO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07/11/2025</text:p>
          </table:table-cell>
          <table:table-cell office:value-type="string">
            <text:p>10/11/2025</text:p>
          </table:table-cell>
          <table:table-cell office:value-type="string">
            <text:p>INTERVENTO DI INSTALLAZIONE DI IMPIANTI FOTOVOLTAICI NELL’AMBITO DEL PROGETTO COMUNITÀ ENERGETICA RINNOVABILE - C25B25000160002. PRENOTAZIONE DELLA SPESA 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07/11/2025</text:p>
          </table:table-cell>
          <table:table-cell office:value-type="string">
            <text:p>10/11/2025</text:p>
          </table:table-cell>
          <table:table-cell office:value-type="string">
            <text:p>LIQUIDAZIONE DELLA QUOTA 2024 (SALDO) DEL CONTRIBUTO CONCESSO PER IL PROGETTO SPECIALE 2023 "H20 - ACCADUEO” (FONDAZIONE CASSA RURALE VAL DI NON - CF.92023710228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80">
            <text:p>180</text:p>
          </table:table-cell>
          <table:table-cell office:value-type="string">
            <text:p>07/11/2025</text:p>
          </table:table-cell>
          <table:table-cell office:value-type="string">
            <text:p>10/11/2025</text:p>
          </table:table-cell>
          <table:table-cell office:value-type="string">
            <text:p>LIQUIDAZIONE DELLA QUOTA PARTE 2024 DEL CONTRIBUTO CONCESSO PER IL PROGETTO SPECIALE “IL CANTO DELLA TERRA - SONG OF THE EARTH" PER GLI ANNI 2024-2025 (ASSOCIAZIONE TRA LE ROCCE E IL CIELO - CF.02140300225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8">
          <table:table-cell office:value-type="float" office:value="181">
            <text:p>181</text:p>
          </table:table-cell>
          <table:table-cell table:number-columns-repeated="2" office:value-type="string">
            <text:p>10/11/2025</text:p>
          </table:table-cell>
          <table:table-cell office:value-type="string">
            <text:p>LIQUIDAZIONE CONTRIBUTI NUOVO REGOLAMENTO AD ENTI E ASSOCIAZIONI ANNO 2024 (ASUC DI ROVER CARBONARE - CF.00346950223; ASSOCIAZIONE CULTURALE 10 X 12 - CF.96087870224; COMUNE DI VERMIGLIO - CF.00343510228V) E 2025 (ASUC TERMON - CF.80008570220; POLISPORTIVA ALPE CIMBRA A.S.D. - CF.00631760220; ASSOCIAZIONE VALLE APERTA - CF.96020610224; ASSOCIAZIONE NAZIONALE ALPINI GRUPPO DI COREDO - CF.92017420222; ASSOCIAZIONE CARABINIERI VALLE DI CEMBRA - CF.96080120221; ASSOCIAZIONE PESCATORI SPORTIVI DILETTANTI VAL DI NON - CF.83001780226; ASSOCIAZIONE SCENARI IMPROVVISI - CF.02597770227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5">
          <table:table-cell office:value-type="float" office:value="182">
            <text:p>182</text:p>
          </table:table-cell>
          <table:table-cell table:number-columns-repeated="2" office:value-type="string">
            <text:p>10/11/2025</text:p>
          </table:table-cell>
          <table:table-cell office:value-type="string">
            <text:p>LIQUIDAZIONE CONTRIBUTI NUOVO REGOLAMENTO AD ENTI E ASSOCIAZIONI ANNO 2025 (CANALE SCUOLA <text:s/>COOP. SOC. ONLUS <text:s/>- CF.02489800215; COMUNE DI BESENELLO - CF.00149110223; CORPO BANDISTICO "SASSO ROSSO" DI DIMARO APS - CF.83030580225; GINNASTICA LAGORAI SSD SRL - CF.02757450222; GRUPPO FOLK CANAZEI - CF.01998720229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83">
            <text:p>183</text:p>
          </table:table-cell>
          <table:table-cell table:number-columns-repeated="2" office:value-type="string">
            <text:p>10/11/2025</text:p>
          </table:table-cell>
          <table:table-cell office:value-type="string">
            <text:p>ACCORDO QUADRO PER LE POLIZZE ASSICURATIVE DELL'ENTE PER IL PERIODO 31.10.2024 - 31.10.2028 E IMPEGNO DELLA SPESA PER IL PAGAMENTO DEI PREMI PER IL PERIODO 31.10.2025 - 31.10.2026 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84">
            <text:p>184</text:p>
          </table:table-cell>
          <table:table-cell table:number-columns-repeated="2" office:value-type="string">
            <text:p>11/11/2025</text:p>
          </table:table-cell>
          <table:table-cell office:value-type="string">
            <text:p>CONTRIBUTI AI COMUNI CONSORZIATI: PIANI STRAORDINARIO DA ESTINZIONE MUTUI. APPROVAZIONE DELLE RENDICONTAZIONI PERVENUTE E LIQUIDAZIONE (N. 21/2025)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6">
          <table:table-cell office:value-type="float" office:value="185">
            <text:p>185</text:p>
          </table:table-cell>
          <table:table-cell table:number-columns-repeated="2" office:value-type="string">
            <text:p>11/11/2025</text:p>
          </table:table-cell>
          <table:table-cell office:value-type="string">
            <text:p>NOMINA COMMISSIONE VAUTAZIONE CANDIDATI BANDO DI SELEZIONE PER LA PARTECIPAZIONE A N. 2 TIROCINI PER (1) NEO LAUREATO E (1) DOTTORANDO DELL’UNIVERSITÀ DEGLI STUDI DI TRENTO (FACOLTÀ DI GIURISPRUDENZA) PRESSO IL CONSORZIO BIM ADIGE TRENTO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86">
            <text:p>186</text:p>
          </table:table-cell>
          <table:table-cell table:number-columns-repeated="2" office:value-type="string">
            <text:p>11/11/2025</text:p>
          </table:table-cell>
          <table:table-cell office:value-type="string">
            <text:p>IMPEGNO E LIQUIDAZIONE DELLA QUOTA ASSOCIATIVA A FEDERBIM: SALDO 2025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6">
          <table:table-cell office:value-type="float" office:value="187">
            <text:p>187</text:p>
          </table:table-cell>
          <table:table-cell office:value-type="string">
            <text:p>13/11/2025</text:p>
          </table:table-cell>
          <table:table-cell office:value-type="string">
            <text:p>17/11/2025</text:p>
          </table:table-cell>
          <table:table-cell office:value-type="string">
            <text:p>QUANTIFICAZIONE E EROGAZIONE AL PERSONALE DIPENDENTE DEGLI ARRETRATI STIPENDIALI SPETTANTI PER EFFETTO DELLA SOTTOSCRIZIONE DEGLI ACCORDI DI DATA 21/02/2025 PER LE CATEGORIE E DATA 24/02/2025 PER L'AREA SEGRETARI E DIRIGENZA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13/11/2025</text:p>
          </table:table-cell>
          <table:table-cell office:value-type="string">
            <text:p>17/11/2025</text:p>
          </table:table-cell>
          <table:table-cell office:value-type="string">
            <text:p>QUANTIFICAZIONE E LIQUIDAZIONE DEGLI IMPORTI CORRISPONDENTI ALL'INCREMENTO DELLA CONTRIBUZIONE LABORFONDS A CARICO DEL DATORE DI LAVORO CON DECORRENZA 01/01/2024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89">
            <text:p>189</text:p>
          </table:table-cell>
          <table:table-cell table:number-columns-repeated="2" office:value-type="string">
            <text:p>18/11/2025</text:p>
          </table:table-cell>
          <table:table-cell office:value-type="string">
            <text:p>5^ VARIAZIONE AL PIANO ESECUTIVO DI GESTIONE 2025 - 2027, AI SENSI DELL'ARTICOLO 175, COMMA 5 QUATER DEL D.LGS. 267/2000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6">
          <table:table-cell office:value-type="float" office:value="190">
            <text:p>190</text:p>
          </table:table-cell>
          <table:table-cell office:value-type="string">
            <text:p>19/11/2025</text:p>
          </table:table-cell>
          <table:table-cell office:value-type="string">
            <text:p>20/11/2025</text:p>
          </table:table-cell>
          <table:table-cell office:value-type="string">
            <text:p>BANDO 2023/2024 PER L’INCENTIVAZIONE ALLA SOSTITUZIONE DI IMPIANTI OBSOLETI ALIMENTATI A BIOMASSA: 29^ CONCESSIONE DI N. 48 CONTRIBUTI E RELATIVA LIQUIDAZIONE E RETTIFICA IMPORTO DI UN (1) CONTRIBUTO CONCESSO CON DET. NR. 152/2025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91">
            <text:p>191</text:p>
          </table:table-cell>
          <table:table-cell table:number-columns-repeated="2" office:value-type="string">
            <text:p>20/11/2025</text:p>
          </table:table-cell>
          <table:table-cell office:value-type="string">
            <text:p>IMPEGNO DI SPESA PER IL PAGAMENTO DELLA TARIFFA RIFIUTI (TARI) PER L'ANNO 2026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6">
          <table:table-cell office:value-type="float" office:value="192">
            <text:p>192</text:p>
          </table:table-cell>
          <table:table-cell office:value-type="string">
            <text:p>20/11/2025</text:p>
          </table:table-cell>
          <table:table-cell office:value-type="string">
            <text:p>24/11/2025</text:p>
          </table:table-cell>
          <table:table-cell office:value-type="string">
            <text:p>RIMBORSO DELLE SPESE PER MISSIONI ISTITUZIONALI SOSTENUTE DAI MEMBRI DEL CONSIGLIO DIRETTIVO, DAL DIRETTORE E DAL PERSONALE NEL PERIODO 1 GENNAIO 2025 - 15 LUGLIO 2025 (CHIUSURA MANDATO 2021-2025)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93">
            <text:p>193</text:p>
          </table:table-cell>
          <table:table-cell office:value-type="string">
            <text:p>20/11/2025</text:p>
          </table:table-cell>
          <table:table-cell office:value-type="string">
            <text:p>24/11/2025</text:p>
          </table:table-cell>
          <table:table-cell office:value-type="string">
            <text:p>LIQUIDAZIONE DEL CONTRIBUTO CONCESSO PER IL PROGETTO SPECIALE 2024 "ASILO NIDO DI VALLE" (COMUNE DI SANT'ORSOLA TERME - CF.80007510227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94">
            <text:p>194</text:p>
          </table:table-cell>
          <table:table-cell table:number-columns-repeated="2" office:value-type="string">
            <text:p>25/11/2025</text:p>
          </table:table-cell>
          <table:table-cell office:value-type="string">
            <text:p>CONTRIBUTI AI COMUNI CONSORZIATI: PIANI DI VALLATA 2016-20 E 2021-25. 22^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5">
          <table:table-cell office:value-type="float" office:value="195">
            <text:p>195</text:p>
          </table:table-cell>
          <table:table-cell table:number-columns-repeated="2" office:value-type="string">
            <text:p>25/11/2025</text:p>
          </table:table-cell>
          <table:table-cell office:value-type="string">
            <text:p>LIQUIDAZIONE CONTRIBUTI NUOVO REGOLAMENTO AD ENTI E ASSOCIAZIONI ANNO 2025 (CORPO VIGILI DEL FUOCO VOLONTARI DI CADINE - CF.96006400228; COMUNE DI LONA LASES - CF.00383060225; FANFARA ALPINA CEMBRA - CF.01298190222; U.S.A.M. BAITONA - CF.98002200222; CORPO DEI VIGILI DEL FUOCO VOLONTARI DI ALBIANO - CF.96005520224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96">
            <text:p>196</text:p>
          </table:table-cell>
          <table:table-cell table:number-columns-repeated="2" office:value-type="string">
            <text:p>26/11/2025</text:p>
          </table:table-cell>
          <table:table-cell office:value-type="string">
            <text:p>AFFIDAMENTO DEL SERVIZIO DI ASSISTENZA E CONSULENZA FISCALE PER IL PERIODO 01.01.2026 - 31.12.2027. CIG: B92D1D61C9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97">
            <text:p>197</text:p>
          </table:table-cell>
          <table:table-cell table:number-columns-repeated="2" office:value-type="string">
            <text:p>26/11/2025</text:p>
          </table:table-cell>
          <table:table-cell office:value-type="string">
            <text:p>IMPEGNO PER SPESE TELEFONICHE E INTERNET FIBRA PER L'ANNO 2026. CIG: B92F5C7AAE. 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5">
          <table:table-cell office:value-type="float" office:value="198">
            <text:p>198</text:p>
          </table:table-cell>
          <table:table-cell table:number-columns-repeated="2" office:value-type="string">
            <text:p>26/11/2025</text:p>
          </table:table-cell>
          <table:table-cell office:value-type="string">
            <text:p>INCARICO A TRENTINO DIGITALE SPA PER IL SERVIZIO CONTINUATIVO DI SUPPORTO E ACCOMPAGNAMENTO ALL'ADESIONE E ATTIVAZIONE AL NODO PAGAMENTI NAZIONALE PAGOPA ATTRAVERSO L'INTERMEDIAZIONE TECNOLOGICA PROVINCIALE MYPAY, ANNO 2026 CIG: B93649C0D5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199">
            <text:p>199</text:p>
          </table:table-cell>
          <table:table-cell office:value-type="string">
            <text:p>27/11/2025</text:p>
          </table:table-cell>
          <table:table-cell office:value-type="string">
            <text:p>01/12/2025</text:p>
          </table:table-cell>
          <table:table-cell office:value-type="string">
            <text:p>APPROVAZIONE ATTI COMMISSIONE E NOMINA VINCITORI BANDO DI SELEZIONE PER LA PARTECIPAZIONE A N. 2 TIROCINI PER (1) NEO LAUREATO E (1) DOTTORANDO DELL’UNIVERSITÀ DEGLI STUDI DI TRENTO (FACOLTÀ DI GIURISPRUDENZA) PRESSO IL CONSORZIO BIM ADIGE TRENTO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28/11/2025</text:p>
          </table:table-cell>
          <table:table-cell office:value-type="string">
            <text:p>01/12/2025</text:p>
          </table:table-cell>
          <table:table-cell office:value-type="string">
            <text:p>APPROVAZIONE 3^ AVVISO PUBBLICO PER LA LOCAZIONE DELL' UNITA' IMMOBILIARE AD USO UFFICIO <text:s/>P.M. 49 IN PIAZZA DI CENTA 13/1 (2 PIANO)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201">
            <text:p>201</text:p>
          </table:table-cell>
          <table:table-cell table:number-columns-repeated="2" office:value-type="string">
            <text:p>01/12/2025</text:p>
          </table:table-cell>
          <table:table-cell office:value-type="string">
            <text:p>CONTRIBUTI AI COMUNI CONSORZIATI: PIANI ARREDO 2019, RIPRISTINI 2021 E PATRIMONIO LOCALE 2022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202">
            <text:p>202</text:p>
          </table:table-cell>
          <table:table-cell office:value-type="string">
            <text:p>02/12/2025</text:p>
          </table:table-cell>
          <table:table-cell office:value-type="string">
            <text:p>03/12/2025</text:p>
          </table:table-cell>
          <table:table-cell office:value-type="string">
            <text:p>LIQUIDAZIONE DEL CONTRIBUTO CONCESSO PER IL PROGETTO SPECIALE 2022 "RESTIAMO INSIEME 2022-2024" (COMUNITA' DELLA VAL DI SOLE - CF. 92019720223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5">
          <table:table-cell office:value-type="float" office:value="203">
            <text:p>203</text:p>
          </table:table-cell>
          <table:table-cell office:value-type="string">
            <text:p>02/12/2025</text:p>
          </table:table-cell>
          <table:table-cell office:value-type="string">
            <text:p>03/12/2025</text:p>
          </table:table-cell>
          <table:table-cell office:value-type="string">
            <text:p>LIQUIDAZIONE CONTRIBUTI NUOVO REGOLAMENTO AD ENTI E ASSOCIAZIONI ANNO 2025 (BANDA SOCIALE MORI-BRENTONICO APS - CF.85008190226; ASSOCIAZIONE BOOM APS - CF.91020520226; COMUNE DI SANT’ORSOLA TERME - CF.80007510227; DESTINAZIONE VAL DI CEMBRA ETS - CF.96122220229; ASSOCIAZIONE DISTRATTA MUSA - CF.96082730225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204">
            <text:p>204</text:p>
          </table:table-cell>
          <table:table-cell table:number-columns-repeated="2" office:value-type="string">
            <text:p>03/12/2025</text:p>
          </table:table-cell>
          <table:table-cell office:value-type="string">
            <text:p>IMPEGNO RIMBORSO SPESE PER RELATORE TEMA INTELLIGENZA ARTIFICALE CORSO "I CONSORZI BIM: NATURA E FONTI NORMATIVE - GLI STRUMENTI PER UNA CORRETTA GESTIONE DELLE RISORSE (SOVRACANONE) DEI COMUNI.” ORGANIZZATO DA BIM ADIGE TRENTO 4-5 DICEMBRE 2025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205">
            <text:p>205</text:p>
          </table:table-cell>
          <table:table-cell table:number-columns-repeated="2" office:value-type="string">
            <text:p>03/12/2025</text:p>
          </table:table-cell>
          <table:table-cell office:value-type="string">
            <text:p>AFFIDAMENTO INCARICO <text:s/>PER RELATORE CORSO "I CONSORZI BIM: NATURA E FONTI NORMATIVE - GLI STRUMENTI PER UNA CORRETTA GESTIONE DELLE RISORSE (SOVRACANONE) DEI COMUNI.” ORGANIZZATO DA BIM ADIGE TRENTO 4-5 DICEMBRE 2025 - CIG:B960CF51A3 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206">
            <text:p>206</text:p>
          </table:table-cell>
          <table:table-cell table:number-columns-repeated="2" office:value-type="string">
            <text:p>09/12/2025</text:p>
          </table:table-cell>
          <table:table-cell office:value-type="string">
            <text:p>LIQUIDAZIONE DELLA SPESA DA CORRISPONDERE AL REVISORE DEI CONTI QUALE COMPENSO PER LO SVOLGIMENTO DELL'INCARICO PER L'ANNO 2025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207">
            <text:p>207</text:p>
          </table:table-cell>
          <table:table-cell table:number-columns-repeated="2" office:value-type="string">
            <text:p>10/12/2025</text:p>
          </table:table-cell>
          <table:table-cell office:value-type="string">
            <text:p>AFFIDAMENTO DEL SERVIZIO COMUNICAZIONE ISTITUZIONALE PER IL MESE DI DICEMBRE 2025- CIG: B97923F205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5">
          <table:table-cell office:value-type="float" office:value="208">
            <text:p>208</text:p>
          </table:table-cell>
          <table:table-cell table:number-columns-repeated="2" office:value-type="string">
            <text:p>10/12/2025</text:p>
          </table:table-cell>
          <table:table-cell office:value-type="string">
            <text:p>RIMBORSO E LIQUIDAZIONE A "POLO GIUSEPPE VERONESI (CF: 85003290229 / P.IVA 00476230222)" - DEI PERMESSI RETRIBUITI PER LO SVOLGIMENTO DI FUNZIONI PUBBLICHE USUFRUITI DALL'AMMINISTRATORE xxxxxxxxxxxxxxxxxxxxxxxxxxx NEL PERIODO GENNAIO 2025 - AGOSTO 2025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209">
            <text:p>209</text:p>
          </table:table-cell>
          <table:table-cell table:number-columns-repeated="2" office:value-type="string">
            <text:p>10/12/2025</text:p>
          </table:table-cell>
          <table:table-cell office:value-type="string">
            <text:p>6^ VARIAZIONE AL PIANO ESECUTIVO DI GESTIONE 2025 - 2027, AI SENSI DELL'ARTICOLO 175, COMMA 5 QUATER DEL D.LGS. 267/2000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210">
            <text:p>210</text:p>
          </table:table-cell>
          <table:table-cell table:number-columns-repeated="2" office:value-type="string">
            <text:p>11/12/2025</text:p>
          </table:table-cell>
          <table:table-cell office:value-type="string">
            <text:p>PAGAMENTI NON ANDATI A BUON FINE - REGOLARIZZAZIONE CONTABILE DEL PAGAMENTO DISPOSTO CON ORDINATIVO N. 1484/2025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6">
          <table:table-cell office:value-type="float" office:value="211">
            <text:p>211</text:p>
          </table:table-cell>
          <table:table-cell table:number-columns-repeated="2" office:value-type="string">
            <text:p>11/12/2025</text:p>
          </table:table-cell>
          <table:table-cell office:value-type="string">
            <text:p>CONTRIBUTI AI COMUNI CONSORZIATI: PIANI ENERGETICO, ARREDO, SCUOLA E SPORT, RIPRISTINI, PATRIMONIO LOCALE E NOCE 23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212">
            <text:p>212</text:p>
          </table:table-cell>
          <table:table-cell table:number-columns-repeated="2" office:value-type="string">
            <text:p>16/12/2025</text:p>
          </table:table-cell>
          <table:table-cell office:value-type="string">
            <text:p>AFFIDAMENTO INCARICO DI SUPPORTO AL PROCESSO DI SVILUPPO ORGANIZZATIVO DEL CONSORZIO 2025-2026 (CIG:B99DF5A730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213">
            <text:p>213</text:p>
          </table:table-cell>
          <table:table-cell table:number-columns-repeated="2" office:value-type="string">
            <text:p>16/12/2025</text:p>
          </table:table-cell>
          <table:table-cell office:value-type="string">
            <text:p>LIQUIDAZIONE DEL CONTRIBUTO CONCESSO PER IL PROGETTO SPECIALE 2024 "WELLNESS PER LA COMUNITÀ" (COMUNE DI MALÉ - CF.00378700223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7">
          <table:table-cell office:value-type="float" office:value="214">
            <text:p>214</text:p>
          </table:table-cell>
          <table:table-cell table:number-columns-repeated="2" office:value-type="string">
            <text:p>16/12/2025</text:p>
          </table:table-cell>
          <table:table-cell office:value-type="string">
            <text:p>LIQUIDAZIONE CONTRIBUTI NUOVO REGOLAMENTO AD ENTI E ASSOCIAZIONI ANNO 2023 (CORPO VIGILI DEL FUOCO VOLONTARI DI LIVO - CF.83031640226), 2024 (CORPO NAZIONALE SOCCORSO ALPINO E SPELEOLOGICO SERVIZIO PROVINCIALE TRENTINO - CF.80016890222; CORPO VIGILI DEL FUOCO VOLONTARI DI VILLAZZANO - CF.80021490224), 2025 (UN PAESE NELLE NUVOLE A.P.S. <text:s/>- CF.92021150229; CORPO VVF DIMARO - CF.92003480222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215">
            <text:p>215</text:p>
          </table:table-cell>
          <table:table-cell table:number-columns-repeated="2" office:value-type="string">
            <text:p>17/12/2025</text:p>
          </table:table-cell>
          <table:table-cell office:value-type="string">
            <text:p>LIQUIDAZIONE DEL CONTRIBUTO CONCESSO PER IL PROGETTO SPECIALE 2023 "SOSTEGNO ALLE POLITICHE SOCIOSANITARIE DELLA VALLATA DEL NOCE" (AZIENDA PUBBLICA DI SERVIZI ALLA PERSONA "SANTA MARIA" - CF.83003520224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216">
            <text:p>216</text:p>
          </table:table-cell>
          <table:table-cell table:number-columns-repeated="2" office:value-type="string">
            <text:p>17/12/2025</text:p>
          </table:table-cell>
          <table:table-cell office:value-type="string">
            <text:p>GETTONI DI PRESENZA E RIMBORSO SPESE AI COMPONENTI DELL'ASSEMBLEA GENERALE PER L'ANNO 2025. IMPEGNO DI SPESA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217">
            <text:p>217</text:p>
          </table:table-cell>
          <table:table-cell table:number-columns-repeated="2" office:value-type="string">
            <text:p>17/12/2025</text:p>
          </table:table-cell>
          <table:table-cell office:value-type="string">
            <text:p>ONERI PER RIMBORSO AI DATORI DI LAVORO DEI PERMESSI RETRIBUITI A FAVORE DEGLI AMMINISTRATORI CONSORZIALI PER LO SVOLGIMENTO DI FUNZIONI PUBBLICHE - ARTICOLI 79 E 80 DEL TUEL. IMPEGNO DI SPESA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5">
          <table:table-cell office:value-type="float" office:value="218">
            <text:p>218</text:p>
          </table:table-cell>
          <table:table-cell table:number-columns-repeated="2" office:value-type="string">
            <text:p>17/12/2025</text:p>
          </table:table-cell>
          <table:table-cell office:value-type="string">
            <text:p>CONTRIBUTI AI COMUNI CONSORZIATI: PIANI STRAORDINARIO PER L’EFFICIENZA IDRICA ED ENERGETICA (PIANO PER LA SOSTENIBILITÀ AMBIENTALE DEI COMUNI) 2024 E 2025. APPROVAZIONE DELLE RENDICONTAZIONI PERVENUTE E LIQUIDAZIONE (N. 25/2025)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7">
          <table:table-cell office:value-type="float" office:value="219">
            <text:p>219</text:p>
          </table:table-cell>
          <table:table-cell table:number-columns-repeated="2" office:value-type="string">
            <text:p>19/12/2025</text:p>
          </table:table-cell>
          <table:table-cell office:value-type="string">
            <text:p>MODIFICA PARZIALE DELLA DETERMINAZIONE N. 218 DEL 17.12.2025, RECANTE OGGETTO "CONTRIBUTI AI COMUNI CONSORZIATI: PIANI STRAORDINARIO PER L’EFFICIENZA IDRICA ED ENERGETICA (PIANO PER LA SOSTENIBILITÀ AMBIENTALE DEI COMUNI) 2024 E 2025. APPROVAZIONE DELLE RENDICONTAZIONI PERVENUTE E LIQUIDAZIONE (N. 25/2025)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6">
          <table:table-cell office:value-type="float" office:value="220">
            <text:p>220</text:p>
          </table:table-cell>
          <table:table-cell table:number-columns-repeated="2" office:value-type="string">
            <text:p>19/12/2025</text:p>
          </table:table-cell>
          <table:table-cell office:value-type="string">
            <text:p>INTEGRAZIONE IMPEGNO CONTABILE 2025 SERVIZIO ASSISTENZA HARDWARE E SOFTWARE, COMPRENSIVO DI GESTIONE RINNOVO E MANTENIMENTO <text:s/>DOMINIO BIMTRENTO.IT E POSTA ELETTRONICA CERTFICATA, PER GLI ANNI 2025-2027 <text:s/>(CIG:B533028688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221">
            <text:p>221</text:p>
          </table:table-cell>
          <table:table-cell table:number-columns-repeated="2" office:value-type="string">
            <text:p>19/12/2025</text:p>
          </table:table-cell>
          <table:table-cell office:value-type="string">
            <text:p>LIQUIDAZIONE DELLE SPESE SOSTENUTE DALL’ECONOMO CONSORZIALE NEL PERIODO DAL 01 LUGLIO 2025 AL 31 DICEMBRE 2025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22/12/2025</text:p>
          </table:table-cell>
          <table:table-cell office:value-type="string">
            <text:p>23/12/2025</text:p>
          </table:table-cell>
          <table:table-cell office:value-type="string">
            <text:p>SECONDA MODIFICA CONTRATTUALE E RELATIVO IMPEGNO DI SPESA PER IL SERVIZIO DI SUPPORTO CALL CENTER BANDO STUFE 2023-2026 (CIG: ZA23CFD23C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223">
            <text:p>223</text:p>
          </table:table-cell>
          <table:table-cell table:number-columns-repeated="2" office:value-type="string">
            <text:p>23/12/2025</text:p>
          </table:table-cell>
          <table:table-cell office:value-type="string">
            <text:p>IMPEGNO E LIQUIDAZIONE QUOTA SOCIALE PARTECIPAZIONE COMUNITA' ENERGETICA RINNOVABILE VALLAGARINA -SOCIETA' COOPERATIVA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224">
            <text:p>224</text:p>
          </table:table-cell>
          <table:table-cell table:number-columns-repeated="2" office:value-type="string">
            <text:p>29/12/2025</text:p>
          </table:table-cell>
          <table:table-cell office:value-type="string">
            <text:p>RIMBORSO E LIQUIDAZIONE A TRENTINOSVILUPPO S.P.A. (CF/P.IVA:00123240228) - DEI PERMESSI RETRIBUITI PER LO SVOLGIMENTO DI FUNZIONI PUBBLICHE USUFRUITI DALL'AMMINISTRATORE, xxxxx xxxxx, PER L'ANNO 2024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6">
          <table:table-cell office:value-type="float" office:value="225">
            <text:p>225</text:p>
          </table:table-cell>
          <table:table-cell table:number-columns-repeated="2" office:value-type="string">
            <text:p>30/12/2025</text:p>
          </table:table-cell>
          <table:table-cell office:value-type="string">
            <text:p>BILANCIO DI PREVISIONE 2025 - 2027: VARIAZIONE DI ESIGIBILITA' DELLE PREVISIONI DI SPESA FRA GLI STANZIAMENTI RIGUARDANTI IL FONDO PLURIENNALE VINCOLATO E GLI STANZIAMENTI CORRELATI, AI SENSI DELL’ART. 175 DEL D.LGS. 267/2000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226">
            <text:p>226</text:p>
          </table:table-cell>
          <table:table-cell office:value-type="string">
            <text:p>30/12/2025</text:p>
          </table:table-cell>
          <table:table-cell office:value-type="string">
            <text:p>31/12/2025</text:p>
          </table:table-cell>
          <table:table-cell office:value-type="string">
            <text:p>COSTITUZIONE DEL "FONDO PER LA RIORGANIZZAZIONE E L'EFFICIENZA GESTIONALE" (FO.R.E.G.) PER L'ANNO 2025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6">
          <table:table-cell office:value-type="float" office:value="227">
            <text:p>227</text:p>
          </table:table-cell>
          <table:table-cell office:value-type="string">
            <text:p>30/12/2025</text:p>
          </table:table-cell>
          <table:table-cell office:value-type="string">
            <text:p>31/12/2025</text:p>
          </table:table-cell>
          <table:table-cell office:value-type="string">
            <text:p>IMPEGNO DI SPESA PER IL VERSAMENTO DELL'INCREMENTO DELLA CONTRIBUZIONE SANIFONDS PER L'ANNO 2025 PER EFFETTO DELLA SOTTOSCRIZIONE IN DATA 16/10/2025 DEGLI ACCORDI STRALCIO PER IL RINNOVO ECONOMICO DEL CCPL 2025 - 2027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228">
            <text:p>228</text:p>
          </table:table-cell>
          <table:table-cell table:number-columns-repeated="2" office:value-type="string">
            <text:p>31/12/2025</text:p>
          </table:table-cell>
          <table:table-cell office:value-type="string">
            <text:p>SOVRACANONE L. 959/1953: ACCERTAMENTO, IMPEGNO E LIQUIDAZIONE DELLE SOMME INCASSATE DAL 01.10.2025 AL 31.12.2025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229">
            <text:p>229</text:p>
          </table:table-cell>
          <table:table-cell table:number-columns-repeated="2" office:value-type="string">
            <text:p>31/12/2025</text:p>
          </table:table-cell>
          <table:table-cell office:value-type="string">
            <text:p>RIMBORSO DELLE SPESE PER MISSIONI ISTITUZIONALI SOSTENUTE DAI MEMBRI DEL CONSIGLIO DIRETTIVO E DAL DIRETTORE NEL PERIODO 16 LUGLIO 2025 - 31 DICEMBRE 2025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oglio2.A1:Foglio2.F1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Poppins" svg:font-family="Poppin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9">09/01/2026</text:date>, <text:time>11.2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Corrado Pinter</meta:initial-creator>
    <meta:creation-date>2024-07-18T10:31:56Z</meta:creation-date>
    <dc:date>2026-01-09T11:23:39.16</dc:date>
    <meta:editing-duration>PT15M17S</meta:editing-duration>
    <meta:editing-cycles>2</meta:editing-cycles>
    <meta:document-statistic meta:table-count="2" meta:cell-count="2148" meta:object-count="0"/>
  </office:meta>
</office:document-meta>
</file>