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Poppins" svg:font-family="Poppin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cm"/>
    </style:style>
    <style:style style:name="co2" style:family="table-column">
      <style:table-column-properties fo:break-before="auto" style:column-width="3.122cm"/>
    </style:style>
    <style:style style:name="co3" style:family="table-column">
      <style:table-column-properties fo:break-before="auto" style:column-width="2.223cm"/>
    </style:style>
    <style:style style:name="co4" style:family="table-column">
      <style:table-column-properties fo:break-before="auto" style:column-width="20.135cm"/>
    </style:style>
    <style:style style:name="co5" style:family="table-column">
      <style:table-column-properties fo:break-before="auto" style:column-width="3.651cm"/>
    </style:style>
    <style:style style:name="co6" style:family="table-column">
      <style:table-column-properties fo:break-before="auto" style:column-width="1.693cm"/>
    </style:style>
    <style:style style:name="ro1" style:family="table-row">
      <style:table-row-properties style:row-height="0.5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2.422cm" fo:break-before="auto" style:use-optimal-row-height="true"/>
    </style:style>
    <style:style style:name="ta1" style:family="table" style:master-page-name="mp1">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style:vertical-align="middle"/>
      <style:paragraph-properties fo:text-align="center"/>
      <style:text-properties fo:color="#000000" style:font-name="Poppins" fo:font-size="12pt" fo:font-weight="bold" style:font-name-asian="Poppins" style:font-size-asian="12pt" style:font-weight-asian="bold" style:font-name-complex="Poppins" style:font-size-complex="12pt" style:font-weight-complex="bold"/>
    </style:style>
    <style:style style:name="ce2" style:family="table-cell" style:parent-style-name="Default" style:data-style-name="N1">
      <style:table-cell-properties style:text-align-source="fix" style:repeat-content="false" fo:wrap-option="wrap" style:vertical-align="middle"/>
      <style:paragraph-properties fo:text-align="center"/>
      <style:text-properties fo:color="#000000" style:font-name="Poppins" style:font-name-asian="Poppins" style:font-name-complex="Poppins"/>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style:font-name="Poppins" style:font-name-asian="Poppins" style:font-name-complex="Poppins"/>
    </style:style>
    <style:style style:name="ce4" style:family="table-cell" style:parent-style-name="Default" style:data-style-name="N36">
      <style:table-cell-properties style:text-align-source="fix" style:repeat-content="false" fo:wrap-option="wrap" style:vertical-align="middle"/>
      <style:paragraph-properties fo:text-align="center"/>
      <style:text-properties fo:color="#000000" style:font-name="Poppins" style:font-name-asian="Poppins" style:font-name-complex="Poppins"/>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color="#000000" style:font-name="Poppins" style:font-name-asian="Poppins" style:font-name-complex="Poppins"/>
    </style:style>
  </office:automatic-styles>
  <office:body>
    <office:spreadsheet>
      <table:calculation-settings table:case-sensitive="false" table:automatic-find-labels="false" table:use-regular-expressions="false"/>
      <table:table table:name="Export_da_Grigli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number-columns-repeated="1018" table:default-cell-style-name="ce3"/>
        <table:table-row table:style-name="ro1">
          <table:table-cell table:style-name="ce1" office:value-type="string">
            <text:p>N.Gen.</text:p>
          </table:table-cell>
          <table:table-cell table:style-name="ce1" office:value-type="string">
            <text:p>Adozione</text:p>
          </table:table-cell>
          <table:table-cell table:style-name="ce1" office:value-type="string">
            <text:p>Esec.</text:p>
          </table:table-cell>
          <table:table-cell table:style-name="ce1" office:value-type="string">
            <text:p>Oggetto</text:p>
          </table:table-cell>
          <table:table-cell table:style-name="ce1" office:value-type="string">
            <text:p>Ufficio</text:p>
          </table:table-cell>
          <table:table-cell table:style-name="ce1" office:value-type="string">
            <text:p>Struttura</text:p>
          </table:table-cell>
          <table:table-cell table:style-name="ce1" table:number-columns-repeated="1018"/>
        </table:table-row>
        <table:table-row table:style-name="ro2">
          <table:table-cell table:style-name="ce2" office:value-type="float" office:value="1">
            <text:p>1</text:p>
          </table:table-cell>
          <table:table-cell table:number-columns-repeated="2" table:style-name="ce4" office:value-type="date" office:date-value="2024-01-09">
            <text:p>09/01/2024</text:p>
          </table:table-cell>
          <table:table-cell table:style-name="ce5" office:value-type="string">
            <text:p>PROGETTO FOTOVOLTAICO PER LE FAMIGLIE: UNDICESIMA LIQUIDAZIONE CONTRIBUTI DOMANDE RENDICONTAZIONE</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2">
            <text:p>2</text:p>
          </table:table-cell>
          <table:table-cell table:number-columns-repeated="2" table:style-name="ce4" office:value-type="date" office:date-value="2024-01-10">
            <text:p>10/01/2024</text:p>
          </table:table-cell>
          <table:table-cell table:style-name="ce5" office:value-type="string">
            <text:p>LIQUIDAZIONE CONTRIBUTI ENTI E ASSOCIAZIONI 2023 - NUOVO REGOLAMENTO CONTRIBUTI (FONDAZIONE MUSEO CIVICO DI ROVERETO, GRUPPO DI INIZIATIVA CULTURALE, ASSOCIAZIONE PRO LOCO DI TAIO, COMUNE DI SANZENO, COMPAGNIA SCHUTZEN KONIGSBERG).</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3">
            <text:p>3</text:p>
          </table:table-cell>
          <table:table-cell table:number-columns-repeated="2" table:style-name="ce4" office:value-type="date" office:date-value="2024-01-10">
            <text:p>10/01/2024</text:p>
          </table:table-cell>
          <table:table-cell table:style-name="ce5" office:value-type="string">
            <text:p>IMPEGNO DI SPESA E LIQUIDAZIONE DELLA QUOTA ASSOCIATIVA AL CONSORZIO DEI COMUNI TRENTINI S.C. PER L’ANNO 2024.</text:p>
          </table:table-cell>
          <table:table-cell table:number-columns-repeated="2" table:style-name="ce5" office:value-type="string">
            <text:p>Servizio Finanziario</text:p>
          </table:table-cell>
          <table:table-cell table:style-name="ce5" table:number-columns-repeated="1018"/>
        </table:table-row>
        <table:table-row table:style-name="ro3">
          <table:table-cell table:style-name="ce2" office:value-type="float" office:value="4">
            <text:p>4</text:p>
          </table:table-cell>
          <table:table-cell table:number-columns-repeated="2" table:style-name="ce4" office:value-type="date" office:date-value="2024-01-11">
            <text:p>11/01/2024</text:p>
          </table:table-cell>
          <table:table-cell table:style-name="ce5" office:value-type="string">
            <text:p>LIQUIDAZIONE CONTRIBUTI ENTI E ASSOCIAZIONI 2023 - NUOVO REGOLAMENTO CONTRIBUTI (ISTITUTO COMPRENSIVO BASSA ANAUNIA, UNIONE SPORTIVA SEGNO, IL QUADRIFOGLIO ASSOCIAZIONE CULTURALE, ÈSTEKA APS, DAMMI UNA MANO ODV, VIGILI DEL FUOCO DI LONA-LASES).</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5">
            <text:p>5</text:p>
          </table:table-cell>
          <table:table-cell table:number-columns-repeated="2" table:style-name="ce4" office:value-type="date" office:date-value="2024-01-15">
            <text:p>15/01/2024</text:p>
          </table:table-cell>
          <table:table-cell table:style-name="ce5" office:value-type="string">
            <text:p>ISCRIZIONE CORSI "LE PROCEDURE DI AFFIDAMENTO SOTTO SOGLIA DI LAVORI - FAD ON DEMAND (123D052.1-.2) E <text:s/>"LE PROCEDURE DI AFFIDAMENTO SOTTO SOGLIA DI SERVIZI E FORNITURE - FAD ON DEMAND" (COD. 123D054.1-.2) <text:s/>PROPOSTI DAL CONSORZIO DEI COMUNI TRENTINI S.C. (OMISSIS)</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6">
            <text:p>6</text:p>
          </table:table-cell>
          <table:table-cell table:number-columns-repeated="2" table:style-name="ce4" office:value-type="date" office:date-value="2024-01-16">
            <text:p>16/01/2024</text:p>
          </table:table-cell>
          <table:table-cell table:style-name="ce5" office:value-type="string">
            <text:p>IMPEGNO E LIQUIDAZIONE DELLA SPESA DA CORRISPONDERE AL REVISORE DEI CONTI PER LO SVOLGIMENTO DELL'INCARICO PER L'ANNO 2023.</text:p>
          </table:table-cell>
          <table:table-cell table:number-columns-repeated="2" table:style-name="ce5" office:value-type="string">
            <text:p>Servizio Finanziario</text:p>
          </table:table-cell>
          <table:table-cell table:style-name="ce5" table:number-columns-repeated="1018"/>
        </table:table-row>
        <table:table-row table:style-name="ro4">
          <table:table-cell table:style-name="ce2" office:value-type="float" office:value="7">
            <text:p>7</text:p>
          </table:table-cell>
          <table:table-cell table:number-columns-repeated="2" table:style-name="ce4" office:value-type="date" office:date-value="2024-01-17">
            <text:p>17/01/2024</text:p>
          </table:table-cell>
          <table:table-cell table:style-name="ce5" office:value-type="string">
            <text:p>IMPEGNO DI SPESA PER IL PAGAMENTO DELLA TARIFFA RIFIUTI (TARI) PER L'ANNO 2024.</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8">
            <text:p>8</text:p>
          </table:table-cell>
          <table:table-cell table:number-columns-repeated="2" table:style-name="ce4" office:value-type="date" office:date-value="2024-01-17">
            <text:p>17/01/2024</text:p>
          </table:table-cell>
          <table:table-cell table:style-name="ce5" office:value-type="string">
            <text:p>CONTRIBUTI AI COMUNI CONSORZIATI: RISORSE RESIDUE DA PIANO DI VALLATA 2011-15. APPROVAZIONE DELLE RENDICONTAZIONI PERVENUTE E LIQUIDAZIONE DELLE RICHIESTE DI EROGAZIONE.</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9">
            <text:p>9</text:p>
          </table:table-cell>
          <table:table-cell table:number-columns-repeated="2" table:style-name="ce4" office:value-type="date" office:date-value="2024-01-18">
            <text:p>18/01/2024</text:p>
          </table:table-cell>
          <table:table-cell table:style-name="ce5" office:value-type="string">
            <text:p>CONTRIBUTI AI COMUNI CONSORZIATI: PIANI DI VALLATA 2016-20 E 2021-25. APPROVAZIONE DELLE RENDICONTAZIONI PERVENUTE E LIQUIDAZIONE DELLE RICHIESTE DI EROGAZIONE.</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10">
            <text:p>10</text:p>
          </table:table-cell>
          <table:table-cell table:number-columns-repeated="2" table:style-name="ce4" office:value-type="date" office:date-value="2024-01-22">
            <text:p>22/01/2024</text:p>
          </table:table-cell>
          <table:table-cell table:style-name="ce5" office:value-type="string">
            <text:p>INDENNITA' DI POSIZIONE ORGANIZZATIVA ANNO 2024. IMPEGNO DI SPESA.</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11">
            <text:p>11</text:p>
          </table:table-cell>
          <table:table-cell table:number-columns-repeated="2" table:style-name="ce4" office:value-type="date" office:date-value="2024-01-22">
            <text:p>22/01/2024</text:p>
          </table:table-cell>
          <table:table-cell table:style-name="ce5" office:value-type="string">
            <text:p>LIQUIDAZIONE CONTRIBUTI VECCHIO REGOLAMENTO 2022 (COMUNE DI OSSANA, CORO STELUNE DI CAVALESE, CORPO VIGILI DEL FUOCO DI GRUMES, ANAUNE AMICI DEL CAMMINO DI SANTIAGO)</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12">
            <text:p>12</text:p>
          </table:table-cell>
          <table:table-cell table:number-columns-repeated="2" table:style-name="ce4" office:value-type="date" office:date-value="2024-01-24">
            <text:p>24/01/2024</text:p>
          </table:table-cell>
          <table:table-cell table:style-name="ce5" office:value-type="string">
            <text:p>RENDICONTO DELL'ESERCIZIO 2023: PARIFICAZIONE DEL CONTO RESO DAL TESORIERE -BANCA POPOLARE DI SONDRIO SPA- CON LE SCRITTURE CONTABILI DELL'ENTE.</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13">
            <text:p>13</text:p>
          </table:table-cell>
          <table:table-cell table:number-columns-repeated="2" table:style-name="ce4" office:value-type="date" office:date-value="2024-01-25">
            <text:p>25/01/2024</text:p>
          </table:table-cell>
          <table:table-cell table:style-name="ce5" office:value-type="string">
            <text:p>RENDICONTO DELL'ESERCIZIO 2023: PARIFICAZIONE DEL CONTO DELLA GESTIONE RESO DAL CONSEGNATARIO DI AZIONI - DOLOMITI ENERGIA HOLDING SPA.</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14">
            <text:p>14</text:p>
          </table:table-cell>
          <table:table-cell table:number-columns-repeated="2" table:style-name="ce4" office:value-type="date" office:date-value="2024-01-29">
            <text:p>29/01/2024</text:p>
          </table:table-cell>
          <table:table-cell table:style-name="ce5" office:value-type="string">
            <text:p>SOVRACANONE L. 959/1953: ACCERTAMENTO, IMPEGNO E LIQUIDAZIONE DELLE SOMME INCASSATE DAL 01.10.2023 AL 31.12.2023</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15">
            <text:p>15</text:p>
          </table:table-cell>
          <table:table-cell table:number-columns-repeated="2" table:style-name="ce4" office:value-type="date" office:date-value="2024-01-29">
            <text:p>29/01/2024</text:p>
          </table:table-cell>
          <table:table-cell table:style-name="ce5" office:value-type="string">
            <text:p>LIQUIDAZIONE CONTRIBUTI ENTI E ASSOCIAZIONI 2023 MEDIANTE AVVISO “TURISMO E PROMOZIONE DEL TERRITORIO” – VALLATA DELL’AVISIO - (COMITATO MOSTRA VALLE DI CEMBRA, ASSOCIAZIONE TURISTICA VAL DI CEMBRA).</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16">
            <text:p>16</text:p>
          </table:table-cell>
          <table:table-cell table:number-columns-repeated="2" table:style-name="ce4" office:value-type="date" office:date-value="2024-01-29">
            <text:p>29/01/2024</text:p>
          </table:table-cell>
          <table:table-cell table:style-name="ce5" office:value-type="string">
            <text:p>ISCRIZIONE DI UN DIPENDENTE AI CORSI "L'ENTE LOCALE SOGGETTO PASSIVO D'IMPOSTA - LE NOVITA' FISCALI 2024" - FAD ON DEMAND (123B003.3) E <text:s/>"NOVITA' IN MATERIA DI BILANCIO, I LASCITI DEL 2023 DA AFFRONTARE NEL 2024" - VIDEOCONFERENZA (COD. 124B001.2) <text:s/>PROPOSTI DAL CONSORZIO DEI COMUNI TRENTINI S.C.</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17">
            <text:p>17</text:p>
          </table:table-cell>
          <table:table-cell table:number-columns-repeated="2" table:style-name="ce4" office:value-type="date" office:date-value="2024-01-29">
            <text:p>29/01/2024</text:p>
          </table:table-cell>
          <table:table-cell table:style-name="ce5" office:value-type="string">
            <text:p>AFFIDAMENTO SERVIZIO DI PULIZIE E FORNITURA CONSUMABILI PER LA SEDE DEL CONSORZIO 24 MESI - 2024-2026 (CIG: Z493DFFF47) </text:p>
            <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18">
            <text:p>18</text:p>
          </table:table-cell>
          <table:table-cell table:style-name="ce4" office:value-type="date" office:date-value="2024-01-30">
            <text:p>30/01/2024</text:p>
          </table:table-cell>
          <table:table-cell table:style-name="ce4" office:value-type="date" office:date-value="2024-01-31">
            <text:p>31/01/2024</text:p>
          </table:table-cell>
          <table:table-cell table:style-name="ce5" office:value-type="string">
            <text:p>DIPENDENTE MATRICOLA 152241: CONGEDO DI PATERNITA' OBBLIGATORIO DI CUI ALL'ARTICOLO 27BIS DEL DECRETO LEGISLATIVO 151/2001. </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19">
            <text:p>19</text:p>
          </table:table-cell>
          <table:table-cell table:number-columns-repeated="2" table:style-name="ce4" office:value-type="date" office:date-value="2024-02-06">
            <text:p>06/02/2024</text:p>
          </table:table-cell>
          <table:table-cell table:style-name="ce5" office:value-type="string">
            <text:p>AFFIDAMENTO DIRETTO E IMPEGNO PER SPESE TELEFONICHE E INTERNET FIBRA PER L'ANNO 2024. CIG: B041743BEE</text:p>
            <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20">
            <text:p>20</text:p>
          </table:table-cell>
          <table:table-cell table:number-columns-repeated="2" table:style-name="ce4" office:value-type="date" office:date-value="2024-02-06">
            <text:p>06/02/2024</text:p>
          </table:table-cell>
          <table:table-cell table:style-name="ce5" office:value-type="string">
            <text:p>SUPPORTO ALLA GESTIONE DELLA CONTABILITÀ ECONOMICO-PATRIMONIALE. GESTIONE DELL’ATTIVO IMMOBILIZZATO E PREDISPOSIZIONE DEI DOCUMENTI NECESSARI PER L’APPROVAZIONE DEL RENDICONTO 2023-2024-2025. INCARICO E IMPEGNO DI SPESA. CIG:<text:tab/>B041743BEE.</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21">
            <text:p>21</text:p>
          </table:table-cell>
          <table:table-cell table:number-columns-repeated="2" table:style-name="ce4" office:value-type="date" office:date-value="2024-02-06">
            <text:p>06/02/2024</text:p>
          </table:table-cell>
          <table:table-cell table:style-name="ce5" office:value-type="string">
            <text:p>ISCRIZIONE DI UNA DIPENDENTE AI CORSI (2) SU GOOGLE WORKSPACE IN MODALITÀ IN VIDEOCONFERENZA (COD 124D001.2 E COD 124D002.2) <text:s/>PROPOSTI DAL CONSORZIO DEI COMUNI TRENTINI S.C.</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22">
            <text:p>22</text:p>
          </table:table-cell>
          <table:table-cell table:number-columns-repeated="2" table:style-name="ce4" office:value-type="date" office:date-value="2024-02-06">
            <text:p>06/02/2024</text:p>
          </table:table-cell>
          <table:table-cell table:style-name="ce5" office:value-type="string">
            <text:p>RETTIFICA DETERMINAZIONE <text:s/>DEL DIRETTORE CONSORZIALE <text:s/>N. 146 DEL 21/11/2023 CON OGGETTO LIQUIDAZIONE CONTRIBUTI ENTI E ASSOCIAZIONI 2023 - NUOVO REGOLAMENTO CONTRIBUTI <text:s/></text:p>
            <text:p/>
          </table:table-cell>
          <table:table-cell table:number-columns-repeated="2" table:style-name="ce5" office:value-type="string">
            <text:p>Direttore Consorziale</text:p>
          </table:table-cell>
          <table:table-cell table:style-name="ce5" table:number-columns-repeated="1018"/>
        </table:table-row>
        <table:table-row table:style-name="ro5">
          <table:table-cell table:style-name="ce2" office:value-type="float" office:value="23">
            <text:p>23</text:p>
          </table:table-cell>
          <table:table-cell table:number-columns-repeated="2" table:style-name="ce4" office:value-type="date" office:date-value="2024-02-06">
            <text:p>06/02/2024</text:p>
          </table:table-cell>
          <table:table-cell table:style-name="ce5" office:value-type="string">
            <text:p>RIMBORSO E LIQUIDAZIONE A "POLO GIUSEPPE VERONESI (CF: 85003290229 / P.IVA 00476230222)" - DEI PERMESSI RETRIBUITI PER LO SVOLGIMENTO DI FUNZIONI PUBBLICHE USUFRUITI DALL'AMMINISTRATORE, PRESIDENTE CONSORZIALE MICHELE BONTEMPELLI NEI MESI DI SETTEMBRE, OTTOBRE, NOVEMBRE E DICEMBRE 2023.</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24">
            <text:p>24</text:p>
          </table:table-cell>
          <table:table-cell table:number-columns-repeated="2" table:style-name="ce4" office:value-type="date" office:date-value="2024-02-06">
            <text:p>06/02/2024</text:p>
          </table:table-cell>
          <table:table-cell table:style-name="ce5" office:value-type="string">
            <text:p>RIMBORSO DELLE SPESE PER MISSIONI ISTITUZIONALI SOSTENUTE DAGLI AMMINISTRATORI CONSORZIALI E DAL DIRETTORE NEL PERIODO APRILE 2023 - DICEMBRE 2023 E SALDO 2022.</text:p>
          </table:table-cell>
          <table:table-cell table:number-columns-repeated="2" table:style-name="ce5" office:value-type="string">
            <text:p>Direttore Consorziale</text:p>
          </table:table-cell>
          <table:table-cell table:style-name="ce5" table:number-columns-repeated="1018"/>
        </table:table-row>
        <table:table-row table:style-name="ro5">
          <table:table-cell table:style-name="ce2" office:value-type="float" office:value="25">
            <text:p>25</text:p>
          </table:table-cell>
          <table:table-cell table:number-columns-repeated="2" table:style-name="ce4" office:value-type="date" office:date-value="2024-02-06">
            <text:p>06/02/2024</text:p>
          </table:table-cell>
          <table:table-cell table:style-name="ce5" office:value-type="string">
            <text:p>RETTIFICA CAUSA MERO ERRORE MATERIALE SCRITTURALE DELLA PRECEDENTE DETERMINAZIONE N. 20 DEL 06.02.2024 RECANTE OGGETTO "SUPPORTO ALLA GESTIONE DELLA CONTABILITÀ ECONOMICO-PATRIMONIALE. GESTIONE DELL’ATTIVO IMMOBILIZZATO E PREDISPOSIZIONE DEI DOCUMENTI NECESSARI PER L’APPROVAZIONE DEL RENDICONTO 2023-2024-2025. INCARICO E IMPEGNO DI SPESA"</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26">
            <text:p>26</text:p>
          </table:table-cell>
          <table:table-cell table:number-columns-repeated="2" table:style-name="ce4" office:value-type="date" office:date-value="2024-02-13">
            <text:p>13/02/2024</text:p>
          </table:table-cell>
          <table:table-cell table:style-name="ce5" office:value-type="string">
            <text:p>RENDICONTO DELL'ESERCIZIO 2023: PARIFICAZIONE DEL CONTO RESO DALL'ECONOMO CONSORZIALE CON LE SCRITTURE CONTABILI DELL'ENTE (PERIODI 01.01.2023 – 30.06.2023 E 01.07.2023 - 31.12.2023).</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27">
            <text:p>27</text:p>
          </table:table-cell>
          <table:table-cell table:number-columns-repeated="2" table:style-name="ce4" office:value-type="date" office:date-value="2024-02-13">
            <text:p>13/02/2024</text:p>
          </table:table-cell>
          <table:table-cell table:style-name="ce5" office:value-type="string">
            <text:p>RENDICONTO DELL'ESERCIZIO 2023: PARIFICAZIONE DEL CONTO RESO DAL CONSEGNATARIO DEI BENI CON LE SCRITTURE CONTABILI DELL'ENTE (PERIODI 01.01.2023 – 30.06.2023 E 01.07.2023 - 31.12.2023).</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28">
            <text:p>28</text:p>
          </table:table-cell>
          <table:table-cell table:style-name="ce4" office:value-type="date" office:date-value="2024-02-13">
            <text:p>13/02/2024</text:p>
          </table:table-cell>
          <table:table-cell table:style-name="ce4" office:value-type="date" office:date-value="2024-02-14">
            <text:p>14/02/2024</text:p>
          </table:table-cell>
          <table:table-cell table:style-name="ce5" office:value-type="string">
            <text:p>ISCRIZIONE DI UN DIPENDENTE AI CORSI (2) SU GOOGLE WORKSPACE IN MODALITÀ IN VIDEOCONFERENZA (COD 124D001.3 E COD 124D002.4) <text:s/>PROPOSTI DAL CONSORZIO DEI COMUNI TRENTINI S.C.</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29">
            <text:p>29</text:p>
          </table:table-cell>
          <table:table-cell table:number-columns-repeated="2" table:style-name="ce4" office:value-type="date" office:date-value="2024-02-14">
            <text:p>14/02/2024</text:p>
          </table:table-cell>
          <table:table-cell table:style-name="ce5" office:value-type="string">
            <text:p>ABBONAMENTO ANNUALE AL QUOTIDIANO DIGITALE L'ADIGE (2024-2025). CIG: B04174E504</text:p>
            <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30">
            <text:p>30</text:p>
          </table:table-cell>
          <table:table-cell table:number-columns-repeated="2" table:style-name="ce4" office:value-type="date" office:date-value="2024-02-26">
            <text:p>26/02/2024</text:p>
          </table:table-cell>
          <table:table-cell table:style-name="ce5" office:value-type="string">
            <text:p>CONTRIBUTI AI COMUNI CONSORZIATI: PIANO INVESTIMENTI VALLAT NOCE 2023. APPROVAZIONE DELLE RENDICONTAZIONI PERVENUTE E LIQUIDAZIONE DELLE RICHIESTE DI EROGAZIONE.</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31">
            <text:p>31</text:p>
          </table:table-cell>
          <table:table-cell table:number-columns-repeated="2" table:style-name="ce4" office:value-type="date" office:date-value="2024-02-26">
            <text:p>26/02/2024</text:p>
          </table:table-cell>
          <table:table-cell table:style-name="ce5" office:value-type="string">
            <text:p>CONTRIBUTI AI COMUNI CONSORZIATI: PIANI DI VALLATA 2016-20 E 2021-25. APPROVAZIONE DELLE RENDICONTAZIONI PERVENUTE E LIQUIDAZIONE DELLE RICHIESTE DI EROGAZIONE.</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32">
            <text:p>32</text:p>
          </table:table-cell>
          <table:table-cell table:number-columns-repeated="2" table:style-name="ce4" office:value-type="date" office:date-value="2024-02-26">
            <text:p>26/02/2024</text:p>
          </table:table-cell>
          <table:table-cell table:style-name="ce5" office:value-type="string">
            <text:p>AFFIDAMENTO A MAGGIOLI SPA SERVIZIO DI FORMAZIONE (1 GIORNATA IN PRESENZA) UTILIZZO FUNZIONALITA' MODULO SEGRETERIA GENERALE E PROTOCOLLO J-IRIDE (SICRAWEB) - CIG: B08D201EC2</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33">
            <text:p>33</text:p>
          </table:table-cell>
          <table:table-cell table:number-columns-repeated="2" table:style-name="ce4" office:value-type="date" office:date-value="2024-02-27">
            <text:p>27/02/2024</text:p>
          </table:table-cell>
          <table:table-cell table:style-name="ce5" office:value-type="string">
            <text:p>RIMBORSO DELL'IMPOSTA DI BOLLO ANTICIPATA IN QUALITA' DI SOSTITUTO D'IMPOSTA DAL TESORIERE CONSORZIALE, BANCA POPOLARE DI SONDRIO SPA, SULLE QUIETANZE LIBERATORIE RELATIVE ALLE EROGAZIONI DI CONTRIBUTI FOTOVOLTAICO EFFETTUATE NEL 2023.</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34">
            <text:p>34</text:p>
          </table:table-cell>
          <table:table-cell table:style-name="ce4" office:value-type="date" office:date-value="2024-02-29">
            <text:p>29/02/2024</text:p>
          </table:table-cell>
          <table:table-cell table:style-name="ce4" office:value-type="date" office:date-value="2024-03-01">
            <text:p>01/03/2024</text:p>
          </table:table-cell>
          <table:table-cell table:style-name="ce5" office:value-type="string">
            <text:p>PROGETTO FOTOVOLTAICO PER LE FAMIGLIE: DODICESIMA LIQUIDAZIONE CONTRIBUTI DOMANDE RENDICONTAZIONE</text:p>
          </table:table-cell>
          <table:table-cell table:number-columns-repeated="2" table:style-name="ce5" office:value-type="string">
            <text:p>Direttore Consorziale</text:p>
          </table:table-cell>
          <table:table-cell table:style-name="ce5" table:number-columns-repeated="1018"/>
        </table:table-row>
        <table:table-row table:style-name="ro6">
          <table:table-cell table:style-name="ce2" office:value-type="float" office:value="35">
            <text:p>35</text:p>
          </table:table-cell>
          <table:table-cell table:number-columns-repeated="2" table:style-name="ce4" office:value-type="date" office:date-value="2024-03-01">
            <text:p>01/03/2024</text:p>
          </table:table-cell>
          <table:table-cell table:style-name="ce5" office:value-type="string">
            <text:p>LIQUIDAZIONE CONTRIBUTI ENTI E ASSOCIAZIONI 2023 - NUOVO REGOLAMENTO CONTRIBUTI (PARROCCHIA DI SANT'ANTONIO ABATE DI PREGHENA, ASILO INFANTILE DI TAIO, CORPO BANDISTICO DI COREDO, ASUC DI COREDO, COORDINAMENTO TERRITORIALE CIRCOLI VAL DI SOLE APS, ASD REDIVAL, PARROCCHIA DI S. SISTO II, CONSORZIO FAI VACANZE, ASSOCIAZIONE LABORATORIO DI STORIA DI ROVERETO, ASSOCIAZIONE ORATORIO PARROCCHIALE TUENNO APS).</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36">
            <text:p>36</text:p>
          </table:table-cell>
          <table:table-cell table:number-columns-repeated="2" table:style-name="ce4" office:value-type="date" office:date-value="2024-03-01">
            <text:p>01/03/2024</text:p>
          </table:table-cell>
          <table:table-cell table:style-name="ce5" office:value-type="string">
            <text:p>CONVENZIONE CONSIP "APPARECCHIATURE MULTIFUNZIONE IN NOLEGGIO 32" PER LA FORNITURA DI UNA FOTOCOPIATRICE MULTIFUNZIONE AD USO STAMPANTE SCANNER PER IL PERIODO DI 60 MESI. IMPEGNO DI SPESA ESERCIZI 2024-2026. CIG: Z6332D0719.</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37">
            <text:p>37</text:p>
          </table:table-cell>
          <table:table-cell table:number-columns-repeated="2" table:style-name="ce4" office:value-type="date" office:date-value="2024-03-05">
            <text:p>05/03/2024</text:p>
          </table:table-cell>
          <table:table-cell table:style-name="ce5" office:value-type="string">
            <text:p>CONTRIBUTI AI COMUNI CONSORZIATI: PIANO ENERGETICO 2018-2020 E PIANO SCUOLA,SPORT E INVESTIMENTI CONGIUNTURA COVID19. APPROVAZIONE DELLE RENDICONTAZIONI PERVENUTE E LIQUIDAZIONE DELLE RICHIESTE DI EROGAZIONE.</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38">
            <text:p>38</text:p>
          </table:table-cell>
          <table:table-cell table:number-columns-repeated="2" table:style-name="ce4" office:value-type="date" office:date-value="2024-03-05">
            <text:p>05/03/2024</text:p>
          </table:table-cell>
          <table:table-cell table:style-name="ce5" office:value-type="string">
            <text:p>LIQUIDAZIONE DELLA QUOTA PARTE 2022 DEL CONTRIBUTO CONCESSO PER IL PROGETTO SPECIALE <text:s/>"CENTRO STUDI PER LA VAL DI SOLE" PER IL TRIENNIO 2022-2024.</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39">
            <text:p>39</text:p>
          </table:table-cell>
          <table:table-cell table:number-columns-repeated="2" table:style-name="ce4" office:value-type="date" office:date-value="2024-03-05">
            <text:p>05/03/2024</text:p>
          </table:table-cell>
          <table:table-cell table:style-name="ce5" office:value-type="string">
            <text:p>AFFIDAMENTO A TSM - TRENTINO SCHOOL OF MANAGEMENT SERVIZIO FORMAZIONE 2024 PER DIPENDENTI CONSORZIO <text:s/>- CIG:B09C556C92</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40">
            <text:p>40</text:p>
          </table:table-cell>
          <table:table-cell table:style-name="ce4" office:value-type="date" office:date-value="2024-03-07">
            <text:p>07/03/2024</text:p>
          </table:table-cell>
          <table:table-cell table:style-name="ce4" office:value-type="date" office:date-value="2024-03-08">
            <text:p>08/03/2024</text:p>
          </table:table-cell>
          <table:table-cell table:style-name="ce5" office:value-type="string">
            <text:p>LIQUIDAZIONE CONTRIBUTO VECCHIO REGOLAMENTO 2022 - VIGILI DEL FUOCO VOLONTARI DI COREDO.</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41">
            <text:p>41</text:p>
          </table:table-cell>
          <table:table-cell table:style-name="ce4" office:value-type="date" office:date-value="2024-03-07">
            <text:p>07/03/2024</text:p>
          </table:table-cell>
          <table:table-cell table:style-name="ce4" office:value-type="date" office:date-value="2024-03-08">
            <text:p>08/03/2024</text:p>
          </table:table-cell>
          <table:table-cell table:style-name="ce5" office:value-type="string">
            <text:p>AFFIDAMENTO A DELTA INFORAMTICA SPA SERVIZIO DI FORMAZIONE PER FUNZIONALITA' AVANZATE GESTIONALE PRESENZE - CIG:B0ADB4041E</text:p>
            <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42">
            <text:p>42</text:p>
          </table:table-cell>
          <table:table-cell table:number-columns-repeated="2" table:style-name="ce4" office:value-type="date" office:date-value="2024-03-08">
            <text:p>08/03/2024</text:p>
          </table:table-cell>
          <table:table-cell table:style-name="ce5" office:value-type="string">
            <text:p>PROGETTO FOTOVOLTAICO PER LE FAMIGLIE: TREDICESIMA LIQUIDAZIONE CONTRIBUTI DOMANDE RENDICONTAZIONE</text:p>
          </table:table-cell>
          <table:table-cell table:number-columns-repeated="2" table:style-name="ce5" office:value-type="string">
            <text:p>Direttore Consorziale</text:p>
          </table:table-cell>
          <table:table-cell table:style-name="ce5" table:number-columns-repeated="1018"/>
        </table:table-row>
        <table:table-row table:style-name="ro5">
          <table:table-cell table:style-name="ce2" office:value-type="float" office:value="43">
            <text:p>43</text:p>
          </table:table-cell>
          <table:table-cell table:number-columns-repeated="2" table:style-name="ce4" office:value-type="date" office:date-value="2024-03-08">
            <text:p>08/03/2024</text:p>
          </table:table-cell>
          <table:table-cell table:style-name="ce5" office:value-type="string">
            <text:p>REGOLARIZZAZIONE CONTABILE, CAUSA ERRORE DI REGISTRAZIONE, DELL'IMPEGNO DI SPESA ASSUNTO CON DETERMINAZIONE N. 176 DEL 29.12.2023 AVENTE AD OGGETTO "CONTRATTO FORNITURA DI MATERIALE DI CANCELLERIA PER GLI UFFICI CONSORZIALI BIM <text:s/>DITTA MOAR S.R.L.: PROROGA CONTRATTUALE 2024 (CIG: Z2A325FE4D).</text:p>
          </table:table-cell>
          <table:table-cell table:number-columns-repeated="2" table:style-name="ce5" office:value-type="string">
            <text:p>Direttore Consorziale</text:p>
          </table:table-cell>
          <table:table-cell table:style-name="ce5" table:number-columns-repeated="1018"/>
        </table:table-row>
        <table:table-row table:style-name="ro6">
          <table:table-cell table:style-name="ce2" office:value-type="float" office:value="44">
            <text:p>44</text:p>
          </table:table-cell>
          <table:table-cell table:number-columns-repeated="2" table:style-name="ce4" office:value-type="date" office:date-value="2024-03-12">
            <text:p>12/03/2024</text:p>
          </table:table-cell>
          <table:table-cell table:style-name="ce5" office:value-type="string">
            <text:p>LIQUIDAZIONE CONTRIBUTI ENTI E ASSOCIAZIONI 2023 - NUOVO REGOLAMENTO CONTRIBUTI (BANDA SOCIALE DI ALA, VIGILI DEL FUOCO ROMALLO, ASD ATHESIS CALCIO, COMUNE DI ALA, CORO STELLA DEL CORNET, PARROCCHIA S. AGNESE FRAZ TRES, ASSOCIAZIONE STRADA DELLA MELA E DEI SAPORI DELLE VALLI DI NON E DI SOLE, CIRCOLO CULTURALE S. LUIGI, ASSOCIAZIONE NOI GIOVO, ASSOCIAZIONE ALLA RIBALTA APS)</text:p>
            <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45">
            <text:p>45</text:p>
          </table:table-cell>
          <table:table-cell table:style-name="ce4" office:value-type="date" office:date-value="2024-03-13">
            <text:p>13/03/2024</text:p>
          </table:table-cell>
          <table:table-cell table:style-name="ce4" office:value-type="date" office:date-value="2024-03-14">
            <text:p>14/03/2024</text:p>
          </table:table-cell>
          <table:table-cell table:style-name="ce5" office:value-type="string">
            <text:p>LIQUIDAZIONE DELLA QUOTA PARTE 2022 DEL <text:s/>CONTRIBUTO CONCESSO PER IL PROGETTO SPECIALE <text:s/>"TRENTO FILM FESTIVAL 2022-2023"</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46">
            <text:p>46</text:p>
          </table:table-cell>
          <table:table-cell table:number-columns-repeated="2" table:style-name="ce4" office:value-type="date" office:date-value="2024-03-14">
            <text:p>14/03/2024</text:p>
          </table:table-cell>
          <table:table-cell table:style-name="ce5" office:value-type="string">
            <text:p>LIQUIDAZIONE ANNO 2023 DEL CONTRIBUTO CONCESSO PER IL PROGETTO SPECIALE <text:s/>"FESTIVALMETEOROLOGIA 2023".</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47">
            <text:p>47</text:p>
          </table:table-cell>
          <table:table-cell table:number-columns-repeated="2" table:style-name="ce4" office:value-type="date" office:date-value="2024-03-14">
            <text:p>14/03/2024</text:p>
          </table:table-cell>
          <table:table-cell table:style-name="ce5" office:value-type="string">
            <text:p>AFFIDAMENTO A SOCIETA' COOPERATIVA ASCOOP DEL SERVIZIO DI SUPPORTO TECNICO-INFORMATICO PER PROGETTO FOTOVOLTAICO PER LE FAMIGLIE FASE CONCLUSIVA (2024) - CIG: B0CEBDFF7A</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48">
            <text:p>48</text:p>
          </table:table-cell>
          <table:table-cell table:number-columns-repeated="2" table:style-name="ce4" office:value-type="date" office:date-value="2024-03-14">
            <text:p>14/03/2024</text:p>
          </table:table-cell>
          <table:table-cell table:style-name="ce5" office:value-type="string">
            <text:p>LIQUIDAZIONE ANNO 2023 DEL CONTRIBUTO CONCESSO PER IL PROGETTO SPECIALE “L'ARTE VEICOLO DI PACE".</text:p>
          </table:table-cell>
          <table:table-cell table:number-columns-repeated="2" table:style-name="ce5" office:value-type="string">
            <text:p>Direttore Consorziale</text:p>
          </table:table-cell>
          <table:table-cell table:style-name="ce5" table:number-columns-repeated="1018"/>
        </table:table-row>
        <table:table-row table:style-name="ro6">
          <table:table-cell table:style-name="ce2" office:value-type="float" office:value="49">
            <text:p>49</text:p>
          </table:table-cell>
          <table:table-cell table:number-columns-repeated="2" table:style-name="ce4" office:value-type="date" office:date-value="2024-03-21">
            <text:p>21/03/2024</text:p>
          </table:table-cell>
          <table:table-cell table:style-name="ce5" office:value-type="string">
            <text:p>LIQUIDAZIONE CONTRIBUTI ENTI E ASSOCIAZIONI 2023 - NUOVO REGOLAMENTO CONTRIBUTI (BANDA COMUNALE DI PINZOLO, CDM - CENTRO DIDATTICO MUSICA TEATRO DANZA, VFF DI MALE’, CORALE C. MONTEVERDI, CORPO VV.FF. DI ZAMBANA, CIRCOLO SPORTIVO PEIO ASD, SPORT SENZA FRONTIERE TRENTINO APS, RECOVERY GROP, COMUNE DI BASELGA DI PINE’, CORALE POLIFONICA ED ORCHESTRA DELL'UNIVERSITA' DEGLI STUDI DI TRENTO OVD).</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50">
            <text:p>50</text:p>
          </table:table-cell>
          <table:table-cell table:number-columns-repeated="2" table:style-name="ce4" office:value-type="date" office:date-value="2024-03-26">
            <text:p>26/03/2024</text:p>
          </table:table-cell>
          <table:table-cell table:style-name="ce5" office:value-type="string">
            <text:p>CONTRIBUTI AI COMUNI CONSORZIATI: PIANI STRAORDINARIO DA ESTINZIONE MUTUI, ARREDO URBANO, STRAORDINARIO 2022 E RIPRISTINI URBANI. APPROVAZIONE DELLE RENDICONTAZIONI PERVENUTE E LIQUIDAZIONE DELLE RICHIESTE DI EROGAZIONE.</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51">
            <text:p>51</text:p>
          </table:table-cell>
          <table:table-cell table:number-columns-repeated="2" table:style-name="ce4" office:value-type="date" office:date-value="2024-04-04">
            <text:p>04/04/2024</text:p>
          </table:table-cell>
          <table:table-cell table:style-name="ce5" office:value-type="string">
            <text:p>RETE DI RISERVE MONTE BONDONE <text:s/>- LIQUIDAZIONE SALDO SPESE ATTIVITA' RETE PERIODO 2014 - 2022 </text:p>
          </table:table-cell>
          <table:table-cell table:number-columns-repeated="2" table:style-name="ce5" office:value-type="string">
            <text:p>Direttore Consorziale</text:p>
          </table:table-cell>
          <table:table-cell table:style-name="ce5" table:number-columns-repeated="1018"/>
        </table:table-row>
        <table:table-row table:style-name="ro6">
          <table:table-cell table:style-name="ce2" office:value-type="float" office:value="52">
            <text:p>52</text:p>
          </table:table-cell>
          <table:table-cell table:number-columns-repeated="2" table:style-name="ce4" office:value-type="date" office:date-value="2024-04-10">
            <text:p>10/04/2024</text:p>
          </table:table-cell>
          <table:table-cell table:style-name="ce5" office:value-type="string">
            <text:p>LIQUIDAZIONE CONTRIBUTI ENTI E ASSOCIAZIONI 2023 - NUOVO REGOLAMENTO CONTRIBUTI (COMUNE DI CLES, CORPO DEI VIGILI DEL FUOCO VOLONTARI DI DAIANO, VIGILI DEL FUOCO VOLONTARI BOSENTINO, ASSOCIAZIONE DILETTANTISTICA SPORTIVI GHIACCIO MALE', FASSACTIVE A.S.D., SCI FONDO VAL DI SOLE A.S.D., GRUPPO FOLK CANAZEI, COMUNE DI ALTAVALLE, ASSOCIAZIONE SMILE SPORTS ACADEMY SSD, COMUNE DI MALE').</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53">
            <text:p>53</text:p>
          </table:table-cell>
          <table:table-cell table:number-columns-repeated="2" table:style-name="ce4" office:value-type="date" office:date-value="2024-04-10">
            <text:p>10/04/2024</text:p>
          </table:table-cell>
          <table:table-cell table:style-name="ce5" office:value-type="string">
            <text:p>AFFIDAMENTO SERVIZIO DI ALLACCIO CON ATTIVAZIONE ENERGIA ELETTRICA PER P.ED 2507 PM 37 <text:s/>(1 PIANO - EX GAL): CIG: B1196CB428</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54">
            <text:p>54</text:p>
          </table:table-cell>
          <table:table-cell table:number-columns-repeated="2" table:style-name="ce4" office:value-type="date" office:date-value="2024-04-10">
            <text:p>10/04/2024</text:p>
          </table:table-cell>
          <table:table-cell table:style-name="ce5" office:value-type="string">
            <text:p>AFFIDAMENTO CORSO "LE MODIFICHE CONTRATTUALI FAD ON DEMAND (COD. 124D018.1)" PROPOSTO DAL CONSORZIO DEI COMUNI TRENTINI <text:s/>PER DUE DIPENDENTI CIG: B117D75BBB</text:p>
          </table:table-cell>
          <table:table-cell table:number-columns-repeated="2" table:style-name="ce5" office:value-type="string">
            <text:p>Direttore Consorziale</text:p>
          </table:table-cell>
          <table:table-cell table:style-name="ce5" table:number-columns-repeated="1018"/>
        </table:table-row>
        <table:table-row table:style-name="ro6">
          <table:table-cell table:style-name="ce2" office:value-type="float" office:value="55">
            <text:p>55</text:p>
          </table:table-cell>
          <table:table-cell table:number-columns-repeated="2" table:style-name="ce4" office:value-type="date" office:date-value="2024-04-10">
            <text:p>10/04/2024</text:p>
          </table:table-cell>
          <table:table-cell table:style-name="ce5" office:value-type="string">
            <text:p>LIQUIDAZIONE CONTRIBUTI ENTI E ASSOCIAZIONI 2023 - NUOVO REGOLAMENTO CONTRIBUTI (UNIONE DISTRETTUALE DEI CORPI VVFF VOLONTARI DI TRENTO, MAGNIFICA COMUNITA' DEGLI ALTIPIANI CIMBRI, PROLOCO DI GIOVO APS, ASSOCIAZIONE MONTESSORI VAL DI SOLE, CORPO VIGILI DEL FUOCO VOLONTARI DI CAVEDAGO, COMUNE DI NOVELLA, COMUNE DI LAVIS, CORO NOVO SPIRITU, ASSOCIAZIONE PRO LOCO DI CLES, COMUNE DI PELLIZZANO, COMUNITA' ALTA VALSUGANA E BERNSNTOL, COMUNE DI PREDAZZO)</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56">
            <text:p>56</text:p>
          </table:table-cell>
          <table:table-cell table:number-columns-repeated="2" table:style-name="ce4" office:value-type="date" office:date-value="2024-04-10">
            <text:p>10/04/2024</text:p>
          </table:table-cell>
          <table:table-cell table:style-name="ce5" office:value-type="string">
            <text:p>CONTRIBUTI AI COMUNI CONSORZIATI: PIANI DI VALLATA 2016-20 E 2021-25. APPROVAZIONE DELLE RENDICONTAZIONI PERVENUTE E LIQUIDAZIONE DELLE RICHIESTE DI EROGAZIONE.</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57">
            <text:p>57</text:p>
          </table:table-cell>
          <table:table-cell table:style-name="ce4" office:value-type="date" office:date-value="2024-04-11">
            <text:p>11/04/2024</text:p>
          </table:table-cell>
          <table:table-cell table:style-name="ce4" office:value-type="date" office:date-value="2024-04-16">
            <text:p>16/04/2024</text:p>
          </table:table-cell>
          <table:table-cell table:style-name="ce5" office:value-type="string">
            <text:p>LIQUIDAZIONE CONTRIBUTI VECCHIO REGOLAMENTO 2022 (CORPO VIGILI DEL FUOCO VOLONTARI DI CAVALESE, A.S.D. S.C. MORI2021)</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58">
            <text:p>58</text:p>
          </table:table-cell>
          <table:table-cell table:style-name="ce4" office:value-type="date" office:date-value="2024-04-11">
            <text:p>11/04/2024</text:p>
          </table:table-cell>
          <table:table-cell table:style-name="ce4" office:value-type="date" office:date-value="2024-04-16">
            <text:p>16/04/2024</text:p>
          </table:table-cell>
          <table:table-cell table:style-name="ce5" office:value-type="string">
            <text:p>PROGETTO FOTOVOLTAICO PER LE FAMIGLIE: QUATTORDICESIMA LIQUIDAZIONE CONTRIBUTI DOMANDE RENDICONTAZIONE</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59">
            <text:p>59</text:p>
          </table:table-cell>
          <table:table-cell table:number-columns-repeated="2" table:style-name="ce4" office:value-type="date" office:date-value="2024-04-18">
            <text:p>18/04/2024</text:p>
          </table:table-cell>
          <table:table-cell table:style-name="ce5" office:value-type="string">
            <text:p>SIG.RA A.F.DIPENDENTE CESSATA IL 31.12.2012, PER PASSAGGIO DIRETTO AD ALTRO ENTE DEL COMPARTO AUTONOMIE LOCALI. ACCERTAMENTO DELLE SOMME RIMBORSATE A TITOLO DI ANTICIPAZIONE DEL TRATTAMENTO DI FINE RAPPORTO ANTICIPATO: SALDO</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60">
            <text:p>60</text:p>
          </table:table-cell>
          <table:table-cell table:style-name="ce4" office:value-type="date" office:date-value="2024-04-24">
            <text:p>24/04/2024</text:p>
          </table:table-cell>
          <table:table-cell table:style-name="ce4" office:value-type="date" office:date-value="2024-04-30">
            <text:p>30/04/2024</text:p>
          </table:table-cell>
          <table:table-cell table:style-name="ce5" office:value-type="string">
            <text:p>AFFIDAMENTO CORSO "IL SISTEMA CONTABILE SPIEGATO AI DIPENDENTI DEI SERVIZI NON FINANZIARI” (COD. 124B019.1) PROPOSTO DAL CONSORZIO DEI COMUNI TRENTINI S.C. PER DUE DIPENDENTI– CIG. B16051F7E9.</text:p>
            <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61">
            <text:p>61</text:p>
          </table:table-cell>
          <table:table-cell table:style-name="ce4" office:value-type="date" office:date-value="2024-04-24">
            <text:p>24/04/2024</text:p>
          </table:table-cell>
          <table:table-cell table:style-name="ce4" office:value-type="date" office:date-value="2024-04-30">
            <text:p>30/04/2024</text:p>
          </table:table-cell>
          <table:table-cell table:style-name="ce5" office:value-type="string">
            <text:p>POLIZZE ASSICURATIVE IN CONVENZIONE CON IL CONSORZIO DEI COMUNI TRENTINI S.C. - REGOLAZIONE PREMIO ALL RISK PROPERTY PERIODO 31.10.2022 - 31.10.2023 E LIQUIDAZIONE DEL PREMIO A INSER SPA.- (CIG DERIVATO ZF639223E0)</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62">
            <text:p>62</text:p>
          </table:table-cell>
          <table:table-cell table:number-columns-repeated="2" table:style-name="ce4" office:value-type="date" office:date-value="2024-04-30">
            <text:p>30/04/2024</text:p>
          </table:table-cell>
          <table:table-cell table:style-name="ce5" office:value-type="string">
            <text:p>RESTITUZIONE AL COMUNE CONSORZIATO DI SANZENO DEL DOPPIO VERSAMENTO EFFETTUATO A TITOLO DI RIMBORSO RATA MUTUI DEL 30/03/2024</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63">
            <text:p>63</text:p>
          </table:table-cell>
          <table:table-cell table:number-columns-repeated="2" table:style-name="ce4" office:value-type="date" office:date-value="2024-04-30">
            <text:p>30/04/2024</text:p>
          </table:table-cell>
          <table:table-cell table:style-name="ce5" office:value-type="string">
            <text:p>LIQUIDAZIONE DEL "FONDO PER LA RIORGANIZZAZIONE E L'EFFICIENZA GESTIONALE" (FO.R.E.G.) PER L'ANNO 2023.</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64">
            <text:p>64</text:p>
          </table:table-cell>
          <table:table-cell table:number-columns-repeated="2" table:style-name="ce4" office:value-type="date" office:date-value="2024-04-30">
            <text:p>30/04/2024</text:p>
          </table:table-cell>
          <table:table-cell table:style-name="ce5" office:value-type="string">
            <text:p>AFFIDAMENTO DIRETTO SERVIZIO DI RILASCIO ATTESTATO DI PRESTAZIONE ENERGETICA (APE) PER PM 37 (EX GAL) - CIG: B17629062A</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65">
            <text:p>65</text:p>
          </table:table-cell>
          <table:table-cell table:number-columns-repeated="2" table:style-name="ce4" office:value-type="date" office:date-value="2024-05-02">
            <text:p>02/05/2024</text:p>
          </table:table-cell>
          <table:table-cell table:style-name="ce5" office:value-type="string">
            <text:p>CONTRIBUTI AI COMUNI CONSORZIATI: PIANI DI VALLATA 2016-20 E 2021-25. APPROVAZIONE DELLE RENDICONTAZIONI PERVENUTE E LIQUIDAZIONE DELLE RICHIESTE DI EROGAZIONE.</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66">
            <text:p>66</text:p>
          </table:table-cell>
          <table:table-cell table:number-columns-repeated="2" table:style-name="ce4" office:value-type="date" office:date-value="2024-05-02">
            <text:p>02/05/2024</text:p>
          </table:table-cell>
          <table:table-cell table:style-name="ce5" office:value-type="string">
            <text:p>SOVRACANONE L. 959/1953: ACCERTAMENTO, IMPEGNO E LIQUIDAZIONE DELLE SOMME INCASSATE DAL 01.01.2024 AL 31.03.2024 SUL FONDO COMUNE DEI CONSORZI BIM ADIGE</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67">
            <text:p>67</text:p>
          </table:table-cell>
          <table:table-cell table:number-columns-repeated="2" table:style-name="ce4" office:value-type="date" office:date-value="2024-05-02">
            <text:p>02/05/2024</text:p>
          </table:table-cell>
          <table:table-cell table:style-name="ce5" office:value-type="string">
            <text:p>PROGETTO FOTOVOLTAICO PER LE FAMIGLIE: QUINDICESIMA LIQUIDAZIONE CONTRIBUTI DOMANDE RENDICONTAZIONE</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68">
            <text:p>68</text:p>
          </table:table-cell>
          <table:table-cell table:number-columns-repeated="2" table:style-name="ce4" office:value-type="date" office:date-value="2024-05-02">
            <text:p>02/05/2024</text:p>
          </table:table-cell>
          <table:table-cell table:style-name="ce5" office:value-type="string">
            <text:p>RIMBORSO E LIQUIDAZIONE A TRENTINOSVILUPPO S.P.A. (CF/P.IVA:00123240228) - DEI PERMESSI RETRIBUITI PER LO SVOLGIMENTO DI FUNZIONI PUBBLICHE USUFRUITI DALL'AMMINISTRATORE, SIG.RA OMISSIS OMISSIS ANNI 2021-2022-2023</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69">
            <text:p>69</text:p>
          </table:table-cell>
          <table:table-cell table:number-columns-repeated="2" table:style-name="ce4" office:value-type="date" office:date-value="2024-05-02">
            <text:p>02/05/2024</text:p>
          </table:table-cell>
          <table:table-cell table:style-name="ce5" office:value-type="string">
            <text:p>LIQUIDAZIONE DELL'INDENNITÀ DI RISULTATO PER L'ANNO 2023 PER LA POSIZIONE ORGANIZZATIVA ATTIBUITA AL RESPONSABILE DEL SERVIZIO FINANZIARIO. </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70">
            <text:p>70</text:p>
          </table:table-cell>
          <table:table-cell table:number-columns-repeated="2" table:style-name="ce4" office:value-type="date" office:date-value="2024-05-02">
            <text:p>02/05/2024</text:p>
          </table:table-cell>
          <table:table-cell table:style-name="ce5" office:value-type="string">
            <text:p>RIMBORSO E LIQUIDAZIONE A NOVARETI (CF/P.IVA:01405600220) - DEI PERMESSI RETRIBUITI PER LO SVOLGIMENTO DI FUNZIONI PUBBLICHE USUFRUITI DALL'AMMINISTRATORE OMISSIS OMISSIS PER GLI ANNI 2021 - 2022 - 2023.</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71">
            <text:p>71</text:p>
          </table:table-cell>
          <table:table-cell table:number-columns-repeated="2" table:style-name="ce4" office:value-type="date" office:date-value="2024-05-08">
            <text:p>08/05/2024</text:p>
          </table:table-cell>
          <table:table-cell table:style-name="ce5" office:value-type="string">
            <text:p>CONCESSIONE CONTRIBUTO ATTIVAZIONE COMUNITA' ENERGETICHE RINNOVABILI E IMPEGNO CONTABILE - CER VALLAGARINA</text:p>
          </table:table-cell>
          <table:table-cell table:number-columns-repeated="2" table:style-name="ce5" office:value-type="string">
            <text:p>Direttore Consorziale</text:p>
          </table:table-cell>
          <table:table-cell table:style-name="ce5" table:number-columns-repeated="1018"/>
        </table:table-row>
        <table:table-row table:style-name="ro5">
          <table:table-cell table:style-name="ce2" office:value-type="float" office:value="72">
            <text:p>72</text:p>
          </table:table-cell>
          <table:table-cell table:number-columns-repeated="2" table:style-name="ce4" office:value-type="date" office:date-value="2024-05-08">
            <text:p>08/05/2024</text:p>
          </table:table-cell>
          <table:table-cell table:style-name="ce5" office:value-type="string">
            <text:p>LIQUIDAZIONE CONTRIBUTI ENTI E ASSOCIAZIONI 2023 - NUOVO REGOLAMENTO CONTRIBUTI (COMUNE DI PREDAZZO, PIAZZA DEL MONDO, VIGILI DEL FUOCO VOLONTARI DI ROMAGNANO, IL NOCE ODV, GIULIANO PER L'ORGANO DI TESERO, TRENTINO JAZZ ETS, PRO LOCO DON, ASIF CHIMELLI, A.S.D. VELOCISTI GHIACCIO PERGINE, CORALE EMMANUEL).</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73">
            <text:p>73</text:p>
          </table:table-cell>
          <table:table-cell table:number-columns-repeated="2" table:style-name="ce4" office:value-type="date" office:date-value="2024-05-08">
            <text:p>08/05/2024</text:p>
          </table:table-cell>
          <table:table-cell table:style-name="ce5" office:value-type="string">
            <text:p>LIQUIDAZIONE CONTRIBUTI ENTI E ASSOCIAZIONI 2024 - NUOVO REGOLAMENTO CONTRIBUTI (CIRCOLO PENSIONATI ED ANZIANI TAIO APS, ASD BASILICO VOLLEY, ASD LAGARINA CRUS TEAM, ASD U.S. SEGNO).</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74">
            <text:p>74</text:p>
          </table:table-cell>
          <table:table-cell table:number-columns-repeated="2" table:style-name="ce4" office:value-type="date" office:date-value="2024-05-08">
            <text:p>08/05/2024</text:p>
          </table:table-cell>
          <table:table-cell table:style-name="ce5" office:value-type="string">
            <text:p>RETTIFICA CAUSA MERO ERRORE MATERIALE SCRITTURALE DELLA PRECEDENTE DETERMINAZIONE N. 59 DEL 05.05.2024 RECANTE OGGETTO "SOVRACANONE L. 959/1953: ACCERTAMENTO, IMPEGNO E LIQUIDAZIONE DELLE SOMME INCASSATE DAL 01.01.2024 AL 31.03.2024 SUL FONDO COMUNE DEI CONSORZI BIM ADIGE"</text:p>
          </table:table-cell>
          <table:table-cell table:number-columns-repeated="2" table:style-name="ce5" office:value-type="string">
            <text:p>Direttore Consorziale</text:p>
          </table:table-cell>
          <table:table-cell table:style-name="ce5" table:number-columns-repeated="1018"/>
        </table:table-row>
        <table:table-row table:style-name="ro7">
          <table:table-cell table:style-name="ce2" office:value-type="float" office:value="75">
            <text:p>75</text:p>
          </table:table-cell>
          <table:table-cell table:number-columns-repeated="2" table:style-name="ce4" office:value-type="date" office:date-value="2024-05-08">
            <text:p>08/05/2024</text:p>
          </table:table-cell>
          <table:table-cell table:style-name="ce5" office:value-type="string">
            <text:p>LIQUIDAZIONE CONTRIBUTI ENTI E ASSOCIAZIONI 2023 - NUOVO REGOLAMENTO CONTRIBUTI (ASSOCIAZIONE SCENARI IMPROVVISI, ASSOCIAZIONE PRO LOCO LIVO APS, ASSOCIAZIONE IL VAGABONDO, A.M.IC.A SCS ONLUS, ASD FLIC FLAC VALLE DI CEMBRA, A.P.S.P. DI FASSA, TERRAGNOLO CHE CONTA APS, COMUNE DI ALA, CORO PAGANELLA APS, CANALE SCUOLA SOC. COOP., ACCADEMIA INTERNAZIONALE DI SMARANO APS, CORPO VOLONTARI PER LA PROTEZIONE CIVILE VALLE DI NON, COMITATO PROVINCIALE DI TRENTO- FEDERAZIONE ITALIANA TENNIS TAVOLO, BANDA SOCIALE ALDENO APS, ASSOCIAZIONE PONTI).</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76">
            <text:p>76</text:p>
          </table:table-cell>
          <table:table-cell table:number-columns-repeated="2" table:style-name="ce4" office:value-type="date" office:date-value="2024-05-15">
            <text:p>15/05/2024</text:p>
          </table:table-cell>
          <table:table-cell table:style-name="ce5" office:value-type="string">
            <text:p>CONTRIBUTI AI COMUNI CONSORZIATI: PIANI STRAORDINARIO DA ESTINZIONE MUTUI E PIANO ENERGETICO 2018-2020. APPROVAZIONE DELLE RENDICONTAZIONI PERVENUTE E LIQUIDAZIONE DELLE RICHIESTE DI EROGAZIONE.</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77">
            <text:p>77</text:p>
          </table:table-cell>
          <table:table-cell table:number-columns-repeated="2" table:style-name="ce4" office:value-type="date" office:date-value="2024-05-15">
            <text:p>15/05/2024</text:p>
          </table:table-cell>
          <table:table-cell table:style-name="ce5" office:value-type="string">
            <text:p>RETE DI RISERVE ALTA VAL DI CEMBRA-AVISIO <text:s/>- LIQUIDAZIONE SALDO SPESE ATTIVITA' RETE PERIODO 2016-2020 (COMUNE DI ALTAVALLE)</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78">
            <text:p>78</text:p>
          </table:table-cell>
          <table:table-cell table:number-columns-repeated="2" table:style-name="ce4" office:value-type="date" office:date-value="2024-05-15">
            <text:p>15/05/2024</text:p>
          </table:table-cell>
          <table:table-cell table:style-name="ce5" office:value-type="string">
            <text:p>CONCESSIONE CONTRIBUTO ATTIVAZIONE COMUNITA' ENERGETICHE RINNOVABILI E IMPEGNO CONTABILE - CER VAL DI SOLE</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79">
            <text:p>79</text:p>
          </table:table-cell>
          <table:table-cell table:number-columns-repeated="2" table:style-name="ce4" office:value-type="date" office:date-value="2024-05-15">
            <text:p>15/05/2024</text:p>
          </table:table-cell>
          <table:table-cell table:style-name="ce5" office:value-type="string">
            <text:p>CONCESSIONE CONTRIBUTO ATTIVAZIONE COMUNITA' ENERGETICHE RINNOVABILI E IMPEGNO CONTABILE - CER VAL DI SOLE (MALE')</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80">
            <text:p>80</text:p>
          </table:table-cell>
          <table:table-cell table:number-columns-repeated="2" table:style-name="ce4" office:value-type="date" office:date-value="2024-05-15">
            <text:p>15/05/2024</text:p>
          </table:table-cell>
          <table:table-cell table:style-name="ce5" office:value-type="string">
            <text:p>INCARICO A TRENTINO DIGITALE SPA PER LA FORNITURA DEI SERVIZI CONTINUATIVI DI SUPPORTO E ACCOMPAGNAMENTO ALL'ADESIONE E ATTIVAZIONE AL NODO PAGAMENTI NAZIONALE PAGOPA ATTRAVERSO L'INTERMEDIAZIONE TECNOLOGICA PROVINCIALE MYPAY, ANNO 2024 CIG: B1AE5140AE.</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81">
            <text:p>81</text:p>
          </table:table-cell>
          <table:table-cell table:number-columns-repeated="2" table:style-name="ce4" office:value-type="date" office:date-value="2024-05-16">
            <text:p>16/05/2024</text:p>
          </table:table-cell>
          <table:table-cell table:style-name="ce5" office:value-type="string">
            <text:p>PROGETTO FOTOVOLTAICO PER LE FAMIGLIE: SEDICESIMA LIQUIDAZIONE CONTRIBUTI DOMANDE RENDICONTAZIONE</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82">
            <text:p>82</text:p>
          </table:table-cell>
          <table:table-cell table:number-columns-repeated="2" table:style-name="ce4" office:value-type="date" office:date-value="2024-05-23">
            <text:p>23/05/2024</text:p>
          </table:table-cell>
          <table:table-cell table:style-name="ce5" office:value-type="string">
            <text:p>CONTRIBUTI FOTOVOLTAICO: 18^ CONCESSIONE CONTRIBUTI DOMANDE CONVALIDATE PROT. DA N. 4759/2022 A N. 4848/2022 (23 DOMANDE)</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83">
            <text:p>83</text:p>
          </table:table-cell>
          <table:table-cell table:number-columns-repeated="2" table:style-name="ce4" office:value-type="date" office:date-value="2024-05-23">
            <text:p>23/05/2024</text:p>
          </table:table-cell>
          <table:table-cell table:style-name="ce5" office:value-type="string">
            <text:p>CONTRIBUTI FOTOVOLTAICO: PRESA D'ATTO MODIFICA BENEFICIARIO RICHIESTA DI CONTRIBUTO NR. 617</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84">
            <text:p>84</text:p>
          </table:table-cell>
          <table:table-cell table:number-columns-repeated="2" table:style-name="ce4" office:value-type="date" office:date-value="2024-05-23">
            <text:p>23/05/2024</text:p>
          </table:table-cell>
          <table:table-cell table:style-name="ce5" office:value-type="string">
            <text:p>PARCO NATURALE MONTE BALDO <text:s/>- LIQUIDAZIONE SALDO SPESE ATTIVITA' RETE PERIODO 2018 - 2022 </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85">
            <text:p>85</text:p>
          </table:table-cell>
          <table:table-cell table:number-columns-repeated="2" table:style-name="ce4" office:value-type="date" office:date-value="2024-05-29">
            <text:p>29/05/2024</text:p>
          </table:table-cell>
          <table:table-cell table:style-name="ce5" office:value-type="string">
            <text:p>RESTITUZIONE AD ALCUNI CONCESSIONARI DI VERSAMENTI EFFETTUATI IN ECCESSO A TITOLO DI SOVRACANONE 2024 DI CUI ALLA LEGGE 959/1953.</text:p>
          </table:table-cell>
          <table:table-cell table:number-columns-repeated="2" table:style-name="ce5" office:value-type="string">
            <text:p>Servizio Finanziario</text:p>
          </table:table-cell>
          <table:table-cell table:style-name="ce5" table:number-columns-repeated="1018"/>
        </table:table-row>
        <table:table-row table:style-name="ro3">
          <table:table-cell table:style-name="ce2" office:value-type="float" office:value="86">
            <text:p>86</text:p>
          </table:table-cell>
          <table:table-cell table:style-name="ce4" office:value-type="date" office:date-value="2024-05-31">
            <text:p>31/05/2024</text:p>
          </table:table-cell>
          <table:table-cell table:style-name="ce4" office:value-type="date" office:date-value="2024-06-04">
            <text:p>04/06/2024</text:p>
          </table:table-cell>
          <table:table-cell table:style-name="ce5" office:value-type="string">
            <text:p>LIQUIDAZIONE CONTRIBUTI ENTI E ASSOCIAZIONI 2023 - NUOVO REGOLAMENTO CONTRIBUTI (COMUNE DI SPORMAGGIORE, COMUNITÀ DELLA VALLE DI CEMBRA, COMUNE DI CAMPODENNO, ASSOCIAZIONE STORICO CULTURALE LINGUISTICA "EL BRENZ", SCMDC TEAM A.D., ENAIP TRENTINO TESERO).</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87">
            <text:p>87</text:p>
          </table:table-cell>
          <table:table-cell table:number-columns-repeated="2" table:style-name="ce4" office:value-type="date" office:date-value="2024-06-04">
            <text:p>04/06/2024</text:p>
          </table:table-cell>
          <table:table-cell table:style-name="ce5" office:value-type="string">
            <text:p>CONTRIBUTI AI COMUNI CONSORZIATI: PIANO STRAORDINARIO 2022 - INTERVENTI E MANUTENZIONI DEL PATRIMONIO LOCALE E PIANO “SOCIO ASSISTENZIALE”. APPROVAZIONE DELLE RENDICONTAZIONI PERVENUTE E LIQUIDAZIONE DELLE RICHIESTE DI EROGAZIONE.</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88">
            <text:p>88</text:p>
          </table:table-cell>
          <table:table-cell table:number-columns-repeated="2" table:style-name="ce4" office:value-type="date" office:date-value="2024-06-04">
            <text:p>04/06/2024</text:p>
          </table:table-cell>
          <table:table-cell table:style-name="ce5" office:value-type="string">
            <text:p>PROGETTO FOTOVOLTAICO PER LE FAMIGLIE: DICIASSETTESIMA LIQUIDAZIONE CONTRIBUTI DOMANDE RENDICONTAZIONE</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89">
            <text:p>89</text:p>
          </table:table-cell>
          <table:table-cell table:number-columns-repeated="2" table:style-name="ce4" office:value-type="date" office:date-value="2024-06-04">
            <text:p>04/06/2024</text:p>
          </table:table-cell>
          <table:table-cell table:style-name="ce5" office:value-type="string">
            <text:p>CONCESSIONE CONTRIBUTO ATTIVAZIONE COMUNITA' ENERGETICHE RINNOVABILI E IMPEGNO CONTABILE - CER COMUNE DI RUMO</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90">
            <text:p>90</text:p>
          </table:table-cell>
          <table:table-cell table:number-columns-repeated="2" table:style-name="ce4" office:value-type="date" office:date-value="2024-06-04">
            <text:p>04/06/2024</text:p>
          </table:table-cell>
          <table:table-cell table:style-name="ce5" office:value-type="string">
            <text:p>AFFIDAMENTO INTERVENTO MANUTENZIONE PORTE ACCESSO SEDE CONSORZIO E SPAZI "EX <text:s/>GAL"- CIG: B1F3160F0D</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91">
            <text:p>91</text:p>
          </table:table-cell>
          <table:table-cell table:number-columns-repeated="2" table:style-name="ce4" office:value-type="date" office:date-value="2024-06-05">
            <text:p>05/06/2024</text:p>
          </table:table-cell>
          <table:table-cell table:style-name="ce5" office:value-type="string">
            <text:p>FORMAZIONE: ISCRIZIONE DEL PERSONALE DIPENDENTE AD ALCUNI CORSI PROPOSTI DAL CONSORZIO DEI COMUNI TRENTINI S.C. IN MATERIA DI APPALTI (124D019.2 - 124D022.2 - 124D022.1 - 124D020.1) - CIG: B1FD06CEF5.</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92">
            <text:p>92</text:p>
          </table:table-cell>
          <table:table-cell table:number-columns-repeated="2" table:style-name="ce4" office:value-type="date" office:date-value="2024-06-06">
            <text:p>06/06/2024</text:p>
          </table:table-cell>
          <table:table-cell table:style-name="ce5" office:value-type="string">
            <text:p>PROGETTO OCCUPAZIONALE B.I.M./SOVA 2024: IMPEGNO E LIQUIDAZIONE DELLA SPESA NECESSARIA AL FINANZIAMENTO DEGLI INTERVENTI PREVISTI DAL PROTOCOLLO D'INTESA SOTTOSCRITTO CON LA PROVINCIA AUTONOMA DI TRENTO IN DATA 03.06.2024.</text:p>
          </table:table-cell>
          <table:table-cell table:number-columns-repeated="2" table:style-name="ce5" office:value-type="string">
            <text:p>Servizio Finanziario</text:p>
          </table:table-cell>
          <table:table-cell table:style-name="ce5" table:number-columns-repeated="1018"/>
        </table:table-row>
        <table:table-row table:style-name="ro4">
          <table:table-cell table:style-name="ce2" office:value-type="float" office:value="93">
            <text:p>93</text:p>
          </table:table-cell>
          <table:table-cell table:number-columns-repeated="2" table:style-name="ce4" office:value-type="date" office:date-value="2024-06-06">
            <text:p>06/06/2024</text:p>
          </table:table-cell>
          <table:table-cell table:style-name="ce5" office:value-type="string">
            <text:p>IMPEGNO E LIQUIDAZIONE DELLA QUOTA ASSOCIATIVA (ACCONTO) FEDERBIM PER L'ANNO 2024.</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94">
            <text:p>94</text:p>
          </table:table-cell>
          <table:table-cell table:number-columns-repeated="2" table:style-name="ce4" office:value-type="date" office:date-value="2024-06-13">
            <text:p>13/06/2024</text:p>
          </table:table-cell>
          <table:table-cell table:style-name="ce5" office:value-type="string">
            <text:p>IMPEGNO DI SPESA E LIQUIDAZIONE DELLA QUOTA ASSOCIATIVA AL G.A.L. TRENTINO CENTRALE (PROGETTO LEADER) PER L’ANNO 2024. </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95">
            <text:p>95</text:p>
          </table:table-cell>
          <table:table-cell table:number-columns-repeated="2" table:style-name="ce4" office:value-type="date" office:date-value="2024-06-13">
            <text:p>13/06/2024</text:p>
          </table:table-cell>
          <table:table-cell table:style-name="ce5" office:value-type="string">
            <text:p>LIQUIDAZIONE DEL CONTRIBUTO CONCESSO PER IL PROGETTO SPECIALE 2023 "I CORI TRENTINI, UN LABORATORIO DEI REPERTORI POPOLARI REGIONALI E DI COINVOLGIMENTO GIOVANILE".</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96">
            <text:p>96</text:p>
          </table:table-cell>
          <table:table-cell table:number-columns-repeated="2" table:style-name="ce4" office:value-type="date" office:date-value="2024-06-13">
            <text:p>13/06/2024</text:p>
          </table:table-cell>
          <table:table-cell table:style-name="ce5" office:value-type="string">
            <text:p>LIQUIDAZIONE DELLA QUOTA PARTE 2023 DEL CONTRIBUTO CONCESSO PER IL PROGETTO SPECIALE "MESE MONTAGNA".</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97">
            <text:p>97</text:p>
          </table:table-cell>
          <table:table-cell table:number-columns-repeated="2" table:style-name="ce4" office:value-type="date" office:date-value="2024-06-17">
            <text:p>17/06/2024</text:p>
          </table:table-cell>
          <table:table-cell table:style-name="ce5" office:value-type="string">
            <text:p>PROGETTO FOTOVOLTAICO PER LE FAMIGLIE: REVOCA N. 44 CONTRIBUTI PRECEDENTEMENTE CONCESSI</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98">
            <text:p>98</text:p>
          </table:table-cell>
          <table:table-cell table:number-columns-repeated="2" table:style-name="ce4" office:value-type="date" office:date-value="2024-06-17">
            <text:p>17/06/2024</text:p>
          </table:table-cell>
          <table:table-cell table:style-name="ce5" office:value-type="string">
            <text:p>1^ VARIAZIONE AL PIANO ESECUTIVO DI GESTIONE 2024 - 2026, AI SENSI DELL'ARTICOLO 175, COMMA 5 QUATER DEL D.LGS. 267/2000 (N. 5/2024)</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99">
            <text:p>99</text:p>
          </table:table-cell>
          <table:table-cell table:number-columns-repeated="2" table:style-name="ce4" office:value-type="date" office:date-value="2024-06-17">
            <text:p>17/06/2024</text:p>
          </table:table-cell>
          <table:table-cell table:style-name="ce5" office:value-type="string">
            <text:p>REGOLARIZZAZIONE CONTABILE AI FINI DELL'EROGAZIONE DEL CONTRIBUTO IN FAVORE DI ACCADEMIA INTERNAZIONALE DI SMARANO APS</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100">
            <text:p>100</text:p>
          </table:table-cell>
          <table:table-cell table:number-columns-repeated="2" table:style-name="ce4" office:value-type="date" office:date-value="2024-06-19">
            <text:p>19/06/2024</text:p>
          </table:table-cell>
          <table:table-cell table:style-name="ce5" office:value-type="string">
            <text:p>LIQUIDAZIONE DEL CONTRIBUTO CONCESSO PER IL PROGETTO SPECIALE 2023 "LA CULTURA CHE UNISCE".</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101">
            <text:p>101</text:p>
          </table:table-cell>
          <table:table-cell table:number-columns-repeated="2" table:style-name="ce4" office:value-type="date" office:date-value="2024-06-19">
            <text:p>19/06/2024</text:p>
          </table:table-cell>
          <table:table-cell table:style-name="ce5" office:value-type="string">
            <text:p>AFFIDAMENTO FORNITURA E INSTALLAZIONE NUOVO HARD DISK PER LAPTOP DIRETTORE CONSORZIALE - CIG: B21F2CE2A6</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102">
            <text:p>102</text:p>
          </table:table-cell>
          <table:table-cell table:number-columns-repeated="2" table:style-name="ce4" office:value-type="date" office:date-value="2024-06-19">
            <text:p>19/06/2024</text:p>
          </table:table-cell>
          <table:table-cell table:style-name="ce5" office:value-type="string">
            <text:p>AFFIDAMENTO DIRETTO SERVIZIO DI VALUTAZIONE D'IMPATTO SULLA PROTEZIONE DEI DATI PIATTAFORMA WHISTLEBLOWING CIG: B1E08BC365</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103">
            <text:p>103</text:p>
          </table:table-cell>
          <table:table-cell table:number-columns-repeated="2" table:style-name="ce4" office:value-type="date" office:date-value="2024-06-19">
            <text:p>19/06/2024</text:p>
          </table:table-cell>
          <table:table-cell table:style-name="ce5" office:value-type="string">
            <text:p>LIQUIDAZIONE DELLA QUOTA PARTE 2023 DEL CONTRIBUTO CONCESSO PER IL PROGETTO SPECIALE “OSSANA IL BORGO DEI 1000 PRESEPI” PER GLI ANNI 2023-2024.</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104">
            <text:p>104</text:p>
          </table:table-cell>
          <table:table-cell table:number-columns-repeated="2" table:style-name="ce4" office:value-type="date" office:date-value="2024-06-19">
            <text:p>19/06/2024</text:p>
          </table:table-cell>
          <table:table-cell table:style-name="ce5" office:value-type="string">
            <text:p>LIQUIDAZIONE DEL CONTRIBUTO CONCESSO PER IL PROGETTO SPECIALE 2023 “50° EDIZIONE DE LA CIASPOLADA”</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105">
            <text:p>105</text:p>
          </table:table-cell>
          <table:table-cell table:style-name="ce4" office:value-type="date" office:date-value="2024-06-19">
            <text:p>19/06/2024</text:p>
          </table:table-cell>
          <table:table-cell table:style-name="ce4" office:value-type="date" office:date-value="2024-06-20">
            <text:p>20/06/2024</text:p>
          </table:table-cell>
          <table:table-cell table:style-name="ce5" office:value-type="string">
            <text:p>AFFIDAMENTO DIRETTO SERVIZIO DI SUPPORTO TECNICO SPECIALISTICO PER LA REALIZZAZIONE DI COMUNITA' ENERGETICHE RINNOVABILI (CER) - CIG:B224BDC028</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106">
            <text:p>106</text:p>
          </table:table-cell>
          <table:table-cell table:number-columns-repeated="2" table:style-name="ce4" office:value-type="date" office:date-value="2024-06-20">
            <text:p>20/06/2024</text:p>
          </table:table-cell>
          <table:table-cell table:style-name="ce5" office:value-type="string">
            <text:p>LIQUIDAZIONE CONTRIBUTI NUOVO REGOLAMENTO AD ENTI E ASSOCIAZIONI ANNO 2023 (COMUNE DI MEZZOCORONA, ASSOCIAZIONE CORO E MINCORO LA VALLE) E ANNO 2024 (A.S.D. REDIVAL, SCUOLA EQUIPARATA DELL’INFANZIA VITTORIO DONATI).</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107">
            <text:p>107</text:p>
          </table:table-cell>
          <table:table-cell table:number-columns-repeated="2" table:style-name="ce4" office:value-type="date" office:date-value="2024-06-20">
            <text:p>20/06/2024</text:p>
          </table:table-cell>
          <table:table-cell table:style-name="ce5" office:value-type="string">
            <text:p>LIQUIDAZIONE CONTRIBUTI VECCHIO REGOLAMENTO 2021 - ASSOCIAZIONE CONDOTTA SLOW FOOD TERRE DEL NOCE</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108">
            <text:p>108</text:p>
          </table:table-cell>
          <table:table-cell table:number-columns-repeated="2" table:style-name="ce4" office:value-type="date" office:date-value="2024-06-20">
            <text:p>20/06/2024</text:p>
          </table:table-cell>
          <table:table-cell table:style-name="ce5" office:value-type="string">
            <text:p>AFFIDAMENTO SERVIZIO DI MANUTENZIONE URGENTE CASSAFORTE CONSORZIALE - CIG:B22CE2109F</text:p>
          </table:table-cell>
          <table:table-cell table:number-columns-repeated="2" table:style-name="ce5" office:value-type="string">
            <text:p>Direttore Consorziale</text:p>
          </table:table-cell>
          <table:table-cell table:style-name="ce5" table:number-columns-repeated="1018"/>
        </table:table-row>
        <table:table-row table:style-name="ro5">
          <table:table-cell table:style-name="ce2" office:value-type="float" office:value="109">
            <text:p>109</text:p>
          </table:table-cell>
          <table:table-cell table:style-name="ce4" office:value-type="date" office:date-value="2024-06-20">
            <text:p>20/06/2024</text:p>
          </table:table-cell>
          <table:table-cell table:style-name="ce4" office:value-type="date" office:date-value="2024-06-21">
            <text:p>21/06/2024</text:p>
          </table:table-cell>
          <table:table-cell table:style-name="ce5" office:value-type="string">
            <text:p>RETTIFICA PER MERO ERRORE MATERIALE DELLA DETERMINAZIONE N. 106 DEL 20.06.2024 AVENTE AD OGGETTO "LIQUIDAZIONE CONTRIBUTI NUOVO REGOLAMENTO AD ENTI E ASSOCIAZIONI ANNO 2023 (COMUNE DI MEZZOCORONA, ASSOCIAZIONE CORO E MINCORO LA VALLE) E ANNO 2024 (A.S.D. REDIVAL, SCUOLA EQUIPARATA DELL’INFANZIA VITTORIO DONATI)".</text:p>
          </table:table-cell>
          <table:table-cell table:number-columns-repeated="2" table:style-name="ce5" office:value-type="string">
            <text:p>Direttore Consorziale</text:p>
          </table:table-cell>
          <table:table-cell table:style-name="ce5" table:number-columns-repeated="1018"/>
        </table:table-row>
        <table:table-row table:style-name="ro2">
          <table:table-cell table:style-name="ce2" office:value-type="float" office:value="110">
            <text:p>110</text:p>
          </table:table-cell>
          <table:table-cell table:number-columns-repeated="2" table:style-name="ce4" office:value-type="date" office:date-value="2024-06-24">
            <text:p>24/06/2024</text:p>
          </table:table-cell>
          <table:table-cell table:style-name="ce5" office:value-type="string">
            <text:p>CONTRIBUTI AI COMUNI CONSORZIATI: PIANI DI VALLATA 2016-20 E 2021-25. APPROVAZIONE DELLE RENDICONTAZIONI PERVENUTE E LIQUIDAZIONE DELLE RICHIESTE DI EROGAZIONE.</text:p>
          </table:table-cell>
          <table:table-cell table:number-columns-repeated="2" table:style-name="ce5" office:value-type="string">
            <text:p>Servizio Finanziario</text:p>
          </table:table-cell>
          <table:table-cell table:style-name="ce5" table:number-columns-repeated="1018"/>
        </table:table-row>
        <table:table-row table:style-name="ro2">
          <table:table-cell table:style-name="ce2" office:value-type="float" office:value="111">
            <text:p>111</text:p>
          </table:table-cell>
          <table:table-cell table:number-columns-repeated="2" table:style-name="ce4" office:value-type="date" office:date-value="2024-06-24">
            <text:p>24/06/2024</text:p>
          </table:table-cell>
          <table:table-cell table:style-name="ce5" office:value-type="string">
            <text:p>PROGETTO FOTOVOLTAICO PER LE FAMIGLIE: DICIOTTESIMA LIQUIDAZIONE CONTRIBUTI DOMANDE RENDICONTAZIONE</text:p>
          </table:table-cell>
          <table:table-cell table:number-columns-repeated="2" table:style-name="ce5" office:value-type="string">
            <text:p>Direttore Consorziale</text:p>
          </table:table-cell>
          <table:table-cell table:style-name="ce5" table:number-columns-repeated="1018"/>
        </table:table-row>
        <table:table-row table:style-name="ro3">
          <table:table-cell table:style-name="ce2" office:value-type="float" office:value="112">
            <text:p>112</text:p>
          </table:table-cell>
          <table:table-cell table:number-columns-repeated="2" table:style-name="ce4" office:value-type="date" office:date-value="2024-07-03">
            <text:p>03/07/2024</text:p>
          </table:table-cell>
          <table:table-cell table:style-name="ce5" office:value-type="string">
            <text:p>CONTRIBUTI AI COMUNI CONSORZIATI: PIANI SCUOLA, SPORT E INVESTIMENTI COVID19 E INVESTIMENTI NOCE 2023. APPROVAZIONE DELLE RENDICONTAZIONI PERVENUTE E LIQUIDAZIONE DELLE RICHIESTE DI EROGAZIONE.</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113">
            <text:p>113</text:p>
          </table:table-cell>
          <table:table-cell table:number-columns-repeated="2" table:style-name="ce4" office:value-type="date" office:date-value="2024-07-09">
            <text:p>09/07/2024</text:p>
          </table:table-cell>
          <table:table-cell table:style-name="ce5" office:value-type="string">
            <text:p>LIQUIDAZIONE DEL CONTRIBUTO CONCESSO PER IL PROGETTO SPECIALE 2024 "MOBILITÀ PER I GIOVANI ATLETI DEL TRENTINO - FISI".</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14">
            <text:p>114</text:p>
          </table:table-cell>
          <table:table-cell table:number-columns-repeated="2" table:style-name="ce4" office:value-type="date" office:date-value="2024-07-09">
            <text:p>09/07/2024</text:p>
          </table:table-cell>
          <table:table-cell table:style-name="ce5" office:value-type="string">
            <text:p>LIQUIDAZIONE DEL CONTRIBUTO CONCESSO PER IL PROGETTO SPECIALE 2022 "SERVIZI PER LA GENITORIALITA' DELLA VALLE DI FASSA: IL PRIMO ASILO NIDO".</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15">
            <text:p>115</text:p>
          </table:table-cell>
          <table:table-cell table:number-columns-repeated="2" table:style-name="ce4" office:value-type="date" office:date-value="2024-07-09">
            <text:p>09/07/2024</text:p>
          </table:table-cell>
          <table:table-cell table:style-name="ce5" office:value-type="string">
            <text:p>AFFIDAMENTO CORSO "IL BILANCIO DEGLI ENTI LOCALI SPIEGATO AI NEO AMMINISTRATORI" - CIG: B2520BAE0C</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16">
            <text:p>116</text:p>
          </table:table-cell>
          <table:table-cell table:number-columns-repeated="2" table:style-name="ce4" office:value-type="date" office:date-value="2024-07-09">
            <text:p>09/07/2024</text:p>
          </table:table-cell>
          <table:table-cell table:style-name="ce5" office:value-type="string">
            <text:p>AFFIDAMENTO DIRETTO PREVIO SONDAGGIO INFORMALE TINTERVENTI DI MANUTENZIONE ORDINARIA UFFICI PM 50 "EX-GAL" - CIG: B24BFA618B</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17">
            <text:p>117</text:p>
          </table:table-cell>
          <table:table-cell table:number-columns-repeated="2" table:style-name="ce4" office:value-type="date" office:date-value="2024-07-15">
            <text:p>15/07/2024</text:p>
          </table:table-cell>
          <table:table-cell table:style-name="ce5" office:value-type="string">
            <text:p>SOVRACANONE L. 959/1953: ACCERTAMENTO, IMPEGNO E LIQUIDAZIONE DELLE SOMME INCASSATE DAL 01.04.2024 AL 30.06.2024 SUL FONDO COMUNE DEI CONSORZI BIM ADIGE</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18">
            <text:p>118</text:p>
          </table:table-cell>
          <table:table-cell table:number-columns-repeated="2" table:style-name="ce4" office:value-type="date" office:date-value="2024-07-17">
            <text:p>17/07/2024</text:p>
          </table:table-cell>
          <table:table-cell table:style-name="ce5" office:value-type="string">
            <text:p>POLIZZE ASSICURATIVE IN CONVENZIONE CON IL CONSORZIO DEI COMUNI TRENTINI S.C. - PAGAMENTO PREMIO ASSICURATIVO COLPA GRAVE E TUTEL LEGALE NUOVO AMMINISTRATORE PER IL PERIODO 22.5.2024-31.10.2024.</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19">
            <text:p>119</text:p>
          </table:table-cell>
          <table:table-cell table:number-columns-repeated="2" table:style-name="ce4" office:value-type="date" office:date-value="2024-07-26">
            <text:p>26/07/2024</text:p>
          </table:table-cell>
          <table:table-cell table:style-name="ce5" office:value-type="string">
            <text:p>CONTRIBUTI AI COMUNI CONSORZIATI: PIANO ARREDO URBANO 2019 E PIANO RIPRISTINI URBANI 2021. APPROVAZIONE DELLE RENDICONTAZIONI PERVENUTE E LIQUIDAZIONE DELLE RICHIESTE DI EROGAZIONE.</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120">
            <text:p>120</text:p>
          </table:table-cell>
          <table:table-cell table:number-columns-repeated="2" table:style-name="ce4" office:value-type="date" office:date-value="2024-07-29">
            <text:p>29/07/2024</text:p>
          </table:table-cell>
          <table:table-cell table:style-name="ce5" office:value-type="string">
            <text:p>PROGETTO FOTOVOLTAICO PER LE FAMIGLIE: DICIANNOVESIMA LIQUIDAZIONE CONTRIBUTI DOMANDE RENDICONTAZIONE</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21">
            <text:p>121</text:p>
          </table:table-cell>
          <table:table-cell table:number-columns-repeated="2" table:style-name="ce4" office:value-type="date" office:date-value="2024-07-29">
            <text:p>29/07/2024</text:p>
          </table:table-cell>
          <table:table-cell table:style-name="ce5" office:value-type="string">
            <text:p>RIMBORSO DELLE SPESE PER MISSIONI ISTITUZIONALI SOSTENUTE DAGLI AMMINISTRATORI CONSORZIALI E DAL DIRETTORE NEL 1^ SEMESTRE 2024 (DA GENNAIO A GIUGNO 2024).</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22">
            <text:p>122</text:p>
          </table:table-cell>
          <table:table-cell table:number-columns-repeated="2" table:style-name="ce4" office:value-type="date" office:date-value="2024-07-29">
            <text:p>29/07/2024</text:p>
          </table:table-cell>
          <table:table-cell table:style-name="ce5" office:value-type="string">
            <text:p>LIQUIDAZIONE DELLE SPESE SOSTENUTE DALL’ECONOMO CONSORZIALE NEL PERIODO DAL 01 GENNAIO 2024 AL 30 GIUGNO 2024.</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123">
            <text:p>123</text:p>
          </table:table-cell>
          <table:table-cell table:number-columns-repeated="2" table:style-name="ce4" office:value-type="date" office:date-value="2024-08-01">
            <text:p>01/08/2024</text:p>
          </table:table-cell>
          <table:table-cell table:style-name="ce5" office:value-type="string">
            <text:p>AFFIDAMENTO DIRETTO INTERVENTO URGENTE MANUTENZIONE ORDINARIA IMPIANTO CONDIZIONAMENTO UFFICI CONSORZIALI <text:s/>- CIG: B2AC88F7FC.</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24">
            <text:p>124</text:p>
          </table:table-cell>
          <table:table-cell table:number-columns-repeated="2" table:style-name="ce4" office:value-type="date" office:date-value="2024-08-01">
            <text:p>01/08/2024</text:p>
          </table:table-cell>
          <table:table-cell table:style-name="ce5" office:value-type="string">
            <text:p>AFFIDAMENTO DIRETTO, PREVIA CONSULTAZIONE DI 3 OPERATORI, SERVIZIO DI LIBERAZIONE SPAZI E SMALTIMENTO BENI - CIG: B278FA1716</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25">
            <text:p>125</text:p>
          </table:table-cell>
          <table:table-cell table:number-columns-repeated="2" table:style-name="ce4" office:value-type="date" office:date-value="2024-08-05">
            <text:p>05/08/2024</text:p>
          </table:table-cell>
          <table:table-cell table:style-name="ce5" office:value-type="string">
            <text:p>AFFIDAMENTO DIRETTO, PREVIA CONSULTAZIONE DI 2 OPERATORI, FORNITURA TENDE UFFICI CONSORZIALI - CIG: B2A427A21B</text:p>
          </table:table-cell>
          <table:table-cell table:number-columns-repeated="2" table:style-name="ce5" office:value-type="string">
            <text:p>Direttore Consorziale</text:p>
          </table:table-cell>
          <table:table-cell table:number-columns-repeated="1018"/>
        </table:table-row>
        <table:table-row table:style-name="ro5">
          <table:table-cell table:style-name="ce2" office:value-type="float" office:value="126">
            <text:p>126</text:p>
          </table:table-cell>
          <table:table-cell table:number-columns-repeated="2" table:style-name="ce4" office:value-type="date" office:date-value="2024-08-05">
            <text:p>05/08/2024</text:p>
          </table:table-cell>
          <table:table-cell table:style-name="ce5" office:value-type="string">
            <text:p>LIQUIDAZIONE CONTRIBUTI NUOVO REGOLAMENTO AD ENTI E ASSOCIAZIONI ANNO 2023 (ASSOCIAZIONE CASTELFOLK, COMUNITÀ TERRITORIALE DELLA VAL DI FIEMME, COMUNE DI NOGAREDO, UNIONE VIGILI DEL FUOCO VOLONTARI DEL DISTRETTO DI FONDO) E ANNO 2024 (COMUNE DI PERGINE, A.N.A. GRUPPO ALPINI DI MALÈ, VIGILI DEL FUOCO VOLONTARI DI CIMONE).</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27">
            <text:p>127</text:p>
          </table:table-cell>
          <table:table-cell table:number-columns-repeated="2" table:style-name="ce4" office:value-type="date" office:date-value="2024-08-06">
            <text:p>06/08/2024</text:p>
          </table:table-cell>
          <table:table-cell table:style-name="ce5" office:value-type="string">
            <text:p>CONTRIBUTI AI COMUNI CONSORZIATI: PIANI STRAORDINARIO DA ESTINZIONE MUTUI E PIANO ENERGETICO. APPROVAZIONE DELLE RENDICONTAZIONI PERVENUTE E LIQUIDAZIONE DELLE RICHIESTE DI EROGAZIONE.</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128">
            <text:p>128</text:p>
          </table:table-cell>
          <table:table-cell table:number-columns-repeated="2" table:style-name="ce4" office:value-type="date" office:date-value="2024-08-08">
            <text:p>08/08/2024</text:p>
          </table:table-cell>
          <table:table-cell table:style-name="ce5" office:value-type="string">
            <text:p>QUANTIFICAZIONE E EROGAZIONE AL PERSONALE DIPENDENTE DEGLI ARRETRATI STIPENDIALI SPETTANTI PER EFFETTO DELLA SOTTOSCRIZIONE DEGLI ACCORDI DI DATA 30 APRILE 2024.</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29">
            <text:p>129</text:p>
          </table:table-cell>
          <table:table-cell table:number-columns-repeated="2" table:style-name="ce4" office:value-type="date" office:date-value="2024-08-08">
            <text:p>08/08/2024</text:p>
          </table:table-cell>
          <table:table-cell table:style-name="ce5" office:value-type="string">
            <text:p>BANDO 2023/2024 PER L’INCENTIVAZIONE ALLA SOSTITUZIONE DI IMPIANTI OBSOLETI ALIMENTATI A BIOMASSA: 1^ CONCESSIONE DI N. 40 CONTRIBUTI E RELATIVA LIQUIDAZIONE.</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30">
            <text:p>130</text:p>
          </table:table-cell>
          <table:table-cell table:number-columns-repeated="2" table:style-name="ce4" office:value-type="date" office:date-value="2024-08-08">
            <text:p>08/08/2024</text:p>
          </table:table-cell>
          <table:table-cell table:style-name="ce5" office:value-type="string">
            <text:p>CONTRIBUTI FOTOVOLTAICO: 19^ CONCESSIONE CONTRIBUTI DOMANDE CONVALIDATE PROT. DA N. 4849/2022 A N. 4944/2022 (43 DOMANDE)</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31">
            <text:p>131</text:p>
          </table:table-cell>
          <table:table-cell table:number-columns-repeated="2" table:style-name="ce4" office:value-type="date" office:date-value="2024-08-08">
            <text:p>08/08/2024</text:p>
          </table:table-cell>
          <table:table-cell table:style-name="ce5" office:value-type="string">
            <text:p>MODIFICA CONTRATTUALE (ART. 120 COMMA 1 LETTERA B DLGS 36/2023): INTEGRAZIONE IMPORTO SERVIZIO DI LIBERAZIONE SPAZI E SMALTIMENTO BENI (CIG: B278FA1716)</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32">
            <text:p>132</text:p>
          </table:table-cell>
          <table:table-cell table:style-name="ce4" office:value-type="date" office:date-value="2024-08-12">
            <text:p>12/08/2024</text:p>
          </table:table-cell>
          <table:table-cell table:style-name="ce4" office:value-type="date" office:date-value="2024-08-13">
            <text:p>13/08/2024</text:p>
          </table:table-cell>
          <table:table-cell table:style-name="ce5" office:value-type="string">
            <text:p>AFFIDAMENTO DIRETTO SERVIZIO DUPLICAZIONI CHIAVI - CIG: B2C144A8A9</text:p>
          </table:table-cell>
          <table:table-cell table:number-columns-repeated="2" table:style-name="ce5" office:value-type="string">
            <text:p>Direttore Consorziale</text:p>
          </table:table-cell>
          <table:table-cell table:number-columns-repeated="1018"/>
        </table:table-row>
        <table:table-row table:style-name="ro3">
          <table:table-cell table:style-name="ce2" office:value-type="float" office:value="133">
            <text:p>133</text:p>
          </table:table-cell>
          <table:table-cell table:style-name="ce4" office:value-type="date" office:date-value="2024-08-12">
            <text:p>12/08/2024</text:p>
          </table:table-cell>
          <table:table-cell table:style-name="ce4" office:value-type="date" office:date-value="2024-08-13">
            <text:p>13/08/2024</text:p>
          </table:table-cell>
          <table:table-cell table:style-name="ce5" office:value-type="string">
            <text:p>AFFIDAMENTO SERVIZIO DI PROGETTAZIONE ESECUTIVA E DIREZIONE LAVORI E COORDINAMENTO DELLA SICUREZZA PER INTERVENTO DI RISTRUTTURAZIONE UFFICI SECONDO PIANO - PM 49 (CIG: B2C461E73F - CUP: C63I23000210005)</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34">
            <text:p>134</text:p>
          </table:table-cell>
          <table:table-cell table:number-columns-repeated="2" table:style-name="ce4" office:value-type="date" office:date-value="2024-08-13">
            <text:p>13/08/2024</text:p>
          </table:table-cell>
          <table:table-cell table:style-name="ce5" office:value-type="string">
            <text:p>DIPENDENTE MATRICOLA 152240: RILIQUIDAZIONE DEL TRATTAMENTO DI FINE RAPPORTO A SEGUITO DELL' EROGAZIONE DEL FO.R.E.G. 2023.</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35">
            <text:p>135</text:p>
          </table:table-cell>
          <table:table-cell table:number-columns-repeated="2" table:style-name="ce4" office:value-type="date" office:date-value="2024-08-19">
            <text:p>19/08/2024</text:p>
          </table:table-cell>
          <table:table-cell table:style-name="ce5" office:value-type="string">
            <text:p>CONTRIBUTI AI COMUNI CONSORZIATI: PIANI DI VALLATA 2016-20 E 2021-25. APPROVAZIONE DELLE RENDICONTAZIONI PERVENUTE E LIQUIDAZIONE DELLE RICHIESTE DI EROGAZIONE.</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136">
            <text:p>136</text:p>
          </table:table-cell>
          <table:table-cell table:style-name="ce4" office:value-type="date" office:date-value="2024-08-21">
            <text:p>21/08/2024</text:p>
          </table:table-cell>
          <table:table-cell table:style-name="ce4" office:value-type="date" office:date-value="2024-08-22">
            <text:p>22/08/2024</text:p>
          </table:table-cell>
          <table:table-cell table:style-name="ce5" office:value-type="string">
            <text:p>BANDO 2023/2024 PER L’INCENTIVAZIONE ALLA SOSTITUZIONE DI IMPIANTI OBSOLETI ALIMENTATI A BIOMASSA: 2^ CONCESSIONE DI N. 40 CONTRIBUTI E RELATIVA LIQUIDAZIONE.</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37">
            <text:p>137</text:p>
          </table:table-cell>
          <table:table-cell table:number-columns-repeated="2" table:style-name="ce4" office:value-type="date" office:date-value="2024-08-22">
            <text:p>22/08/2024</text:p>
          </table:table-cell>
          <table:table-cell table:style-name="ce5" office:value-type="string">
            <text:p>IMPEGNO DI SPESA E LIQUIDAZIONE DELLA QUOTA ASSOCIATIVA DEL CENTRO DI FORMAZIONE PROFESSIONALE G. VERONESI DI ROVERETO PER L’ANNO 2024</text:p>
          </table:table-cell>
          <table:table-cell table:number-columns-repeated="2" table:style-name="ce5" office:value-type="string">
            <text:p>Servizio Finanziario</text:p>
          </table:table-cell>
          <table:table-cell table:number-columns-repeated="1018"/>
        </table:table-row>
        <table:table-row table:style-name="ro5">
          <table:table-cell table:style-name="ce2" office:value-type="float" office:value="138">
            <text:p>138</text:p>
          </table:table-cell>
          <table:table-cell table:style-name="ce4" office:value-type="date" office:date-value="2024-08-22">
            <text:p>22/08/2024</text:p>
          </table:table-cell>
          <table:table-cell table:style-name="ce4" office:value-type="date" office:date-value="2024-08-23">
            <text:p>23/08/2024</text:p>
          </table:table-cell>
          <table:table-cell table:style-name="ce5" office:value-type="string">
            <text:p>LIQUIDAZIONE CONTRIBUTI NUOVO REGOLAMENTO AD ENTI E ASSOCIAZIONI ANNO 2023 (CORPO NAZIONALE SOCCORSO ALPINO E SPELEOLOGICO SERVIZIO PROVINCIALE TRENTINO, PARROCCHIA DEI S.S. MARTIRI SISINIO, MARTIRIO E ALESSANDRO DI SANZENO, COMUNE DI LIVO) E ANNO 2024 (G.D.S. RITMOMISTO, GRUPPO STORICO CULTURALE ARZBERG VALLE DI NON).</text:p>
          </table:table-cell>
          <table:table-cell table:number-columns-repeated="2" table:style-name="ce5" office:value-type="string">
            <text:p>Direttore Consorziale</text:p>
          </table:table-cell>
          <table:table-cell table:number-columns-repeated="1018"/>
        </table:table-row>
        <table:table-row table:style-name="ro3">
          <table:table-cell table:style-name="ce2" office:value-type="float" office:value="139">
            <text:p>139</text:p>
          </table:table-cell>
          <table:table-cell table:number-columns-repeated="2" table:style-name="ce4" office:value-type="date" office:date-value="2024-08-23">
            <text:p>23/08/2024</text:p>
          </table:table-cell>
          <table:table-cell table:style-name="ce5" office:value-type="string">
            <text:p>CONTRIBUTI AI COMUNI CONSORZIATI: PIANO STRAORDINARIO 2022 - INTERVENTI E MANUTENZIONI DEL PATRIMONIO LOCALE E PIANO “SOCIO ASSISTENZIALE”. APPROVAZIONE DELLE RENDICONTAZIONI PERVENUTE E LIQUIDAZIONE DELLE RICHIESTE DI EROGAZIONE.</text:p>
          </table:table-cell>
          <table:table-cell table:number-columns-repeated="2" table:style-name="ce5" office:value-type="string">
            <text:p>Servizio Finanziario</text:p>
          </table:table-cell>
          <table:table-cell table:number-columns-repeated="1018"/>
        </table:table-row>
        <table:table-row table:style-name="ro6">
          <table:table-cell table:style-name="ce2" office:value-type="float" office:value="140">
            <text:p>140</text:p>
          </table:table-cell>
          <table:table-cell table:style-name="ce4" office:value-type="date" office:date-value="2024-08-24">
            <text:p>24/08/2024</text:p>
          </table:table-cell>
          <table:table-cell table:style-name="ce4" office:value-type="date" office:date-value="2024-08-26">
            <text:p>26/08/2024</text:p>
          </table:table-cell>
          <table:table-cell table:style-name="ce5" office:value-type="string">
            <text:p>PIANO NAZIONALE DI RIPRESA E RESILIENZA (PNRR): ACCERTAMENTO DEL FINANZIAMENTO A VALERE SULL'AVVISO PADIGITALE 2026, MISSIONE 1/COMPONENTE 1/INVESTIMENTO 1.4/CUP C61F22002680006 "ESTENSIONE DELL'UTILIZZO DELLE PIATTAFORME NAZIONALI DI IDENTITÀ DIGITALE - SPID CIE" AMMINISTRAZIONI PUBBLICHE DIVERSE DA COMUNI E ISTITUZIONI SCOLASTICHE MAGGIO 2022.</text:p>
            <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41">
            <text:p>141</text:p>
          </table:table-cell>
          <table:table-cell table:number-columns-repeated="2" table:style-name="ce4" office:value-type="date" office:date-value="2024-08-27">
            <text:p>27/08/2024</text:p>
          </table:table-cell>
          <table:table-cell table:style-name="ce5" office:value-type="string">
            <text:p>BANDO 2023/2024 PER L’INCENTIVAZIONE ALLA SOSTITUZIONE DI IMPIANTI OBSOLETI ALIMENTATI A BIOMASSA: 3^ CONCESSIONE DI N. 40 CONTRIBUTI E RELATIVA LIQUIDAZIONE.</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42">
            <text:p>142</text:p>
          </table:table-cell>
          <table:table-cell table:number-columns-repeated="2" table:style-name="ce4" office:value-type="date" office:date-value="2024-08-30">
            <text:p>30/08/2024</text:p>
          </table:table-cell>
          <table:table-cell table:style-name="ce5" office:value-type="string">
            <text:p>BANDO 2023/2024 PER L’INCENTIVAZIONE ALLA SOSTITUZIONE DI IMPIANTI OBSOLETI ALIMENTATI A BIOMASSA: 4^ CONCESSIONE DI N. 40 CONTRIBUTI E RELATIVA LIQUIDAZIONE.</text:p>
          </table:table-cell>
          <table:table-cell table:number-columns-repeated="2" table:style-name="ce5" office:value-type="string">
            <text:p>Direttore Consorziale</text:p>
          </table:table-cell>
          <table:table-cell table:number-columns-repeated="1018"/>
        </table:table-row>
        <table:table-row table:style-name="ro3">
          <table:table-cell table:style-name="ce2" office:value-type="float" office:value="143">
            <text:p>143</text:p>
          </table:table-cell>
          <table:table-cell table:number-columns-repeated="2" table:style-name="ce4" office:value-type="date" office:date-value="2024-08-30">
            <text:p>30/08/2024</text:p>
          </table:table-cell>
          <table:table-cell table:style-name="ce5" office:value-type="string">
            <text:p>DIPENDENTE MATRICOLA 152241: CONCESSIONE DEL CONGEDO PARENTALE DI CUI ALL'ART. 51, COMMA 10, DEL CCPL SOTTOSCRITTO IN DATA 01.10.2018, PER IL PERIODO 02.09.2024 - 22.09.2024</text:p>
            <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44">
            <text:p>144</text:p>
          </table:table-cell>
          <table:table-cell table:number-columns-repeated="2" table:style-name="ce4" office:value-type="date" office:date-value="2024-09-05">
            <text:p>05/09/2024</text:p>
          </table:table-cell>
          <table:table-cell table:style-name="ce5" office:value-type="string">
            <text:p>CONTRIBUTI AI COMUNI CONSORZIATI: PIANI SCUOLA, SPORT E INVESTIMENTI COVID19 E RISORSE ACCORPATE. APPROVAZIONE DELLE RENDICONTAZIONI PERVENUTE E LIQUIDAZIONE DELLE RICHIESTE DI EROGAZIONE.</text:p>
          </table:table-cell>
          <table:table-cell table:number-columns-repeated="2" table:style-name="ce5" office:value-type="string">
            <text:p>Servizio Finanziario</text:p>
          </table:table-cell>
          <table:table-cell table:number-columns-repeated="1018"/>
        </table:table-row>
        <table:table-row table:style-name="ro3">
          <table:table-cell table:style-name="ce2" office:value-type="float" office:value="145">
            <text:p>145</text:p>
          </table:table-cell>
          <table:table-cell table:number-columns-repeated="2" table:style-name="ce4" office:value-type="date" office:date-value="2024-09-05">
            <text:p>05/09/2024</text:p>
          </table:table-cell>
          <table:table-cell table:style-name="ce5" office:value-type="string">
            <text:p>MODIFICA DELLA PROPRIA PRECEDENTE DETERMINAZIONE N. 97 DEL 07.10.2021 RECANTE OGGETTO "ACCERTAMENTO, IN APPLICAZIONE DEI PRINCIPI CONTABILI DI CUI AL D.LGS 118/2011, DELLE RISORSE DERIVANTI DAL RIMBORSO DEI MUTUI IN ESSERE DA PARTE DEI SOGGETTI MUTUATARI".</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146">
            <text:p>146</text:p>
          </table:table-cell>
          <table:table-cell table:style-name="ce4" office:value-type="date" office:date-value="2024-09-07">
            <text:p>07/09/2024</text:p>
          </table:table-cell>
          <table:table-cell table:style-name="ce4" office:value-type="date" office:date-value="2024-09-09">
            <text:p>09/09/2024</text:p>
          </table:table-cell>
          <table:table-cell table:style-name="ce5" office:value-type="string">
            <text:p>BANDO 2023/2024 PER L’INCENTIVAZIONE ALLA SOSTITUZIONE DI IMPIANTI OBSOLETI ALIMENTATI A BIOMASSA: 5^ CONCESSIONE DI N. 40 CONTRIBUTI E RELATIVA LIQUIDAZIONE.</text:p>
          </table:table-cell>
          <table:table-cell table:number-columns-repeated="2" table:style-name="ce5" office:value-type="string">
            <text:p>Direttore Consorziale</text:p>
          </table:table-cell>
          <table:table-cell table:number-columns-repeated="1018"/>
        </table:table-row>
        <table:table-row table:style-name="ro3">
          <table:table-cell table:style-name="ce2" office:value-type="float" office:value="147">
            <text:p>147</text:p>
          </table:table-cell>
          <table:table-cell table:style-name="ce4" office:value-type="date" office:date-value="2024-09-07">
            <text:p>07/09/2024</text:p>
          </table:table-cell>
          <table:table-cell table:style-name="ce4" office:value-type="date" office:date-value="2024-09-09">
            <text:p>09/09/2024</text:p>
          </table:table-cell>
          <table:table-cell table:style-name="ce5" office:value-type="string">
            <text:p>RIMBORSO E LIQUIDAZIONE A "POLO GIUSEPPE VERONESI (CF: 85003290229 / P.IVA 00476230222)" - DEI PERMESSI RETRIBUITI PER LO SVOLGIMENTO DI FUNZIONI PUBBLICHE USUFRUITI DALL'AMMINISTRATORE, PRESIDENTE CONSORZIALE MICHELE BONTEMPELLI DA GENNAIO AD AGOSTO 2024.</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48">
            <text:p>148</text:p>
          </table:table-cell>
          <table:table-cell table:style-name="ce4" office:value-type="date" office:date-value="2024-09-07">
            <text:p>07/09/2024</text:p>
          </table:table-cell>
          <table:table-cell table:style-name="ce4" office:value-type="date" office:date-value="2024-09-09">
            <text:p>09/09/2024</text:p>
          </table:table-cell>
          <table:table-cell table:style-name="ce5" office:value-type="string">
            <text:p>LIQUIDAZIONE CONTRIBUTO 2022 (VECCHIO REGOLAMENTO): COMUNE DI ALTOPIANO DELLA VIGOLANA.</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49">
            <text:p>149</text:p>
          </table:table-cell>
          <table:table-cell table:number-columns-repeated="2" table:style-name="ce4" office:value-type="date" office:date-value="2024-09-12">
            <text:p>12/09/2024</text:p>
          </table:table-cell>
          <table:table-cell table:style-name="ce5" office:value-type="string">
            <text:p>APPROVAZIONE AVVISO PUBBLICO PER LA LOCAZIONE DI UNITA' IMMOBILIARE AD USO UFFICIO <text:s/>P.M. 37 IN PIAZZA DI CENTA 13/3 (1 PIANO)</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50">
            <text:p>150</text:p>
          </table:table-cell>
          <table:table-cell table:number-columns-repeated="2" table:style-name="ce4" office:value-type="date" office:date-value="2024-09-12">
            <text:p>12/09/2024</text:p>
          </table:table-cell>
          <table:table-cell table:style-name="ce5" office:value-type="string">
            <text:p>AFFIDAMENTO DIRETTO FORNITURA SOFTWARE PER PC CONCORZIO E SERVER - CIG:B30264FF7E</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51">
            <text:p>151</text:p>
          </table:table-cell>
          <table:table-cell table:number-columns-repeated="2" table:style-name="ce4" office:value-type="date" office:date-value="2024-09-12">
            <text:p>12/09/2024</text:p>
          </table:table-cell>
          <table:table-cell table:style-name="ce5" office:value-type="string">
            <text:p>SERVIZIO DI TESORERIA: ESERCIZIO DELL'OPZIONE PER IL PERIODO 01.01.2025 - 31.12.2026 E IMPEGNO DI SPESA. CIG: Z5838B60EC.</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152">
            <text:p>152</text:p>
          </table:table-cell>
          <table:table-cell table:number-columns-repeated="2" table:style-name="ce4" office:value-type="date" office:date-value="2024-09-12">
            <text:p>12/09/2024</text:p>
          </table:table-cell>
          <table:table-cell table:style-name="ce5" office:value-type="string">
            <text:p>LIQUIDAZIONE DEL CONTRIBUTO CONCESSO PER IL PROGETTO SPECIALE 2024 "NO ALLO SPRECO ALIMENTARE: SOSTEGNO SVILUPPO CENTRI DI DISTRIBUZIONE GRATUITA ALIMENTARE VAL DI NON".</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53">
            <text:p>153</text:p>
          </table:table-cell>
          <table:table-cell table:style-name="ce4" office:value-type="date" office:date-value="2024-09-13">
            <text:p>13/09/2024</text:p>
          </table:table-cell>
          <table:table-cell table:style-name="ce4" office:value-type="date" office:date-value="2024-09-17">
            <text:p>17/09/2024</text:p>
          </table:table-cell>
          <table:table-cell table:style-name="ce5" office:value-type="string">
            <text:p>BANDO 2023/2024 PER L’INCENTIVAZIONE ALLA SOSTITUZIONE DI IMPIANTI OBSOLETI ALIMENTATI A BIOMASSA: 6^ CONCESSIONE DI N. 40 CONTRIBUTI E RELATIVA LIQUIDAZIONE.</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54">
            <text:p>154</text:p>
          </table:table-cell>
          <table:table-cell table:number-columns-repeated="2" table:style-name="ce4" office:value-type="date" office:date-value="2024-09-17">
            <text:p>17/09/2024</text:p>
          </table:table-cell>
          <table:table-cell table:style-name="ce5" office:value-type="string">
            <text:p>CONTRIBUTI AI COMUNI CONSORZIATI: PIANO INVESTIMENTI NOCE 2023 E PIANO RIPRISTINI URBANI 2021. APPROVAZIONE DELLE RENDICONTAZIONI PERVENUTE E LIQUIDAZIONE DELLE RICHIESTE DI EROGAZIONE.</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155">
            <text:p>155</text:p>
          </table:table-cell>
          <table:table-cell table:number-columns-repeated="2" table:style-name="ce4" office:value-type="date" office:date-value="2024-09-18">
            <text:p>18/09/2024</text:p>
          </table:table-cell>
          <table:table-cell table:style-name="ce5" office:value-type="string">
            <text:p>CONDOMINIO PIAZZA CENTA: IMPEGNO DI SPESA E LIQUIDAZIONE DELLE SPESE CONDOMINIALI RIFERIBILI AL PREVENTIVO 2024-2025.</text:p>
          </table:table-cell>
          <table:table-cell table:number-columns-repeated="2" table:style-name="ce5" office:value-type="string">
            <text:p>Servizio Finanziario</text:p>
          </table:table-cell>
          <table:table-cell table:number-columns-repeated="1018"/>
        </table:table-row>
        <table:table-row table:style-name="ro6">
          <table:table-cell table:style-name="ce2" office:value-type="float" office:value="156">
            <text:p>156</text:p>
          </table:table-cell>
          <table:table-cell table:number-columns-repeated="2" table:style-name="ce4" office:value-type="date" office:date-value="2024-09-26">
            <text:p>26/09/2024</text:p>
          </table:table-cell>
          <table:table-cell table:style-name="ce5" office:value-type="string">
            <text:p>LIQUIDAZIONE CONTRIBUTI NUOVO REGOLAMENTO AD ENTI E ASSOCIAZIONI ANNO 2023 (COMUNE DI ALTOPIANO DELLA VIGOLANA, COMUNE DI PALÙ DEL FERSINA) E ANNO 2024 (ASD GINNASTICA ACROBATICA VALLE DEL NOCE, CORPO VIGILI DEL FUOCO VOLONTARI DI ZAMBANA, PRO LOCO DI MALÈ, CORPO VIGILI DEL FUOCO VOLONTARI DI ROMENO, SOCCORSO ALPINO SERVIZIO PROVINCIALE TRENTINO - STAZIONE TRENTO MONTE BONDONE).</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57">
            <text:p>157</text:p>
          </table:table-cell>
          <table:table-cell table:number-columns-repeated="2" table:style-name="ce4" office:value-type="date" office:date-value="2024-09-30">
            <text:p>30/09/2024</text:p>
          </table:table-cell>
          <table:table-cell table:style-name="ce5" office:value-type="string">
            <text:p>LIQUIDAZIONE DELLA QUOTA PARTE 2023 APT VAL DI SOLE DEL CONTRIBUTO CONCESSO PER IL PROGETTO SPECIALE “SOSTEGNO INIZIATIVE PROMOZIONE TURISTICA E CULTURALE DELLE VAL DI NON E SOLE”.</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58">
            <text:p>158</text:p>
          </table:table-cell>
          <table:table-cell table:number-columns-repeated="2" table:style-name="ce4" office:value-type="date" office:date-value="2024-10-02">
            <text:p>02/10/2024</text:p>
          </table:table-cell>
          <table:table-cell table:style-name="ce5" office:value-type="string">
            <text:p>CONTRIBUTI AI COMUNI CONSORZIATI: PIANI DI VALLATA 2016-20 E 2021-25. APPROVAZIONE DELLE RENDICONTAZIONI PERVENUTE E LIQUIDAZIONE DELLE RICHIESTE DI EROGAZIONE.</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159">
            <text:p>159</text:p>
          </table:table-cell>
          <table:table-cell table:number-columns-repeated="2" table:style-name="ce4" office:value-type="date" office:date-value="2024-10-04">
            <text:p>04/10/2024</text:p>
          </table:table-cell>
          <table:table-cell table:style-name="ce5" office:value-type="string">
            <text:p>RESTITUZIONE AL COMUNE CONSORZIATO DI BORGO D'ANAUNIA DELLE SOMME VERSATE IN ECCESSO (DOPPIO VERSAMENTO) A RIMBORSO DELLA RATA DEL MUTUO 201753Z0002 - SCADENZA 30/09/2024</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160">
            <text:p>160</text:p>
          </table:table-cell>
          <table:table-cell table:style-name="ce4" office:value-type="date" office:date-value="2024-10-08">
            <text:p>08/10/2024</text:p>
          </table:table-cell>
          <table:table-cell table:style-name="ce4" office:value-type="date" office:date-value="2024-10-09">
            <text:p>09/10/2024</text:p>
          </table:table-cell>
          <table:table-cell table:style-name="ce5" office:value-type="string">
            <text:p>LIQUIDAZIONE DEL CONTRIBUTO CONCESSO PER IL PROGETTO SPECIALE 2022 "VAGONI STORICI LINEA ORA-PREDAZZO”.</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61">
            <text:p>161</text:p>
          </table:table-cell>
          <table:table-cell table:number-columns-repeated="2" table:style-name="ce4" office:value-type="date" office:date-value="2024-10-10">
            <text:p>10/10/2024</text:p>
          </table:table-cell>
          <table:table-cell table:style-name="ce5" office:value-type="string">
            <text:p>BANDO 2023/2024 PER L’INCENTIVAZIONE ALLA SOSTITUZIONE DI IMPIANTI OBSOLETI ALIMENTATI A BIOMASSA: 7^ CONCESSIONE DI N. 40 CONTRIBUTI E RELATIVA LIQUIDAZIONE.</text:p>
          </table:table-cell>
          <table:table-cell table:number-columns-repeated="2" table:style-name="ce5" office:value-type="string">
            <text:p>Direttore Consorziale</text:p>
          </table:table-cell>
          <table:table-cell table:number-columns-repeated="1018"/>
        </table:table-row>
        <table:table-row table:style-name="ro5">
          <table:table-cell table:style-name="ce2" office:value-type="float" office:value="162">
            <text:p>162</text:p>
          </table:table-cell>
          <table:table-cell table:number-columns-repeated="2" table:style-name="ce4" office:value-type="date" office:date-value="2024-10-16">
            <text:p>16/10/2024</text:p>
          </table:table-cell>
          <table:table-cell table:style-name="ce5" office:value-type="string">
            <text:p>LIQUIDAZIONE CONTRIBUTI NUOVO REGOLAMENTO AD ENTI E ASSOCIAZIONI ANNO 2023 (APSP “GIOVANNI ENDRIZZI”, APSP “UBALDO CAMPAGNOLA”, APSP "SAN GIOVANNI") E ANNO 2024 (SOCCORSO ALPINO E SPELEOLOGICO SERVIZIO PROVINCIALE TRENTINO STAZIONE FOLGARIA, CIRCOLO NAUTICO SANTA GIUSTINA APS, GRUPPO ALPINI CEOLA).</text:p>
          </table:table-cell>
          <table:table-cell table:number-columns-repeated="2" table:style-name="ce5" office:value-type="string">
            <text:p>Direttore Consorziale</text:p>
          </table:table-cell>
          <table:table-cell table:number-columns-repeated="1018"/>
        </table:table-row>
        <table:table-row table:style-name="ro3">
          <table:table-cell table:style-name="ce2" office:value-type="float" office:value="163">
            <text:p>163</text:p>
          </table:table-cell>
          <table:table-cell table:number-columns-repeated="2" table:style-name="ce4" office:value-type="date" office:date-value="2024-10-16">
            <text:p>16/10/2024</text:p>
          </table:table-cell>
          <table:table-cell table:style-name="ce5" office:value-type="string">
            <text:p>BANDO 2023/2024 PER L’INCENTIVAZIONE ALLA SOSTITUZIONE DI IMPIANTI OBSOLETI ALIMENTATI A BIOMASSA: INTEGRAZIONE IMPORTI,CONCESSIONE E RELATIVA LIQUIDAZIONE <text:s/>DI N. 5 CONTRIBUTI <text:s/>CONCESSI CON PRECEDENTI DETERMINAZIONI</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64">
            <text:p>164</text:p>
          </table:table-cell>
          <table:table-cell table:style-name="ce4" office:value-type="date" office:date-value="2024-10-22">
            <text:p>22/10/2024</text:p>
          </table:table-cell>
          <table:table-cell table:style-name="ce4" office:value-type="date" office:date-value="2024-10-23">
            <text:p>23/10/2024</text:p>
          </table:table-cell>
          <table:table-cell table:style-name="ce5" office:value-type="string">
            <text:p>ADESIONE ALL'ACCORDO QUADRO PER LE POLIZZE ASSICURATIVE DELL'ENTE PER IL PERIODO 31.10.2024 - 31.10.2028 E IMPEGNO DELLA SPESA PER IL PAGAMENTO DEI PREMI PER IL PERIODO 31.10.2024 - 31.10.2025 </text:p>
          </table:table-cell>
          <table:table-cell table:number-columns-repeated="2" table:style-name="ce5" office:value-type="string">
            <text:p>Direttore Consorziale</text:p>
          </table:table-cell>
          <table:table-cell table:number-columns-repeated="1018"/>
        </table:table-row>
        <table:table-row table:style-name="ro3">
          <table:table-cell table:style-name="ce2" office:value-type="float" office:value="165">
            <text:p>165</text:p>
          </table:table-cell>
          <table:table-cell table:number-columns-repeated="2" table:style-name="ce4" office:value-type="date" office:date-value="2024-10-28">
            <text:p>28/10/2024</text:p>
          </table:table-cell>
          <table:table-cell table:style-name="ce5" office:value-type="string">
            <text:p>CONTRIBUTI AI COMUNI CONSORZIATI: PIANI ARREDO URBANO 2019, PIANO RIPRISTINI URBANI 2021 E PIANO ENERGETICO. APPROVAZIONE DELLE RENDICONTAZIONI PERVENUTE E LIQUIDAZIONE DELLE RICHIESTE DI EROGAZIONE.</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166">
            <text:p>166</text:p>
          </table:table-cell>
          <table:table-cell table:number-columns-repeated="2" table:style-name="ce4" office:value-type="date" office:date-value="2024-10-28">
            <text:p>28/10/2024</text:p>
          </table:table-cell>
          <table:table-cell table:style-name="ce5" office:value-type="string">
            <text:p>ABBONAMENTO ANNUALE AL QUOTIDIANO DIGITALE IL SOLE 24 ORE DAL 1 DICEMBRE 2024 AL 30 NOVEMBRE 2025 - CIG: B3950FFBBB.</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67">
            <text:p>167</text:p>
          </table:table-cell>
          <table:table-cell table:number-columns-repeated="2" table:style-name="ce4" office:value-type="date" office:date-value="2024-10-28">
            <text:p>28/10/2024</text:p>
          </table:table-cell>
          <table:table-cell table:style-name="ce5" office:value-type="string">
            <text:p>CONTRIBUTI AI COMUNI CONSORZIATI: INTEGRAZIONE DI ALCUNE LIQUIDAZIONI EFFETTUATE CON PRECEDENTE DETRMINAZIONE N. 165 DEL 28.10.2024</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168">
            <text:p>168</text:p>
          </table:table-cell>
          <table:table-cell table:number-columns-repeated="2" table:style-name="ce4" office:value-type="date" office:date-value="2024-10-29">
            <text:p>29/10/2024</text:p>
          </table:table-cell>
          <table:table-cell table:style-name="ce5" office:value-type="string">
            <text:p>LIQUIDAZIONE DELLA QUOTA 2023 APT VAL DI NON DEL CONTRIBUTO CONCESSO PER IL PROGETTO SPECIALE “SOSTEGNO INIZIATIVE PROMOZIONE TURISTICA E CULTURALE DELLE VAL DI NON E SOLE 2023-2025”.</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69">
            <text:p>169</text:p>
          </table:table-cell>
          <table:table-cell table:number-columns-repeated="2" table:style-name="ce4" office:value-type="date" office:date-value="2024-10-29">
            <text:p>29/10/2024</text:p>
          </table:table-cell>
          <table:table-cell table:style-name="ce5" office:value-type="string">
            <text:p>LIQUIDAZIONE GETTONI DI PRESENZA E RIMBORSO SPESE PER LE ASSEMBLEE GENERALI E DI VALLATA AI RAPPRESENTANTI DEI COMUNI CONSORZIATI - ANNO 2023.</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70">
            <text:p>170</text:p>
          </table:table-cell>
          <table:table-cell table:number-columns-repeated="2" table:style-name="ce4" office:value-type="date" office:date-value="2024-10-29">
            <text:p>29/10/2024</text:p>
          </table:table-cell>
          <table:table-cell table:style-name="ce5" office:value-type="string">
            <text:p>CONTRIBUTI AI COMUNI CONSORZIATI: RISORSE ACCORPATE. APPROVAZIONE DELLE RENDICONTAZIONI PERVENUTE E LIQUIDAZIONE DELLE RICHIESTE DI EROGAZIONE.</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171">
            <text:p>171</text:p>
          </table:table-cell>
          <table:table-cell table:number-columns-repeated="2" table:style-name="ce4" office:value-type="date" office:date-value="2024-10-30">
            <text:p>30/10/2024</text:p>
          </table:table-cell>
          <table:table-cell table:style-name="ce5" office:value-type="string">
            <text:p>BANDO 2023/2024 PER L’INCENTIVAZIONE ALLA SOSTITUZIONE DI IMPIANTI OBSOLETI ALIMENTATI A BIOMASSA: 8^ CONCESSIONE DI N. 40 CONTRIBUTI E RELATIVA LIQUIDAZIONE.</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72">
            <text:p>172</text:p>
          </table:table-cell>
          <table:table-cell table:style-name="ce4" office:value-type="date" office:date-value="2024-10-30">
            <text:p>30/10/2024</text:p>
          </table:table-cell>
          <table:table-cell table:style-name="ce4" office:value-type="date" office:date-value="2024-10-31">
            <text:p>31/10/2024</text:p>
          </table:table-cell>
          <table:table-cell table:style-name="ce5" office:value-type="string">
            <text:p>LIQUIDAZIONE DELLA QUOTA 2023 FONDAZIONE CASSA RURALE VAL DI NON DEL CONTRIBUTO CONCESSO PER IL PROGETTO SPECIALE “ACCADUEO 2023-2024”.</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73">
            <text:p>173</text:p>
          </table:table-cell>
          <table:table-cell table:number-columns-repeated="2" table:style-name="ce4" office:value-type="date" office:date-value="2024-10-31">
            <text:p>31/10/2024</text:p>
          </table:table-cell>
          <table:table-cell table:style-name="ce5" office:value-type="string">
            <text:p>LIQUIDAZIONE DEL CONTRIBUTO CONCESSO PER IL PROGETTO SPECIALE 2022 "VALORIZZAZIONE E AMPLIAMENTO MINIERA ERDEMOLO/GRUAB VA HARDIMBL".</text:p>
          </table:table-cell>
          <table:table-cell table:number-columns-repeated="2" table:style-name="ce5" office:value-type="string">
            <text:p>Direttore Consorziale</text:p>
          </table:table-cell>
          <table:table-cell table:number-columns-repeated="1018"/>
        </table:table-row>
        <table:table-row table:style-name="ro3">
          <table:table-cell table:style-name="ce2" office:value-type="float" office:value="174">
            <text:p>174</text:p>
          </table:table-cell>
          <table:table-cell table:number-columns-repeated="2" table:style-name="ce4" office:value-type="date" office:date-value="2024-10-31">
            <text:p>31/10/2024</text:p>
          </table:table-cell>
          <table:table-cell table:style-name="ce5" office:value-type="string">
            <text:p>APPROVAZIONE A TUTTI GLI EFFETTI DEL PROGETTO ESECUTIVO PER L’INTERVENTO DI MANUTENZIONE STRAORDINARIA DEGLI UFFICI AL SECONDO PIANO - PM 49 E AFFIDAMENTO DIRETTO PER LAVORI OPERE EDILI E CARTONGESSO (CIG:B411FB927C - CUP: C63I23000210005)</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75">
            <text:p>175</text:p>
          </table:table-cell>
          <table:table-cell table:number-columns-repeated="2" table:style-name="ce4" office:value-type="date" office:date-value="2024-11-05">
            <text:p>05/11/2024</text:p>
          </table:table-cell>
          <table:table-cell table:style-name="ce5" office:value-type="string">
            <text:p>INTEGRAZIONE CONTRATTUALE E RELATIVO IMPEGNO DI SPESA PER IL SERVIZIO DI SUPPORTO CALL CENTER BANDO STUFE 2023-2026 (CIG: ZA23CFD23C)</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76">
            <text:p>176</text:p>
          </table:table-cell>
          <table:table-cell table:number-columns-repeated="2" table:style-name="ce4" office:value-type="date" office:date-value="2024-11-05">
            <text:p>05/11/2024</text:p>
          </table:table-cell>
          <table:table-cell table:style-name="ce5" office:value-type="string">
            <text:p>BANDO 2023/2024 PER L’INCENTIVAZIONE ALLA SOSTITUZIONE DI IMPIANTI OBSOLETI ALIMENTATI A BIOMASSA: 9^ CONCESSIONE DI N. 40 CONTRIBUTI E RELATIVA LIQUIDAZIONE.</text:p>
          </table:table-cell>
          <table:table-cell table:number-columns-repeated="2" table:style-name="ce5" office:value-type="string">
            <text:p>Direttore Consorziale</text:p>
          </table:table-cell>
          <table:table-cell table:number-columns-repeated="1018"/>
        </table:table-row>
        <table:table-row table:style-name="ro3">
          <table:table-cell table:style-name="ce2" office:value-type="float" office:value="177">
            <text:p>177</text:p>
          </table:table-cell>
          <table:table-cell table:number-columns-repeated="2" table:style-name="ce4" office:value-type="date" office:date-value="2024-11-06">
            <text:p>06/11/2024</text:p>
          </table:table-cell>
          <table:table-cell table:style-name="ce5" office:value-type="string">
            <text:p>RETTIFICA PER MERO ERRORE MATERIALE DELLA DETERMINAZIONE N. 175 DEL 05 NOVEMBRE 2024 RECANTE OGGETTO "INTEGRAZIONE CONTRATTUALE E RELATIVO IMPEGNO DI SPESA PER IL SERVIZIO DI SUPPORTO CALL CENTER BANDO STUFE 2023-2026 (CIG: ZA23CFD23C)".</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78">
            <text:p>178</text:p>
          </table:table-cell>
          <table:table-cell table:number-columns-repeated="2" table:style-name="ce4" office:value-type="date" office:date-value="2024-11-07">
            <text:p>07/11/2024</text:p>
          </table:table-cell>
          <table:table-cell table:style-name="ce5" office:value-type="string">
            <text:p>IMPEGNO DI SPESA E LIQUIDAZIONE PER IL PAGAMENTO DELL' IMPOSTA PER LA REGISTRAZIONE DEL DECRETO INGIUNTIVO N. 00000478/2024 EMESSO IL 12.07.2024 DAL TRIBUNALE DI TRENTO</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179">
            <text:p>179</text:p>
          </table:table-cell>
          <table:table-cell table:number-columns-repeated="2" table:style-name="ce4" office:value-type="date" office:date-value="2024-11-11">
            <text:p>11/11/2024</text:p>
          </table:table-cell>
          <table:table-cell table:style-name="ce5" office:value-type="string">
            <text:p>SOVRACANONE L. 959/1953: ACCERTAMENTO, IMPEGNO E LIQUIDAZIONE DELLE SOMME INCASSATE DAL 01.07.2024 AL 30.09.2024 SUL FONDO COMUNE DEI CONSORZI BIM ADIGE</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80">
            <text:p>180</text:p>
          </table:table-cell>
          <table:table-cell table:number-columns-repeated="2" table:style-name="ce4" office:value-type="date" office:date-value="2024-11-12">
            <text:p>12/11/2024</text:p>
          </table:table-cell>
          <table:table-cell table:style-name="ce5" office:value-type="string">
            <text:p>AFFIDAMENTO DIRETTO FORNITURA SEDIA OPERATIVA PER SERVIZIO FINANZIARIO - CIG: B43D638043</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81">
            <text:p>181</text:p>
          </table:table-cell>
          <table:table-cell table:number-columns-repeated="2" table:style-name="ce4" office:value-type="date" office:date-value="2024-11-12">
            <text:p>12/11/2024</text:p>
          </table:table-cell>
          <table:table-cell table:style-name="ce5" office:value-type="string">
            <text:p>AFFIDAMENTO DIRETTO FORNITURA E POSA IN OPERA INFISSI PER L’INTERVENTO DI MANUTENZIONE STRAORDINARIA DEGLI UFFICI AL SECONDO PIANO - PM 49 (CIG: B4238D19BF - CUP: C63I23000210005)</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82">
            <text:p>182</text:p>
          </table:table-cell>
          <table:table-cell table:number-columns-repeated="2" table:style-name="ce4" office:value-type="date" office:date-value="2024-11-18">
            <text:p>18/11/2024</text:p>
          </table:table-cell>
          <table:table-cell table:style-name="ce5" office:value-type="string">
            <text:p>BANDO 2023/2024 PER L’INCENTIVAZIONE ALLA SOSTITUZIONE DI IMPIANTI OBSOLETI ALIMENTATI A BIOMASSA: 10^ CONCESSIONE DI N. 40 CONTRIBUTI E RELATIVA LIQUIDAZIONE.</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83">
            <text:p>183</text:p>
          </table:table-cell>
          <table:table-cell table:number-columns-repeated="2" table:style-name="ce4" office:value-type="date" office:date-value="2024-11-18">
            <text:p>18/11/2024</text:p>
          </table:table-cell>
          <table:table-cell table:style-name="ce5" office:value-type="string">
            <text:p>AFFIDAMENTO DIRETTO LAVORI OPERE DA ELETTRICISTA <text:s/>PER L’INTERVENTO DI MANUTENZIONE STRAORDINARIA DEGLI UFFICI AL SECONDO PIANO - PM 49(CIG: B44347874F - CUP: C63I23000210005)</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84">
            <text:p>184</text:p>
          </table:table-cell>
          <table:table-cell table:number-columns-repeated="2" table:style-name="ce4" office:value-type="date" office:date-value="2024-11-18">
            <text:p>18/11/2024</text:p>
          </table:table-cell>
          <table:table-cell table:style-name="ce5" office:value-type="string">
            <text:p>DISMISSIONE E SCARICO DA INVENTARIO BENI MOBILI IN SEGUITO A LIBERAZIONE SPAZI UFFICI CONSORZIALI 1 E 2 PIANO.</text:p>
          </table:table-cell>
          <table:table-cell table:number-columns-repeated="2" table:style-name="ce5" office:value-type="string">
            <text:p>Direttore Consorziale</text:p>
          </table:table-cell>
          <table:table-cell table:number-columns-repeated="1018"/>
        </table:table-row>
        <table:table-row table:style-name="ro3">
          <table:table-cell table:style-name="ce2" office:value-type="float" office:value="185">
            <text:p>185</text:p>
          </table:table-cell>
          <table:table-cell table:number-columns-repeated="2" table:style-name="ce4" office:value-type="date" office:date-value="2024-11-18">
            <text:p>18/11/2024</text:p>
          </table:table-cell>
          <table:table-cell table:style-name="ce5" office:value-type="string">
            <text:p>LIQUIDAZIONE CONTRIBUTI NUOVO REGOLAMENTO AD ENTI E ASSOCIAZIONI ANNO 2023 (CORPO VIGILI DEL FUOCO VOLONTARI DI PALÙ DEL FERSINA) E ANNO 2024 (AD CENTRO BIKE VAL DI SOLE, SOCIETÀ ALPINISTI TRIDENTI SEZ MALÉ, ASD TRENTINO DANZE ESTATE, UNITÀ PASTORALE CRISTO SALVATORE).</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86">
            <text:p>186</text:p>
          </table:table-cell>
          <table:table-cell table:number-columns-repeated="2" table:style-name="ce4" office:value-type="date" office:date-value="2024-11-18">
            <text:p>18/11/2024</text:p>
          </table:table-cell>
          <table:table-cell table:style-name="ce5" office:value-type="string">
            <text:p>AFFIDAMENTO DIRETTO LAVORI OPERE DA TERMOIDRAULICO <text:s/>PER L’INTERVENTO DI MANUTENZIONE STRAORDINARIA DEGLI UFFICI AL SECONDO PIANO - PM 49 (CIG: B44E60B145 - CUP: C63I23000210005)</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87">
            <text:p>187</text:p>
          </table:table-cell>
          <table:table-cell table:number-columns-repeated="2" table:style-name="ce4" office:value-type="date" office:date-value="2024-11-22">
            <text:p>22/11/2024</text:p>
          </table:table-cell>
          <table:table-cell table:style-name="ce5" office:value-type="string">
            <text:p>AFFIDAMENTO AL CONSORZIO DEI COMUNI TRENTINI DEL SERVIZIO PER LA GESTIONE ECONOMICO GIURIDICA DEL PERSONALE PER GLI ANNI 2025, 2026 E 2027.</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188">
            <text:p>188</text:p>
          </table:table-cell>
          <table:table-cell table:number-columns-repeated="2" table:style-name="ce4" office:value-type="date" office:date-value="2024-11-26">
            <text:p>26/11/2024</text:p>
          </table:table-cell>
          <table:table-cell table:style-name="ce5" office:value-type="string">
            <text:p>AFFIDAMENTO SERVIZIO CORSO FORMAZIONE IN MATERIA DI APPALTI E CONTRATTI DAL TITOLO <text:s/>"APPALTI SOTTO L’ALBERO - VII EDIZIONE - " CIG: B46F746D5D</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89">
            <text:p>189</text:p>
          </table:table-cell>
          <table:table-cell table:number-columns-repeated="2" table:style-name="ce4" office:value-type="date" office:date-value="2024-11-26">
            <text:p>26/11/2024</text:p>
          </table:table-cell>
          <table:table-cell table:style-name="ce5" office:value-type="string">
            <text:p>SOVRACANONE L. 959/1953: ACCERTAMENTO, IMPEGNO E LIQUIDAZIONE DELLE SOMME ERRONEAMENTE PAGATE E/O NON DOVUTE DA ALCUNI CONCESSIONARI.</text:p>
          </table:table-cell>
          <table:table-cell table:number-columns-repeated="2" table:style-name="ce5" office:value-type="string">
            <text:p>Direttore Consorziale</text:p>
          </table:table-cell>
          <table:table-cell table:number-columns-repeated="1018"/>
        </table:table-row>
        <table:table-row table:style-name="ro3">
          <table:table-cell table:style-name="ce2" office:value-type="float" office:value="190">
            <text:p>190</text:p>
          </table:table-cell>
          <table:table-cell table:number-columns-repeated="2" table:style-name="ce4" office:value-type="date" office:date-value="2024-11-26">
            <text:p>26/11/2024</text:p>
          </table:table-cell>
          <table:table-cell table:style-name="ce5" office:value-type="string">
            <text:p>LIQUIDAZIONE CONTRIBUTI NUOVO REGOLAMENTO AD ENTI E ASSOCIAZIONI ANNO 2024 (FIEMME FASSA SPORT INCLUSIVO, APSP "DON GIUSEPPE CUMER", SCUOLA DELL’INFANZIA DI MOLLARO E TUENETTO ODV, TOVEL MOUNTAIN BEARS ASD, SCUOLA DELL’INFANZIA PADRE E. CHINI SEGNO ODV).</text:p>
          </table:table-cell>
          <table:table-cell table:number-columns-repeated="2" table:style-name="ce5" office:value-type="string">
            <text:p>Direttore Consorziale</text:p>
          </table:table-cell>
          <table:table-cell table:number-columns-repeated="1018"/>
        </table:table-row>
        <table:table-row table:style-name="ro3">
          <table:table-cell table:style-name="ce2" office:value-type="float" office:value="191">
            <text:p>191</text:p>
          </table:table-cell>
          <table:table-cell table:number-columns-repeated="2" table:style-name="ce4" office:value-type="date" office:date-value="2024-11-26">
            <text:p>26/11/2024</text:p>
          </table:table-cell>
          <table:table-cell table:style-name="ce5" office:value-type="string">
            <text:p>CONTRIBUTI AI COMUNI CONSORZIATI: PIANO STRAORDINARIO DA ESTINZIONE MUTUI E ALTRE RISORSE ACCORPATE. APPROVAZIONE DELLE RENDICONTAZIONI PERVENUTE E LIQUIDAZIONE DELLE RICHIESTE DI EROGAZIONE.</text:p>
          </table:table-cell>
          <table:table-cell table:number-columns-repeated="2" table:style-name="ce5" office:value-type="string">
            <text:p>Servizio Finanziario</text:p>
          </table:table-cell>
          <table:table-cell table:number-columns-repeated="1018"/>
        </table:table-row>
        <table:table-row table:style-name="ro4">
          <table:table-cell table:style-name="ce2" office:value-type="float" office:value="192">
            <text:p>192</text:p>
          </table:table-cell>
          <table:table-cell table:number-columns-repeated="2" table:style-name="ce4" office:value-type="date" office:date-value="2024-11-26">
            <text:p>26/11/2024</text:p>
          </table:table-cell>
          <table:table-cell table:style-name="ce5" office:value-type="string">
            <text:p>IMPEGNO E LIQUIDAZIONE DELLA QUOTA ASSOCIATIVA A FEDERBIM: SALDO 2024</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193">
            <text:p>193</text:p>
          </table:table-cell>
          <table:table-cell table:number-columns-repeated="2" table:style-name="ce4" office:value-type="date" office:date-value="2024-11-26">
            <text:p>26/11/2024</text:p>
          </table:table-cell>
          <table:table-cell table:style-name="ce5" office:value-type="string">
            <text:p>LIQUIDAZIONE CONTRIBUTI ENTI E ASSOCIAZIONI 2024 MEDIANTE AVVISO “ATTIVITÀ SPORTIVE" – VALLATA DEL NOCE - (ATLETICA VALLI DI NON E SOLE).</text:p>
          </table:table-cell>
          <table:table-cell table:number-columns-repeated="2" table:style-name="ce5" office:value-type="string">
            <text:p>Direttore Consorziale</text:p>
          </table:table-cell>
          <table:table-cell table:number-columns-repeated="1018"/>
        </table:table-row>
        <table:table-row table:style-name="ro3">
          <table:table-cell table:style-name="ce2" office:value-type="float" office:value="194">
            <text:p>194</text:p>
          </table:table-cell>
          <table:table-cell table:number-columns-repeated="2" table:style-name="ce4" office:value-type="date" office:date-value="2024-11-27">
            <text:p>27/11/2024</text:p>
          </table:table-cell>
          <table:table-cell table:style-name="ce5" office:value-type="string">
            <text:p>AFFIDAMENTO DIRETTO SERVIZIO DI FORMAZIONE PER CORSO "I CONSORZI BIM: NATURA E FONTI NORMATIVE - GLI STRUMENTI PER UNA CORRETTA GESTIONE DELLE RISORSE (SOVRACANONE) DEI COMUNI.” ORGANIZZATO DA BIM ADIGE TRENTO (CIG:B4798E19CC)</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95">
            <text:p>195</text:p>
          </table:table-cell>
          <table:table-cell table:number-columns-repeated="2" table:style-name="ce4" office:value-type="date" office:date-value="2024-11-27">
            <text:p>27/11/2024</text:p>
          </table:table-cell>
          <table:table-cell table:style-name="ce5" office:value-type="string">
            <text:p>2^ VARIAZIONE AL PIANO ESECUTIVO DI GESTIONE 2024 - 2026, AI SENSI DELL'ARTICOLO 175, COMMA 5 QUATER DEL D.LGS. 267/2000 (N. 10/2024)</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196">
            <text:p>196</text:p>
          </table:table-cell>
          <table:table-cell table:number-columns-repeated="2" table:style-name="ce4" office:value-type="date" office:date-value="2024-11-27">
            <text:p>27/11/2024</text:p>
          </table:table-cell>
          <table:table-cell table:style-name="ce5" office:value-type="string">
            <text:p>AFFIDAMENTO DIRETTO SERVIZIO DI PRODUZIONE E REALIZZAZIONE PODCAST INFORMATIVI A SUPPORTO DELLE ATTIVITA' ISTITUZIONALI DEL CONSORZIO (CIG:B47A426694)</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97">
            <text:p>197</text:p>
          </table:table-cell>
          <table:table-cell table:number-columns-repeated="2" table:style-name="ce4" office:value-type="date" office:date-value="2024-12-02">
            <text:p>02/12/2024</text:p>
          </table:table-cell>
          <table:table-cell table:style-name="ce5" office:value-type="string">
            <text:p>CONTRIBUTI AI COMUNI CONSORZIATI: PIANI DI VALLATA 2021-25. APPROVAZIONE DELLE RENDICONTAZIONI PERVENUTE E LIQUIDAZIONE DELLE RICHIESTE DI EROGAZIONE.</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198">
            <text:p>198</text:p>
          </table:table-cell>
          <table:table-cell table:number-columns-repeated="2" table:style-name="ce4" office:value-type="date" office:date-value="2024-12-03">
            <text:p>03/12/2024</text:p>
          </table:table-cell>
          <table:table-cell table:style-name="ce5" office:value-type="string">
            <text:p>BANDO 2023/2024 PER L’INCENTIVAZIONE ALLA SOSTITUZIONE DI IMPIANTI OBSOLETI ALIMENTATI A BIOMASSA: 11^ CONCESSIONE DI N. 40 CONTRIBUTI E RELATIVA LIQUIDAZIONE.</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199">
            <text:p>199</text:p>
          </table:table-cell>
          <table:table-cell table:style-name="ce4" office:value-type="date" office:date-value="2024-12-03">
            <text:p>03/12/2024</text:p>
          </table:table-cell>
          <table:table-cell table:style-name="ce4" office:value-type="date" office:date-value="2024-12-04">
            <text:p>04/12/2024</text:p>
          </table:table-cell>
          <table:table-cell table:style-name="ce5" office:value-type="string">
            <text:p>BANDO 2023/2024 PER L’INCENTIVAZIONE ALLA SOSTITUZIONE DI IMPIANTI OBSOLETI ALIMENTATI A BIOMASSA: 12^ CONCESSIONE DI N. 40 CONTRIBUTI E RELATIVA LIQUIDAZIONE.</text:p>
          </table:table-cell>
          <table:table-cell table:number-columns-repeated="2" table:style-name="ce5" office:value-type="string">
            <text:p>Direttore Consorziale</text:p>
          </table:table-cell>
          <table:table-cell table:number-columns-repeated="1018"/>
        </table:table-row>
        <table:table-row table:style-name="ro4">
          <table:table-cell table:style-name="ce2" office:value-type="float" office:value="200">
            <text:p>200</text:p>
          </table:table-cell>
          <table:table-cell table:number-columns-repeated="2" table:style-name="ce4" office:value-type="date" office:date-value="2024-12-11">
            <text:p>11/12/2024</text:p>
          </table:table-cell>
          <table:table-cell table:style-name="ce5" office:value-type="string">
            <text:p>IMPEGNO DI SPESA PER IL PAGAMENTO DELLA TARIFFA RIFIUTI (TARI) PER L'ANNO 2025.</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201">
            <text:p>201</text:p>
          </table:table-cell>
          <table:table-cell table:number-columns-repeated="2" table:style-name="ce4" office:value-type="date" office:date-value="2024-12-11">
            <text:p>11/12/2024</text:p>
          </table:table-cell>
          <table:table-cell table:style-name="ce5" office:value-type="string">
            <text:p>CONTRIBUTI AI COMUNI CONSORZIATI: PIANO INVESTIMENTI NOCE 2023 E PIANO SCUOLA E SPORT 2020. APPROVAZIONE DELLE RENDICONTAZIONI PERVENUTE E LIQUIDAZIONE DELLE RICHIESTE DI EROGAZIONE.</text:p>
          </table:table-cell>
          <table:table-cell table:number-columns-repeated="2" table:style-name="ce5" office:value-type="string">
            <text:p>Servizio Finanziario</text:p>
          </table:table-cell>
          <table:table-cell table:number-columns-repeated="1018"/>
        </table:table-row>
        <table:table-row table:style-name="ro3">
          <table:table-cell table:style-name="ce2" office:value-type="float" office:value="202">
            <text:p>202</text:p>
          </table:table-cell>
          <table:table-cell table:style-name="ce4" office:value-type="date" office:date-value="2024-12-11">
            <text:p>11/12/2024</text:p>
          </table:table-cell>
          <table:table-cell table:style-name="ce4" office:value-type="date" office:date-value="2024-12-12">
            <text:p>12/12/2024</text:p>
          </table:table-cell>
          <table:table-cell table:style-name="ce5" office:value-type="string">
            <text:p>INCARICO A TRENTINO DIGITALE SPA PER LA FORNITURA DEI SERVIZI CONTINUATIVI DI SUPPORTO E ACCOMPAGNAMENTO ALL'ADESIONE E ATTIVAZIONE AL NODO PAGAMENTI NAZIONALE PAGOPA ATTRAVERSO L'INTERMEDIAZIONE TECNOLOGICA PROVINCIALE MYPAY, ANNO 2025 CIG: B4B24F152A.</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203">
            <text:p>203</text:p>
          </table:table-cell>
          <table:table-cell table:style-name="ce4" office:value-type="date" office:date-value="2024-12-11">
            <text:p>11/12/2024</text:p>
          </table:table-cell>
          <table:table-cell table:style-name="ce4" office:value-type="date" office:date-value="2024-12-12">
            <text:p>12/12/2024</text:p>
          </table:table-cell>
          <table:table-cell table:style-name="ce5" office:value-type="string">
            <text:p>AFFIDAMENTO SERVIZIO DI NOLEGGIO SALA CANTINA VIVALLIS PER EVENTO CER APERTO AL PUBBLICO - CIG: B4C0EA0CA8</text:p>
          </table:table-cell>
          <table:table-cell table:number-columns-repeated="2" table:style-name="ce5" office:value-type="string">
            <text:p>Direttore Consorziale</text:p>
          </table:table-cell>
          <table:table-cell table:number-columns-repeated="1018"/>
        </table:table-row>
        <table:table-row table:style-name="ro3">
          <table:table-cell table:style-name="ce2" office:value-type="float" office:value="204">
            <text:p>204</text:p>
          </table:table-cell>
          <table:table-cell table:style-name="ce4" office:value-type="date" office:date-value="2024-12-11">
            <text:p>11/12/2024</text:p>
          </table:table-cell>
          <table:table-cell table:style-name="ce4" office:value-type="date" office:date-value="2024-12-12">
            <text:p>12/12/2024</text:p>
          </table:table-cell>
          <table:table-cell table:style-name="ce5" office:value-type="string">
            <text:p>MODIFICA DETERMINAZIONE NUMERO 198/2024 AVENTE OGGETTO "BANDO 2023/2024 PER L’INCENTIVAZIONE ALLA SOSTITUZIONE DI IMPIANTI OBSOLETI ALIMENTATI A BIOMASSA: 11^ CONCESSIONE DI N. 40 CONTRIBUTI E RELATIVA LIQUIDAZIONE."</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205">
            <text:p>205</text:p>
          </table:table-cell>
          <table:table-cell table:style-name="ce4" office:value-type="date" office:date-value="2024-12-11">
            <text:p>11/12/2024</text:p>
          </table:table-cell>
          <table:table-cell table:style-name="ce4" office:value-type="date" office:date-value="2024-12-12">
            <text:p>12/12/2024</text:p>
          </table:table-cell>
          <table:table-cell table:style-name="ce5" office:value-type="string">
            <text:p>AFFIDAMENTO SERVIZIO CATERING PER ASSEMBLEA GENERALE 16.12.2024 (CIG:B4B751EEEB)</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206">
            <text:p>206</text:p>
          </table:table-cell>
          <table:table-cell table:number-columns-repeated="2" table:style-name="ce4" office:value-type="date" office:date-value="2024-12-12">
            <text:p>12/12/2024</text:p>
          </table:table-cell>
          <table:table-cell table:style-name="ce5" office:value-type="string">
            <text:p>IMPEGNO PER SPESE TELEFONICHE E INTERNET FIBRA PER L'ANNO 2025. CIG: B4B462AFB3. </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207">
            <text:p>207</text:p>
          </table:table-cell>
          <table:table-cell table:number-columns-repeated="2" table:style-name="ce4" office:value-type="date" office:date-value="2024-12-17">
            <text:p>17/12/2024</text:p>
          </table:table-cell>
          <table:table-cell table:style-name="ce5" office:value-type="string">
            <text:p>BANDO 2023/2024 PER L’INCENTIVAZIONE ALLA SOSTITUZIONE DI IMPIANTI OBSOLETI ALIMENTATI A BIOMASSA: 13^ CONCESSIONE DI N. 40 CONTRIBUTI E RELATIVA LIQUIDAZIONE.</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208">
            <text:p>208</text:p>
          </table:table-cell>
          <table:table-cell table:number-columns-repeated="2" table:style-name="ce4" office:value-type="date" office:date-value="2024-12-18">
            <text:p>18/12/2024</text:p>
          </table:table-cell>
          <table:table-cell table:style-name="ce5" office:value-type="string">
            <text:p>PRESA D'ATTO DELLE DIMISSIONI VOLONTARIE DAL SERVIZIO PRESENTATE DAL DIPENDENTE MATRICOLA N. 152263 CON DECORRENZA 12.01.2025 (ULTIMO GIORNO DI SERVIZIO IL 11.01.2025).</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209">
            <text:p>209</text:p>
          </table:table-cell>
          <table:table-cell table:number-columns-repeated="2" table:style-name="ce4" office:value-type="date" office:date-value="2024-12-18">
            <text:p>18/12/2024</text:p>
          </table:table-cell>
          <table:table-cell table:style-name="ce5" office:value-type="string">
            <text:p>BANDO 2023/2024 PER L’INCENTIVAZIONE ALLA SOSTITUZIONE DI IMPIANTI OBSOLETI ALIMENTATI A BIOMASSA: 14^ CONCESSIONE DI N. 40 CONTRIBUTI E RELATIVA LIQUIDAZIONE.</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210">
            <text:p>210</text:p>
          </table:table-cell>
          <table:table-cell table:number-columns-repeated="2" table:style-name="ce4" office:value-type="date" office:date-value="2024-12-18">
            <text:p>18/12/2024</text:p>
          </table:table-cell>
          <table:table-cell table:style-name="ce5" office:value-type="string">
            <text:p>EROGAZIONE AL DIPENDENTE CESSATO MATRICOLA N. 152225, DELLA QUOTA DEL TRATTAMENTO DI FINE RAPPORTO DI COMPETENZA DELL’INPS.</text:p>
          </table:table-cell>
          <table:table-cell table:number-columns-repeated="2" table:style-name="ce5" office:value-type="string">
            <text:p>Direttore Consorziale</text:p>
          </table:table-cell>
          <table:table-cell table:number-columns-repeated="1018"/>
        </table:table-row>
        <table:table-row table:style-name="ro3">
          <table:table-cell table:style-name="ce2" office:value-type="float" office:value="211">
            <text:p>211</text:p>
          </table:table-cell>
          <table:table-cell table:number-columns-repeated="2" table:style-name="ce4" office:value-type="date" office:date-value="2024-12-19">
            <text:p>19/12/2024</text:p>
          </table:table-cell>
          <table:table-cell table:style-name="ce5" office:value-type="string">
            <text:p>LIQUIDAZIONE CONTRIBUTI NUOVO REGOLAMENTO AD ENTI E ASSOCIAZIONI ANNO 2024 (COMITATO MANIFESTAZIONI "VICH EVENT", SEZIONE SAT RALLO, FILODRAMMATICA VERLA, ENJOY OUTODOOR A.S.D., PRO LOCO NOSELLARI-OLTRESOMMO APS).</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212">
            <text:p>212</text:p>
          </table:table-cell>
          <table:table-cell table:number-columns-repeated="2" table:style-name="ce4" office:value-type="date" office:date-value="2024-12-19">
            <text:p>19/12/2024</text:p>
          </table:table-cell>
          <table:table-cell table:style-name="ce5" office:value-type="string">
            <text:p>BANDO 2023/2024 PER L’INCENTIVAZIONE ALLA SOSTITUZIONE DI IMPIANTI OBSOLETI ALIMENTATI A BIOMASSA: 15^ CONCESSIONE DI N. 40 CONTRIBUTI E RELATIVA LIQUIDAZIONE.</text:p>
          </table:table-cell>
          <table:table-cell table:number-columns-repeated="2" table:style-name="ce5" office:value-type="string">
            <text:p>Direttore Consorziale</text:p>
          </table:table-cell>
          <table:table-cell table:number-columns-repeated="1018"/>
        </table:table-row>
        <table:table-row table:style-name="ro3">
          <table:table-cell table:style-name="ce2" office:value-type="float" office:value="213">
            <text:p>213</text:p>
          </table:table-cell>
          <table:table-cell table:number-columns-repeated="2" table:style-name="ce4" office:value-type="date" office:date-value="2024-12-20">
            <text:p>20/12/2024</text:p>
          </table:table-cell>
          <table:table-cell table:style-name="ce5" office:value-type="string">
            <text:p>AFFIDAMENTO DIRETTO DEL SERVIZIO DI ASSISTENZA SOFTWARE, MANUTENZIONE E LICENZE SOFTWARE DEL GESTIONALE MAGGIOLI SICR@WEB PER GLI ANNI 2025 – 2026, CON OPZIONE PER L'ANNO 2027. CIG:B4EB259C65.</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214">
            <text:p>214</text:p>
          </table:table-cell>
          <table:table-cell table:number-columns-repeated="2" table:style-name="ce4" office:value-type="date" office:date-value="2024-12-20">
            <text:p>20/12/2024</text:p>
          </table:table-cell>
          <table:table-cell table:style-name="ce5" office:value-type="string">
            <text:p>AFFIDAMENTO DIRETTO FORNITURA 2 NOTEBOOK CON DOCKING STATION PER DIPENDENTI (CIG:B4EB4D7AE4)</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215">
            <text:p>215</text:p>
          </table:table-cell>
          <table:table-cell table:number-columns-repeated="2" table:style-name="ce4" office:value-type="date" office:date-value="2024-12-23">
            <text:p>23/12/2024</text:p>
          </table:table-cell>
          <table:table-cell table:style-name="ce5" office:value-type="string">
            <text:p>RETTIFICA DETEMINAZIONE N. 203 DI DATA 11.12.2024 CON OGGETTO "AFFIDAMENTO SERVIZIO DI NOLEGGIO SALA CANTINA VIVALLIS PER EVENTO CER APERTO AL PUBBLICO - CIG: B4C0EA0CA8"</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216">
            <text:p>216</text:p>
          </table:table-cell>
          <table:table-cell table:number-columns-repeated="2" table:style-name="ce4" office:value-type="date" office:date-value="2024-12-23">
            <text:p>23/12/2024</text:p>
          </table:table-cell>
          <table:table-cell table:style-name="ce5" office:value-type="string">
            <text:p>AFFIDAMENTO DIRETTO FORNITURA BANNER INFORMATIVO PER LOCAZIONE UFFICI EX GAL PM 37 (CIG:B4F4248383)</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217">
            <text:p>217</text:p>
          </table:table-cell>
          <table:table-cell table:number-columns-repeated="2" table:style-name="ce4" office:value-type="date" office:date-value="2024-12-23">
            <text:p>23/12/2024</text:p>
          </table:table-cell>
          <table:table-cell table:style-name="ce5" office:value-type="string">
            <text:p>LIQUIDAZIONE DELLE SPESE SOSTENUTE DALL’ECONOMO CONSORZIALE NEL PERIODO DAL 01 LUGLIO 2024 AL 31 DICEMBRE 2024.</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218">
            <text:p>218</text:p>
          </table:table-cell>
          <table:table-cell table:number-columns-repeated="2" table:style-name="ce4" office:value-type="date" office:date-value="2024-12-23">
            <text:p>23/12/2024</text:p>
          </table:table-cell>
          <table:table-cell table:style-name="ce5" office:value-type="string">
            <text:p>BANDO 2023/2024 PER L’INCENTIVAZIONE ALLA SOSTITUZIONE DI IMPIANTI OBSOLETI ALIMENTATI A BIOMASSA: 16^ CONCESSIONE DI N. 40 CONTRIBUTI E RELATIVA LIQUIDAZIONE.</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219">
            <text:p>219</text:p>
          </table:table-cell>
          <table:table-cell table:number-columns-repeated="2" table:style-name="ce4" office:value-type="date" office:date-value="2024-12-24">
            <text:p>24/12/2024</text:p>
          </table:table-cell>
          <table:table-cell table:style-name="ce5" office:value-type="string">
            <text:p>GESTIONALE DI CONTABILITA' SICR@WEB/J-SERFIN: RINNOVO BIENNALE DEL CERTIFICATO DI SICUREZZA X509. CIG: B4FE49205C.</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220">
            <text:p>220</text:p>
          </table:table-cell>
          <table:table-cell table:number-columns-repeated="2" table:style-name="ce4" office:value-type="date" office:date-value="2024-12-30">
            <text:p>30/12/2024</text:p>
          </table:table-cell>
          <table:table-cell table:style-name="ce5" office:value-type="string">
            <text:p>COSTITUZIONE DEL "FONDO PER LA RIORGANIZZAZIONE E L'EFFICIENZA GESTIONALE" (FO.R.E.G.) PER L'ANNO 2024.</text:p>
          </table:table-cell>
          <table:table-cell table:number-columns-repeated="2" table:style-name="ce5" office:value-type="string">
            <text:p>Direttore Consorziale</text:p>
          </table:table-cell>
          <table:table-cell table:number-columns-repeated="1018"/>
        </table:table-row>
        <table:table-row table:style-name="ro3">
          <table:table-cell table:style-name="ce2" office:value-type="float" office:value="221">
            <text:p>221</text:p>
          </table:table-cell>
          <table:table-cell table:number-columns-repeated="2" table:style-name="ce4" office:value-type="date" office:date-value="2024-12-30">
            <text:p>30/12/2024</text:p>
          </table:table-cell>
          <table:table-cell table:style-name="ce5" office:value-type="string">
            <text:p>BILANCIO DI PREVISIONE 2024 - 2026: VARIAZIONE DI ESIGIBILITA' DELLE PREVISIONI DI SPESA FRA GLI STANZIAMENTI RIGUARDANTI IL FONDO PLURIENNALE VINCOLATO E GLI STANZIAMENTI CORRELATI, AI SENSI DELL’ART. 175 DEL D.LGS. 267/2000.</text:p>
          </table:table-cell>
          <table:table-cell table:number-columns-repeated="2" table:style-name="ce5" office:value-type="string">
            <text:p>Servizio Finanziario</text:p>
          </table:table-cell>
          <table:table-cell table:number-columns-repeated="1018"/>
        </table:table-row>
        <table:table-row table:style-name="ro2">
          <table:table-cell table:style-name="ce2" office:value-type="float" office:value="222">
            <text:p>222</text:p>
          </table:table-cell>
          <table:table-cell table:number-columns-repeated="2" table:style-name="ce4" office:value-type="date" office:date-value="2024-12-31">
            <text:p>31/12/2024</text:p>
          </table:table-cell>
          <table:table-cell table:style-name="ce5" office:value-type="string">
            <text:p>SOVRACANONE L. 959/1953: ACCERTAMENTO, IMPEGNO E LIQUIDAZIONE DELLE SOMME INCASSATE DAL 01.10.2024 AL 31.12.2024</text:p>
          </table:table-cell>
          <table:table-cell table:number-columns-repeated="2" table:style-name="ce5" office:value-type="string">
            <text:p>Direttore Consorziale</text:p>
          </table:table-cell>
          <table:table-cell table:number-columns-repeated="1018"/>
        </table:table-row>
        <table:table-row table:style-name="ro2">
          <table:table-cell table:style-name="ce2" office:value-type="float" office:value="223">
            <text:p>223</text:p>
          </table:table-cell>
          <table:table-cell table:number-columns-repeated="2" table:style-name="ce4" office:value-type="date" office:date-value="2024-12-31">
            <text:p>31/12/2024</text:p>
          </table:table-cell>
          <table:table-cell table:style-name="ce5" office:value-type="string">
            <text:p>ACCORDO TRANSATTIVO PROT. 6560 DEL 24.12.2024: ACCERTAMENTO DELLE RATE SULLA BASE DEL PIANO DI RIENTRO CONCORDATO</text:p>
          </table:table-cell>
          <table:table-cell table:number-columns-repeated="2" table:style-name="ce5" office:value-type="string">
            <text:p>Servizio Finanziario</text:p>
          </table:table-cell>
          <table:table-cell table:number-columns-repeated="1018"/>
        </table:table-row>
        <table:table-row table:style-name="ro2" table:number-rows-repeated="1048351">
          <table:table-cell table:number-columns-repeated="1024"/>
        </table:table-row>
        <table:table-row table:style-name="ro2">
          <table:table-cell table:number-columns-repeated="1024"/>
        </table:table-row>
      </table:table>
      <table:database-ranges>
        <table:database-range table:target-range-address="Export_da_Griglia.A1:Export_da_Griglia.F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Poppins" svg:font-family="Poppin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number:text>
      <number:number number:decimal-places="0" number:min-integer-digits="1" number:grouping="true"/>
      <number:text> </number:text>
    </number:number-style>
    <number:number-style style:name="N104">
      <number:text>($</number:text>
      <number:number number:decimal-places="0" number:min-integer-digits="1" number:grouping="true"/>
      <number:text>)</number:text>
      <style:map style:condition="value()&gt;=0" style:apply-style-name="N104P0"/>
    </number:number-style>
    <number:number-style style:name="N105P0" style:volatile="true">
      <number:text>$</number:text>
      <number:number number:decimal-places="0" number:min-integer-digits="1" number:grouping="true"/>
      <number:text> </number:text>
    </number:number-style>
    <number:number-style style:name="N105">
      <style:text-properties fo:color="#ff0000"/>
      <number:text>($</number:text>
      <number:number number:decimal-places="0" number:min-integer-digits="1" number:grouping="true"/>
      <number:text>)</number:text>
      <style:map style:condition="value()&gt;=0" style:apply-style-name="N105P0"/>
    </number:number-style>
    <number:number-style style:name="N106P0" style:volatile="true">
      <number:text>$</number:text>
      <number:number number:decimal-places="2" number:min-integer-digits="1" number:grouping="true"/>
      <number:text> </number:text>
    </number:number-style>
    <number:number-style style:name="N106">
      <number:text>($</number:text>
      <number:number number:decimal-places="2" number:min-integer-digits="1" number:grouping="true"/>
      <number:text>)</number:text>
      <style:map style:condition="value()&gt;=0" style:apply-style-name="N106P0"/>
    </number:number-style>
    <number:number-style style:name="N107P0" style:volatile="true">
      <number:text>$</number:text>
      <number:number number:decimal-places="2" number:min-integer-digits="1" number:grouping="true"/>
      <number:text> </number:text>
    </number:number-style>
    <number:number-style style:name="N107">
      <style:text-properties fo:color="#ff0000"/>
      <number:text>($</number:text>
      <number:number number:decimal-places="2" number:min-integer-digits="1" number:grouping="true"/>
      <number:text>)</number:text>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number:text>
    </number:number-style>
    <number:number-style style:name="N113P2" style:volatile="true">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number:text>
    </number:number-style>
    <number:number-style style:name="N115P2" style:volatile="true">
      <number:text>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2-05">05/02/2025</text:date>, <text:time>10.25.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Corrado Pinter</meta:initial-creator>
    <meta:creation-date>2024-07-18T10:31:56Z</meta:creation-date>
    <dc:date>2025-02-05T10:25:00.93</dc:date>
    <meta:editing-duration>PT21M50S</meta:editing-duration>
    <meta:editing-cycles>1</meta:editing-cycles>
    <meta:document-statistic meta:table-count="1" meta:cell-count="1344" meta:object-count="0"/>
  </office:meta>
</office:document-meta>
</file>